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MS Sans Serif" svg:font-family="'MS Sans Serif'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74.44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23.34mm"/>
    </style:style>
    <style:style style:name="co6" style:family="table-column">
      <style:table-column-properties fo:break-before="auto" style:column-width="8.61mm"/>
    </style:style>
    <style:style style:name="co7" style:family="table-column">
      <style:table-column-properties fo:break-before="auto" style:column-width="77.22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8.61mm"/>
    </style:style>
    <style:style style:name="co12" style:family="table-column">
      <style:table-column-properties fo:break-before="auto" style:column-width="20.2mm"/>
    </style:style>
    <style:style style:name="co13" style:family="table-column">
      <style:table-column-properties fo:break-before="auto" style:column-width="23.12mm"/>
    </style:style>
    <style:style style:name="co14" style:family="table-column">
      <style:table-column-properties fo:break-before="auto" style:column-width="13.09mm"/>
    </style:style>
    <style:style style:name="co15" style:family="table-column">
      <style:table-column-properties fo:break-before="auto" style:column-width="11.24mm"/>
    </style:style>
    <style:style style:name="co16" style:family="table-column">
      <style:table-column-properties fo:break-before="auto" style:column-width="9.6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7.55mm"/>
    </style:style>
    <style:style style:name="co19" style:family="table-column">
      <style:table-column-properties fo:break-before="auto" style:column-width="16.51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2.52mm"/>
    </style:style>
    <style:style style:name="ro1" style:family="table-row">
      <style:table-row-properties style:row-height="4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6.58mm" fo:break-before="auto" style:use-optimal-row-height="false"/>
    </style:style>
    <style:style style:name="ta1" style:family="table" style:master-page-name="PageStyle_5f_tb_5f_ali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font-name="Droid Sans" fo:font-size="10pt" style:font-size-asian="10pt" style:font-size-complex="10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Sopra">
      <style:text-properties style:font-name-asian="Arial Unicode MS"/>
    </style:style>
    <style:style style:name="ce36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roid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 style:data-style-name="N1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 style:data-style-name="N0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Sotto">
      <style:text-properties style:font-name-asian="Arial Unicode MS"/>
    </style:style>
    <style:style style:name="ce50" style:family="table-cell" style:parent-style-name="Troppe_5f_cal">
      <style:table-cell-properties fo:background-color="transparent"/>
    </style:style>
    <style:style style:name="ce5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'Abyssinica SIL'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'Abyssinica SIL'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Abyssinica SIL'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b_alim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5"/>
        <table:table-column table:style-name="co1" table:number-columns-repeated="3" table:default-cell-style-name="ce5"/>
        <table:table-column table:style-name="co3" table:visibility="collapse" table:default-cell-style-name="ce5"/>
        <table:table-column table:style-name="co1" table:default-cell-style-name="ce5"/>
        <table:table-column table:style-name="co4" table:number-columns-repeated="247" table:default-cell-style-name="ce5"/>
        <table:table-column table:style-name="co3" table:number-columns-repeated="768" table:default-cell-style-name="ce5"/>
        <table:table-row table:style-name="ro1">
          <table:table-cell table:style-name="ce1" office:value-type="string" calcext:value-type="string">
            <text:p>ID_Alim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E%</text:p>
          </table:table-cell>
          <table:table-cell table:style-name="ce1" office:value-type="string" calcext:value-type="string">
            <text:p>ACQ</text:p>
          </table:table-cell>
          <table:table-cell table:style-name="ce1" office:value-type="string" calcext:value-type="string">
            <text:p>PRO</text:p>
          </table:table-cell>
          <table:table-cell table:style-name="ce1" office:value-type="string" calcext:value-type="string">
            <text:p>GRA</text:p>
          </table:table-cell>
          <table:table-cell table:style-name="ce1" office:value-type="string" calcext:value-type="string">
            <text:p>CAR</text:p>
          </table:table-cell>
          <table:table-cell table:style-name="ce1" office:value-type="string" calcext:value-type="string">
            <text:p>FIB</text:p>
          </table:table-cell>
          <table:table-cell table:style-name="ce1" office:value-type="string" calcext:value-type="string">
            <text:p>KC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NULL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CIUGA O ALIC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GNELLO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GRETTI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LBICOCCH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LICI SOTT'OLI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LICI SOTTO SAL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MARENE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NANAS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NATRA DOMESTIC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NGUILLA DI FIUM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NGUILLA DI MAR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" calcext:value-type="float">
            <text:p>23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NGUILLA MARINAT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RACHIDI TOSTAT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7" calcext:value-type="float">
            <text:p>59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ARAGOST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RANC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ARANCIAT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RINGA AFFUMICAT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RINGA MARINAT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9" calcext:value-type="float">
            <text:p>19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ARINGA SALAT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ASPARAGI DI BOSCO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SPARAGI DI CAMPO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ASPARAGI DI SER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AVOCAD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1" calcext:value-type="float">
            <text:p>23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BABA' AL RUM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BACCALA' AMMOLLATO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BACCALA' SECCO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BANAN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BARBABIETOLE ROSSE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BEL PAES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3" calcext:value-type="float">
            <text:p>37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BIET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BISCOTTI PER L'INFANZ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7" calcext:value-type="float">
            <text:p>41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BISCOTTI PRIMA COLAZIO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8" calcext:value-type="float">
            <text:p>41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BISCOTTI WAFER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4" calcext:value-type="float">
            <text:p>45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BOVINO ADULTO grass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0" calcext:value-type="float">
            <text:p>33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BOVINO ADULTO semigrass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4" calcext:value-type="float">
            <text:p>21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BOVINO IN GELATINA <text:s/>(in scatola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BRIOCH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3" calcext:value-type="float">
            <text:p>41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BROCCOLETTI DI RAP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BROCCOLO A TEST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BURRIN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1" calcext:value-type="float">
            <text:p>51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BUR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Cacao Amaro polvere(4gxcucchiaino)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20.5" calcext:value-type="float">
            <text:p>20,5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1.3" calcext:value-type="float">
            <text:p>21,3</text:p>
          </table:table-cell>
          <table:table-cell table:style-name="ce4"/>
          <table:table-cell table:style-name="ce7" office:value-type="float" office:value="349" calcext:value-type="float">
            <text:p>34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CACIOCAVALL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1" calcext:value-type="float">
            <text:p>43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CACIOTTA DI PECO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4" calcext:value-type="float">
            <text:p>36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CACIOTTA TOSCA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5" calcext:value-type="float">
            <text:p>36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CACIOTTINA FRESC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CALAMARO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CANDIT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3" calcext:value-type="float">
            <text:p>28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CANNOLI ALLA CREM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9" calcext:value-type="float">
            <text:p>36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CAPOCOLL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CAPRETTO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CARAMELLE DUR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3" calcext:value-type="float">
            <text:p>34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CARAMELLE TIPO "MOU"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0" calcext:value-type="float">
            <text:p>43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CARCIOF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CARDI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CAROT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CARP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CASTAGNE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4" calcext:value-type="float">
            <text:p>15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CAVALL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CAVOLFIO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CAVOLI DI BRUXELLES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CAVOLO CAPPUCCIO ROSS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CAVOLO CAPPUCCIO VERD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CEC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4" calcext:value-type="float">
            <text:p>3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CEFALO MUGGIN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CERVELLA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CETRIOLI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CHEDDAR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1" calcext:value-type="float">
            <text:p>38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CICCIOL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CICORIA DA TAGLI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CICORIA DI CAMP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CICORIA WITLOOF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CILIEGE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CIOCCOLATO AL LAT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5" calcext:value-type="float">
            <text:p>56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CIOCCOLATO FONDEN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2" calcext:value-type="float">
            <text:p>54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CIPOLL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CIPOLLIN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CLEMENTIN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COCA CO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COCC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6" calcext:value-type="float">
            <text:p>34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COCOMER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CONIGLIO grass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CONIGLIO mag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CONIGLIO semigrass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CORATELLA DI AGNELL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CORATELLA DI VITELL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CORNED BEEF (in scatola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CORNFLAK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.7" calcext:value-type="float">
            <text:p>0,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0" calcext:value-type="float">
            <text:p>37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COTECH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COZZA O MITILO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CRACKERS SALAT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8" calcext:value-type="float">
            <text:p>42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CREMA DI NOCCIOLE E CACA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7" calcext:value-type="float">
            <text:p>53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CROSTATA CON MARMELLAT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9" calcext:value-type="float">
            <text:p>33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CUORE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CUORE DI EQU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CUORE DI 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CUORE DI SU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DATTERI SECCH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3" calcext:value-type="float">
            <text:p>25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DENTIC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DOLCE VERD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EMMENTH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3" calcext:value-type="float">
            <text:p>40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FAGIANO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FAGIOLI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FAGIOL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1" calcext:value-type="float">
            <text:p>31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Fagioli in scatola borlotti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14" calcext:value-type="float">
            <text:p>14</text:p>
          </table:table-cell>
          <table:table-cell table:style-name="ce4"/>
          <table:table-cell table:style-name="ce7" office:value-type="float" office:value="93" calcext:value-type="float">
            <text:p>9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FAGIOLINI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FARAONA cosc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FARAONA petto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FARINA DI FRUMENTO TIPO 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3" calcext:value-type="float">
            <text:p>34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FARINA DI MAI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5" calcext:value-type="float">
            <text:p>36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FARINA DI RIS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3" calcext:value-type="float">
            <text:p>36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FAV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FAVE SGUSCIA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2" calcext:value-type="float">
            <text:p>34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FEGATO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FEGATO DI EQU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FEGATO DI 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FEGATO DI SU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FETTE BISCOTTA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0" calcext:value-type="float">
            <text:p>41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FICHI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FICHI D'IND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FINOCCHI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FIOCCHI D'AVE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5" calcext:value-type="float">
            <text:p>39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FIOR DI LAT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5" calcext:value-type="float">
            <text:p>26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FIORI DI ZUCC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FOGLIE DI RAP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FONTI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3" calcext:value-type="float">
            <text:p>34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FORMAGG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" calcext:value-type="float">
            <text:p>30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FORMAGGINO (meno grasso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FRAGOL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FUNGHI COLTIVATI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FUNGHI COLTIVATI, COTT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FUNGHI OVULI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FUNGHI PORCINI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Galati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5" calcext:value-type="float">
            <text:p>40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GALLIN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GAMBER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GELATO FIOR DI LAT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GERMOGLI DI SO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GHIACCIOLO ALL'ARANCI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Gnocchi al ragù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GOMME DA MASTICAR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2" calcext:value-type="float">
            <text:p>26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GORGONZO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GRA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1" calcext:value-type="float">
            <text:p>38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GRISSIN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3" calcext:value-type="float">
            <text:p>43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GROVIE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INDIV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IN SALAMO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Isostad polvere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9.4" calcext:value-type="float">
            <text:p>89,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KIWI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LAMPON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LARD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1" calcext:value-type="float">
            <text:p>89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LATTE - condensato zucchera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7" calcext:value-type="float">
            <text:p>32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LATTE - di cap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LATTE - di peco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LATTE - di vacca inte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.1" calcext:value-type="float">
            <text:p>3,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LATTE - di vacca parzialmente screm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.1" calcext:value-type="float">
            <text:p>3,1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4.8" calcext:value-type="float">
            <text:p>4,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LATTE - di vacca screma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LATTE - in polvere inte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4" calcext:value-type="float">
            <text:p>48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LATTE - in polvere screma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" calcext:value-type="float">
            <text:p>35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LATTE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LATTERIN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LATTUG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LATTUGA A CAPPUCCIO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LATTUGA DA TAGLIO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LENTICCHI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5" calcext:value-type="float">
            <text:p>32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LIMONI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LINGUA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1" calcext:value-type="float">
            <text:p>23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LOTI O KAKI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LUCCIO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LUMAC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MAIALE GRASSO - carne mag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MAIALE MAGRO - bistecc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MAIALE MAGRO - cosci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10" table:number-columns-repeated="1015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MANDARANCI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10" table:number-columns-repeated="101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MANDARINI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10" table:number-columns-repeated="1015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MANDORLE SECCH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3" calcext:value-type="float">
            <text:p>603</text:p>
          </table:table-cell>
          <table:table-cell table:style-name="ce10" table:number-columns-repeated="101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MANDORLE SECCH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3" calcext:value-type="float">
            <text:p>603</text:p>
          </table:table-cell>
          <table:table-cell table:style-name="ce10" table:number-columns-repeated="1015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MANG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MARGARI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0" calcext:value-type="float">
            <text:p>76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MARMELLATE (normali o tipo frutta v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2" calcext:value-type="float">
            <text:p>2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MASCARPO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3" calcext:value-type="float">
            <text:p>45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MELAGRAN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MELANZANE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MEL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MELE COTOGN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MELE DELIZIOS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MELE GOLDEN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MELE GRANNY SMITH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MELE IMPERATOR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MELE RENETT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MELONE D'ESTAT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MELONE D'INVERNO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MERENDINE FARCI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4" calcext:value-type="float">
            <text:p>41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MERENDINE TIPO PAN DI SPAG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3" calcext:value-type="float">
            <text:p>46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MERLUZZO - NASELL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MIEL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MILZA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MIRTILL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MORTADELLA DI BOVINO E SU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MORTADELLA DI SU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4" calcext:value-type="float">
            <text:p>34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MOZZAREL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Muesli frutta Cameo Vitalis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9.2" calcext:value-type="float">
            <text:p>9,2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61.9" calcext:value-type="float">
            <text:p>61,9</text:p>
          </table:table-cell>
          <table:table-cell table:style-name="ce7" office:value-type="float" office:value="6.2" calcext:value-type="float">
            <text:p>6,2</text:p>
          </table:table-cell>
          <table:table-cell table:style-name="ce7" office:value-type="float" office:value="354" calcext:value-type="float">
            <text:p>35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Muesli Schoco Venosta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10.7" calcext:value-type="float">
            <text:p>10,7</text:p>
          </table:table-cell>
          <table:table-cell table:style-name="ce7" office:value-type="float" office:value="8.9" calcext:value-type="float">
            <text:p>8,9</text:p>
          </table:table-cell>
          <table:table-cell table:style-name="ce7" office:value-type="float" office:value="63.3" calcext:value-type="float">
            <text:p>63,3</text:p>
          </table:table-cell>
          <table:table-cell table:style-name="ce7" office:value-type="float" office:value="6.2" calcext:value-type="float">
            <text:p>6,2</text:p>
          </table:table-cell>
          <table:table-cell table:style-name="ce7" office:value-type="float" office:value="377" calcext:value-type="float">
            <text:p>37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NESPOLE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NOCCIOLE SECCH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5" calcext:value-type="float">
            <text:p>65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NOCI FRESCH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2" calcext:value-type="float">
            <text:p>58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NOCI FRESCH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2" calcext:value-type="float">
            <text:p>58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OC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3" calcext:value-type="float">
            <text:p>37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OLIO DI OLIVA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OLIO DI SEMI VARI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OLIVE NER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OLIVE VERD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2" calcext:value-type="float">
            <text:p>14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ORZO PERLA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8" calcext:value-type="float">
            <text:p>31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OSTRIC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Ovomalti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.5" calcext:value-type="float">
            <text:p>11,5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74.8" calcext:value-type="float">
            <text:p>74,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5" calcext:value-type="float">
            <text:p>36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PALOMBO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Pancarre MB 5 cereali (1f 16.5gr)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8.5" calcext:value-type="float">
            <text:p>48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5" calcext:value-type="float">
            <text:p>28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PANCETTA DI MAIAL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1" calcext:value-type="float">
            <text:p>66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PANE DI TIPO 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6" calcext:value-type="float">
            <text:p>27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PANE DI TIPO 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0" calcext:value-type="float">
            <text:p>29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PANE DI TIPO 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PANE INTEGRAL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3" calcext:value-type="float">
            <text:p>24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PANETTO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PANINI ALL'OLI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2" calcext:value-type="float">
            <text:p>30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panino tonno e formaggino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33.3" calcext:value-type="float">
            <text:p>33,3</text:p>
          </table:table-cell>
          <table:table-cell table:style-name="ce7" office:value-type="float" office:value="5.1" calcext:value-type="float">
            <text:p>5,1</text:p>
          </table:table-cell>
          <table:table-cell table:style-name="ce7" office:value-type="float" office:value="17" calcext:value-type="float">
            <text:p>17</text:p>
          </table:table-cell>
          <table:table-cell table:style-name="ce4"/>
          <table:table-cell table:style-name="ce7" office:value-type="float" office:value="250" calcext:value-type="float">
            <text:p>25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PAN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PAPA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PARMIGIA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PASTA ALL'UOVO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8" calcext:value-type="float">
            <text:p>36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PASTA DI SEMO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6" calcext:value-type="float">
            <text:p>35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PASTA GLUTINAT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3" calcext:value-type="float">
            <text:p>36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PASTOREL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4" calcext:value-type="float">
            <text:p>36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PATAT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PATATE, ARROS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9" calcext:value-type="float">
            <text:p>14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PATATE, BOLLI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PATATE, FRITT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9" calcext:value-type="float">
            <text:p>18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PATATE NOVELL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PECOR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6" calcext:value-type="float">
            <text:p>36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Penne al pomodo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6.7" calcext:value-type="float">
            <text:p>6,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penne del verd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.5" calcext:value-type="float">
            <text:p>13,5</text:p>
          </table:table-cell>
          <table:table-cell table:style-name="ce7" office:value-type="float" office:value="0.7" calcext:value-type="float">
            <text:p>0,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8" calcext:value-type="float">
            <text:p>34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PEPERONCINI PICCANTI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PEPERONI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PERE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PESCHE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PICCIONE GIOVAN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PINOLI SECCHI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8" calcext:value-type="float">
            <text:p>60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PISELLI secch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6" calcext:value-type="float">
            <text:p>30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PISELLI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PISTACCHI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8" calcext:value-type="float">
            <text:p>60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PIZZA CON POMODO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7" calcext:value-type="float">
            <text:p>24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PIZZA POMODORO E MOZZAREL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1" calcext:value-type="float">
            <text:p>27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POLLO - COSC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POLLO - PET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pollo tulip (213g/scatola)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5" calcext:value-type="float">
            <text:p>0,5</text:p>
          </table:table-cell>
          <table:table-cell table:style-name="ce4"/>
          <table:table-cell table:style-name="ce7" office:value-type="float" office:value="85" calcext:value-type="float">
            <text:p>8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POLMONE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POLP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POLVERE DI UOV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4" calcext:value-type="float">
            <text:p>57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POMODORI DA INSALAT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POMODORI MATUR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POMODORI PELATI IN SCATO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POMPELM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PORRI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PREZZEMOL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4" calcext:value-type="float">
            <text:p>264</text:p>
          </table:table-cell>
          <table:table-cell table:style-name="ce7" office:value-type="string" calcext:value-type="string">
            <text:p>PROSCIUTTO COT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2" calcext:value-type="float">
            <text:p>41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5" calcext:value-type="float">
            <text:p>265</text:p>
          </table:table-cell>
          <table:table-cell table:style-name="ce7" office:value-type="string" calcext:value-type="string">
            <text:p>PROSCIUTTO CRUD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PROSCIUTTO CRUDO MAG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Proteine 50%Whey+50%lattoalbumine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7" office:value-type="float" office:value="98" calcext:value-type="float">
            <text:p>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7" office:value-type="float" office:value="400" calcext:value-type="float">
            <text:p>40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Proteine Anderson NEUT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7" office:value-type="float" office:value="392" calcext:value-type="float">
            <text:p>39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PROVOLO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5" calcext:value-type="float">
            <text:p>36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PRUGNE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1" calcext:value-type="float">
            <text:p>271</text:p>
          </table:table-cell>
          <table:table-cell table:style-name="ce7" office:value-type="string" calcext:value-type="string">
            <text:p>QUAGL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2" calcext:value-type="float">
            <text:p>272</text:p>
          </table:table-cell>
          <table:table-cell table:style-name="ce7" office:value-type="string" calcext:value-type="string">
            <text:p>RADICCHIO ROSSO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RADICCHIO VERD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RAP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RAVANELLI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RAZZ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RENE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8" calcext:value-type="float">
            <text:p>278</text:p>
          </table:table-cell>
          <table:table-cell table:style-name="ce7" office:value-type="string" calcext:value-type="string">
            <text:p>RIB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RICOTTA DI PECO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RIS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2" calcext:value-type="float">
            <text:p>36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1" calcext:value-type="float">
            <text:p>281</text:p>
          </table:table-cell>
          <table:table-cell table:style-name="ce7" office:value-type="string" calcext:value-type="string">
            <text:p>Risotto al pomodo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6.4" calcext:value-type="float">
            <text:p>6,4</text:p>
          </table:table-cell>
          <table:table-cell table:style-name="ce7" office:value-type="float" office:value="42.6" calcext:value-type="float">
            <text:p>42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ROMBO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SALAME (TIPO MILANO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2" calcext:value-type="float">
            <text:p>46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SALMONE IN SALAMO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5" calcext:value-type="float">
            <text:p>285</text:p>
          </table:table-cell>
          <table:table-cell table:style-name="ce7" office:value-type="string" calcext:value-type="string">
            <text:p>SALSICCE VIENNESI (WURSTEL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6" calcext:value-type="float">
            <text:p>286</text:p>
          </table:table-cell>
          <table:table-cell table:style-name="ce7" office:value-type="string" calcext:value-type="string">
            <text:p>SALSICCIA DI SUINO FRESC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7" calcext:value-type="float">
            <text:p>287</text:p>
          </table:table-cell>
          <table:table-cell table:style-name="ce7" office:value-type="string" calcext:value-type="string">
            <text:p>SALSICCIA DI SUINO SECC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4" calcext:value-type="float">
            <text:p>51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SARD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89" calcext:value-type="float">
            <text:p>289</text:p>
          </table:table-cell>
          <table:table-cell table:style-name="ce7" office:value-type="string" calcext:value-type="string">
            <text:p>SAVOIARD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2" calcext:value-type="float">
            <text:p>39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SCAMORZ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SEDAN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SEDANO RAP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3" calcext:value-type="float">
            <text:p>293</text:p>
          </table:table-cell>
          <table:table-cell table:style-name="ce7" office:value-type="string" calcext:value-type="string">
            <text:p>SEGO DI BU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2" calcext:value-type="float">
            <text:p>87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SEMO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1" calcext:value-type="float">
            <text:p>34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SEPP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SGOMBRO O MACCARELL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7" calcext:value-type="float">
            <text:p>297</text:p>
          </table:table-cell>
          <table:table-cell table:style-name="ce7" office:value-type="string" calcext:value-type="string">
            <text:p>SOGLIOL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SO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8" calcext:value-type="float">
            <text:p>39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SPIGOL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SPINACI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STOCCAFISSO AMMOLLATO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STOCCAFISSO SEC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STRACCH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([.E305]+[.G305])*4+9*[.F305]*[.C305]/100" office:value-type="float" office:value="308.2" calcext:value-type="float">
            <text:p>308,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STRUTTO O SUGN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2" calcext:value-type="float">
            <text:p>89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TACCHINO COSC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TACCHINO PET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TINC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TONN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TONNO IN SALAMOIA (sgocciolato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TONNO SOTT'OLIO (sgocciolato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style-name="ce10" table:number-columns-repeated="1015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TORRONE ALLA MANDORL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9" calcext:value-type="float">
            <text:p>47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TORTA MARGHERIT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Tortellini al pomodo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8.9" calcext:value-type="float">
            <text:p>8,9</text:p>
          </table:table-cell>
          <table:table-cell table:style-name="ce7" office:value-type="float" office:value="20.6" calcext:value-type="float">
            <text:p>20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TORTELLINI FRESCH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0" calcext:value-type="float">
            <text:p>31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TORTELLINI SECCH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TRIGL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TRIPPA DI BOVIN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TROT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UOVA DI ANATR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UOVA DI GALLINA - Albume(45.2g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3" calcext:value-type="float">
            <text:p>323</text:p>
          </table:table-cell>
          <table:table-cell table:style-name="ce7" office:value-type="string" calcext:value-type="string">
            <text:p>UOVA DI GALLINA - Intero(70g Med)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UOVA DI GALLINA - Tuorlo(24.8g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5" calcext:value-type="float">
            <text:p>35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5" calcext:value-type="float">
            <text:p>325</text:p>
          </table:table-cell>
          <table:table-cell table:style-name="ce7" office:value-type="string" calcext:value-type="string">
            <text:p>UOVO DI OC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6" calcext:value-type="float">
            <text:p>326</text:p>
          </table:table-cell>
          <table:table-cell table:style-name="ce7" office:value-type="string" calcext:value-type="string">
            <text:p>UOVO DI TACCHIN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7" calcext:value-type="float">
            <text:p>327</text:p>
          </table:table-cell>
          <table:table-cell table:style-name="ce7" office:value-type="string" calcext:value-type="string">
            <text:p>UV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VERDE RAMOSO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29" calcext:value-type="float">
            <text:p>329</text:p>
          </table:table-cell>
          <table:table-cell table:style-name="ce7" office:value-type="string" calcext:value-type="string">
            <text:p>VITELLO (macell. 120 gg.ca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VITELLONE (macell. 12 mesi) - gras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VITELLONE (macell. 12 mesi) - mag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VONGOL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YOGHURT (intero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YOGHURT (magro alla frutta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.1" calcext:value-type="float">
            <text:p>4,1</text:p>
          </table:table-cell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YOGHURT aromatizzato con frutt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ZAMPO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0" calcext:value-type="float">
            <text:p>360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ZUCCHERO/FRUTTOSI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2" calcext:value-type="float">
            <text:p>392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ProteinPlus95 UovoCaseina Food Comapny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.9" calcext:value-type="float">
            <text:p>1,9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E338]*4+[.F338]*9+[.G338]*4" office:value-type="float" office:value="374.7" calcext:value-type="float">
            <text:p>374,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Proteine Whey 104 Food Company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.1" calcext:value-type="float">
            <text:p>87,1</text:p>
          </table:table-cell>
          <table:table-cell table:style-name="ce7" office:value-type="float" office:value="0.9" calcext:value-type="float">
            <text:p>0,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E339]*4+[.F339]*9+[.G339]*4" office:value-type="float" office:value="372.5" calcext:value-type="float">
            <text:p>372,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Aceto di mele Pont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Asia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.4" calcext:value-type="float">
            <text:p>31,4</text:p>
          </table:table-cell>
          <table:table-cell table:style-name="ce7" office:value-type="float" office:value="25.6" calcext:value-type="float">
            <text:p>25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([.E341]+[.G341])*4+[.F341]*9" office:value-type="float" office:value="356" calcext:value-type="float">
            <text:p>356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Yogurt parzialm screma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3.8" calcext:value-type="float">
            <text:p>3,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([.E342]+[.G342])*4+[.F342]*9" office:value-type="float" office:value="42.5" calcext:value-type="float">
            <text:p>42,5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Proteine Gensan Amino Pro 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([.E343]+[.G343])*4+[.F343]*9" office:value-type="float" office:value="376.07" calcext:value-type="float">
            <text:p>376,07</text:p>
          </table:table-cell>
          <table:table-cell table:style-name="ce10" table:number-columns-repeated="1015"/>
        </table:table-row>
        <table:table-row table:style-name="ro1" table:visibility="filter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Ceci in scatola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6.7" calcext:value-type="float">
            <text:p>6,7</text:p>
          </table:table-cell>
          <table:table-cell table:style-name="ce7" office:value-type="float" office:value="2.3" calcext:value-type="float">
            <text:p>2,3</text:p>
          </table:table-cell>
          <table:table-cell table:style-name="ce7" office:value-type="float" office:value="13.9" calcext:value-type="float">
            <text:p>13,9</text:p>
          </table:table-cell>
          <table:table-cell table:style-name="ce7"/>
          <table:table-cell table:style-name="ce7" table:formula="of:=([.E344]+[.G344])*4+[.F344]*9" office:value-type="float" office:value="103.1" calcext:value-type="float">
            <text:p>103,1</text:p>
          </table:table-cell>
          <table:table-cell table:number-columns-repeated="1015"/>
        </table:table-row>
        <table:table-row table:style-name="ro2" table:visibility="filter">
          <table:table-cell table:style-name="ce3" table:formula="of:=[.A344]+1" office:value-type="float" office:value="345" calcext:value-type="float">
            <text:p>345</text:p>
          </table:table-cell>
          <table:table-cell table:style-name="ce7" office:value-type="string" calcext:value-type="string">
            <text:p>Proteine Scitec Soia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71" calcext:value-type="float">
            <text:p>71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table:formula="of:=([.E345]+[.G345])*4+[.F345]*9" office:value-type="float" office:value="378.5" calcext:value-type="float">
            <text:p>378,5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45]+1" office:value-type="float" office:value="346" calcext:value-type="float">
            <text:p>346</text:p>
          </table:table-cell>
          <table:table-cell table:style-name="ce7" office:value-type="string" calcext:value-type="string">
            <text:p>Latte di soia Bio Conad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table:formula="of:=([.E346]+[.G346])*4+[.F346]*9" office:value-type="float" office:value="43.2" calcext:value-type="float">
            <text:p>43,2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46]+1" office:value-type="float" office:value="347" calcext:value-type="float">
            <text:p>347</text:p>
          </table:table-cell>
          <table:table-cell table:style-name="ce7" office:value-type="string" calcext:value-type="string">
            <text:p>Cellopieno (100g/cad)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([.E347]+[.G347])*4+[.F347]*9" office:value-type="float" office:value="125" calcext:value-type="float">
            <text:p>125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47]+1" office:value-type="float" office:value="348" calcext:value-type="float">
            <text:p>348</text:p>
          </table:table-cell>
          <table:table-cell table:style-name="ce7" office:value-type="string" calcext:value-type="string">
            <text:p>Fette biscottate cereali Conad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6.8" calcext:value-type="float">
            <text:p>6,8</text:p>
          </table:table-cell>
          <table:table-cell table:style-name="ce7" office:value-type="float" office:value="71" calcext:value-type="float">
            <text:p>71</text:p>
          </table:table-cell>
          <table:table-cell table:style-name="ce7"/>
          <table:table-cell table:style-name="ce7" office:value-type="float" office:value="401" calcext:value-type="float">
            <text:p>401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48]+1" office:value-type="float" office:value="349" calcext:value-type="float">
            <text:p>349</text:p>
          </table:table-cell>
          <table:table-cell table:style-name="ce7" office:value-type="string" calcext:value-type="string">
            <text:p>Marmellata HERO Light Ciliege Nere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3.6" calcext:value-type="float">
            <text:p>13,6</text:p>
          </table:table-cell>
          <table:table-cell table:style-name="ce7"/>
          <table:table-cell table:style-name="ce7" office:value-type="float" office:value="45" calcext:value-type="float">
            <text:p>45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49]+1" office:value-type="float" office:value="350" calcext:value-type="float">
            <text:p>350</text:p>
          </table:table-cell>
          <table:table-cell table:style-name="ce7" office:value-type="string" calcext:value-type="string">
            <text:p>Marmellata HERO Light Albicocca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0.8" calcext:value-type="float">
            <text:p>0,8</text:p>
          </table:table-cell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14.8" calcext:value-type="float">
            <text:p>14,8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0]+1" office:value-type="float" office:value="351" calcext:value-type="float">
            <text:p>351</text:p>
          </table:table-cell>
          <table:table-cell table:style-name="ce7" office:value-type="string" calcext:value-type="string">
            <text:p>Marmellata Consilia Vivo Meglio Albicocca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0.4" calcext:value-type="float">
            <text:p>0,4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float" office:value="127" calcext:value-type="float">
            <text:p>127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1]+1" office:value-type="float" office:value="352" calcext:value-type="float">
            <text:p>352</text:p>
          </table:table-cell>
          <table:table-cell table:style-name="ce7" office:value-type="string" calcext:value-type="string">
            <text:p>Fresella PAN Barchetta Integrale 75g/cad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1.13" calcext:value-type="float">
            <text:p>11,13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75.43" calcext:value-type="float">
            <text:p>75,43</text:p>
          </table:table-cell>
          <table:table-cell table:style-name="ce7"/>
          <table:table-cell table:style-name="ce7" office:value-type="float" office:value="339" calcext:value-type="float">
            <text:p>339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2]+1" office:value-type="float" office:value="353" calcext:value-type="float">
            <text:p>353</text:p>
          </table:table-cell>
          <table:table-cell table:style-name="ce4" office:value-type="string" calcext:value-type="string">
            <text:p>Ceci tostati snack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float" office:value="370" calcext:value-type="float">
            <text:p>370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3]+1" office:value-type="float" office:value="354" calcext:value-type="float">
            <text:p>354</text:p>
          </table:table-cell>
          <table:table-cell table:style-name="ce4" office:value-type="string" calcext:value-type="string">
            <text:p>Zuppa legumi e cereali Delizie del Sole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3.3" calcext:value-type="float">
            <text:p>3,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113" calcext:value-type="float">
            <text:p>113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4]+1" office:value-type="float" office:value="355" calcext:value-type="float">
            <text:p>355</text:p>
          </table:table-cell>
          <table:table-cell table:style-name="ce4" office:value-type="string" calcext:value-type="string">
            <text:p>Vino rosso 14°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.5" calcext:value-type="float">
            <text:p>24,5</text:p>
          </table:table-cell>
          <table:table-cell table:style-name="ce4"/>
          <table:table-cell table:style-name="ce4" table:formula="of:=[.G355]*4" office:value-type="float" office:value="98" calcext:value-type="float">
            <text:p>98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5]+1" office:value-type="float" office:value="356" calcext:value-type="float">
            <text:p>356</text:p>
          </table:table-cell>
          <table:table-cell table:style-name="ce4" office:value-type="string" calcext:value-type="string">
            <text:p>Fette biscottate Integrali Mulino Bianco 8,8g/fetta</text:p>
          </table:table-cell>
          <table:table-cell table:style-name="ce7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4"/>
          <table:table-cell table:style-name="ce4" office:value-type="float" office:value="384" calcext:value-type="float">
            <text:p>384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6]+1" office:value-type="float" office:value="357" calcext:value-type="float">
            <text:p>357</text:p>
          </table:table-cell>
          <table:table-cell table:style-name="ce4" office:value-type="string" calcext:value-type="string">
            <text:p>Lupini Cinquina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16.4" calcext:value-type="float">
            <text:p>16,4</text:p>
          </table:table-cell>
          <table:table-cell table:style-name="ce4" office:value-type="float" office:value="2.9" calcext:value-type="float">
            <text:p>2,9</text:p>
          </table:table-cell>
          <table:table-cell table:style-name="ce4" office:value-type="float" office:value="7.1" calcext:value-type="float">
            <text:p>7,1</text:p>
          </table:table-cell>
          <table:table-cell table:style-name="ce4"/>
          <table:table-cell table:style-name="ce4" office:value-type="float" office:value="130" calcext:value-type="float">
            <text:p>130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7]+1" office:value-type="float" office:value="358" calcext:value-type="float">
            <text:p>358</text:p>
          </table:table-cell>
          <table:table-cell table:style-name="ce4" office:value-type="string" calcext:value-type="string">
            <text:p>Birra Peroni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43" calcext:value-type="float">
            <text:p>43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8]+1" office:value-type="float" office:value="359" calcext:value-type="float">
            <text:p>359</text:p>
          </table:table-cell>
          <table:table-cell table:style-name="ce4" office:value-type="string" calcext:value-type="string">
            <text:p>Marmellata Baule Volante Arancia e Zenzero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4" office:value-type="float" office:value="156" calcext:value-type="float">
            <text:p>156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59]+1" office:value-type="float" office:value="360" calcext:value-type="float">
            <text:p>360</text:p>
          </table:table-cell>
          <table:table-cell table:style-name="ce4" office:value-type="string" calcext:value-type="string">
            <text:p>Minestrone tradizione Findus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2.4" calcext:value-type="float">
            <text:p>2,4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8.5" calcext:value-type="float">
            <text:p>8,5</text:p>
          </table:table-cell>
          <table:table-cell table:style-name="ce4"/>
          <table:table-cell table:style-name="ce4" office:value-type="float" office:value="49" calcext:value-type="float">
            <text:p>49</text:p>
          </table:table-cell>
          <table:table-cell table:style-name="ce10" table:number-columns-repeated="247"/>
          <table:table-cell table:number-columns-repeated="768"/>
        </table:table-row>
        <table:table-row table:style-name="ro3" table:visibility="filter">
          <table:table-cell table:style-name="ce3" table:formula="of:=[.A360]+1" office:value-type="float" office:value="361" calcext:value-type="float">
            <text:p>361</text:p>
          </table:table-cell>
          <table:table-cell table:style-name="ce8" office:value-type="string" calcext:value-type="string">
            <text:p>Minestrone tradizione Findus 500g + 150g patata + 50g lenticchie + 50g farro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table:formula="of:=([.E360]*5+[.E167]*0.5+[.E237]*1.5+[.E362]*0.5)/(5+0.5+1.5+0.5)" office:value-type="float" office:value="4.46" calcext:value-type="float">
            <text:p>4,46</text:p>
          </table:table-cell>
          <table:table-cell table:style-name="ce4" table:formula="of:=([.F360]*5+[.F167]*0.5+[.F237]*1.5+[.F362]*0.5)/(5+0.5+1.5+0.5)" office:value-type="float" office:value="0.666666666666667" calcext:value-type="float">
            <text:p>0,67</text:p>
          </table:table-cell>
          <table:table-cell table:style-name="ce4" table:formula="of:=([.G360]*5+[.G167]*0.5+[.G237]*1.5+[.G362]*0.5)/(5+0.5+1.5+0.5)" office:value-type="float" office:value="17.4066666666667" calcext:value-type="float">
            <text:p>17,41</text:p>
          </table:table-cell>
          <table:table-cell table:style-name="ce4"/>
          <table:table-cell table:style-name="ce4" table:formula="of:=([.I360]*5+[.I167]*0.5+[.I237]*1.5+[.I362]*0.5)/(5+0.5+1.5+0.5)" office:value-type="float" office:value="92.8" calcext:value-type="float">
            <text:p>92,8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1]+1" office:value-type="float" office:value="362" calcext:value-type="float">
            <text:p>362</text:p>
          </table:table-cell>
          <table:table-cell table:style-name="ce4" office:value-type="string" calcext:value-type="string">
            <text:p>Farro perlato Gustato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11.9" calcext:value-type="float">
            <text:p>11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1.1" calcext:value-type="float">
            <text:p>71,1</text:p>
          </table:table-cell>
          <table:table-cell table:style-name="ce4"/>
          <table:table-cell table:style-name="ce4" office:value-type="float" office:value="361" calcext:value-type="float">
            <text:p>361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2]+1" office:value-type="float" office:value="363" calcext:value-type="float">
            <text:p>363</text:p>
          </table:table-cell>
          <table:table-cell table:style-name="ce4" office:value-type="string" calcext:value-type="string">
            <text:p>Spezzatino soia Fiorentini – 100g → 340g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49.5" calcext:value-type="float">
            <text:p>49,5</text:p>
          </table:table-cell>
          <table:table-cell table:style-name="ce4" office:value-type="float" office:value="0.18" calcext:value-type="float">
            <text:p>0,18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office:value-type="float" office:value="342" calcext:value-type="float">
            <text:p>342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3]+1" office:value-type="float" office:value="364" calcext:value-type="float">
            <text:p>364</text:p>
          </table:table-cell>
          <table:table-cell table:style-name="ce4" office:value-type="string" calcext:value-type="string">
            <text:p>Proteine Scitec Whey Isolate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84" calcext:value-type="float">
            <text:p>84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2.4" calcext:value-type="float">
            <text:p>2,4</text:p>
          </table:table-cell>
          <table:table-cell table:style-name="ce4"/>
          <table:table-cell table:style-name="ce4" office:value-type="float" office:value="348" calcext:value-type="float">
            <text:p>348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4]+1" office:value-type="float" office:value="365" calcext:value-type="float">
            <text:p>365</text:p>
          </table:table-cell>
          <table:table-cell table:style-name="ce4" office:value-type="string" calcext:value-type="string">
            <text:p>Panini girella Benedetta (1→75g)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3.7" calcext:value-type="float">
            <text:p>3,7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40.5" calcext:value-type="float">
            <text:p>40,5</text:p>
          </table:table-cell>
          <table:table-cell table:style-name="ce4"/>
          <table:table-cell table:style-name="ce4" office:value-type="float" office:value="283" calcext:value-type="float">
            <text:p>283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5]+1" office:value-type="float" office:value="366" calcext:value-type="float">
            <text:p>366</text:p>
          </table:table-cell>
          <table:table-cell table:style-name="ce4" office:value-type="string" calcext:value-type="string">
            <text:p>Cioccolato fondente con nocciole Noxana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style-name="ce4" office:value-type="float" office:value="583" calcext:value-type="float">
            <text:p>583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6]+1" office:value-type="float" office:value="367" calcext:value-type="float">
            <text:p>367</text:p>
          </table:table-cell>
          <table:table-cell table:style-name="ce4" office:value-type="string" calcext:value-type="string">
            <text:p>Vino bianco 13°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13*7/4" office:value-type="float" office:value="22.75" calcext:value-type="float">
            <text:p>22,75</text:p>
          </table:table-cell>
          <table:table-cell table:style-name="ce4"/>
          <table:table-cell table:style-name="ce4" table:formula="of:=13*7" office:value-type="float" office:value="91" calcext:value-type="float">
            <text:p>91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7]+1" office:value-type="float" office:value="368" calcext:value-type="float">
            <text:p>368</text:p>
          </table:table-cell>
          <table:table-cell table:style-name="ce4" office:value-type="string" calcext:value-type="string">
            <text:p>Marsala 18°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18*7/4" office:value-type="float" office:value="31.5" calcext:value-type="float">
            <text:p>31,5</text:p>
          </table:table-cell>
          <table:table-cell table:style-name="ce4"/>
          <table:table-cell table:style-name="ce4" table:formula="of:=18*7" office:value-type="float" office:value="126" calcext:value-type="float">
            <text:p>126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8]+1" office:value-type="float" office:value="369" calcext:value-type="float">
            <text:p>369</text:p>
          </table:table-cell>
          <table:table-cell table:style-name="ce4" office:value-type="string" calcext:value-type="string">
            <text:p>Birra 7°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7*7/4" office:value-type="float" office:value="12.25" calcext:value-type="float">
            <text:p>12,25</text:p>
          </table:table-cell>
          <table:table-cell table:style-name="ce4"/>
          <table:table-cell table:style-name="ce4" table:formula="of:=7*7" office:value-type="float" office:value="49" calcext:value-type="float">
            <text:p>49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69]+1" office:value-type="float" office:value="370" calcext:value-type="float">
            <text:p>370</text:p>
          </table:table-cell>
          <table:table-cell table:style-name="ce4" office:value-type="string" calcext:value-type="string">
            <text:p>Zucchine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5"/>
          <table:table-cell table:style-name="ce4" office:value-type="float" office:value="17" calcext:value-type="float">
            <text:p>17</text:p>
          </table:table-cell>
          <table:table-cell table:style-name="ce10" table:number-columns-repeated="247"/>
          <table:table-cell table:number-columns-repeated="768"/>
        </table:table-row>
        <table:table-row table:style-name="ro2" table:visibility="filter">
          <table:table-cell table:style-name="ce3" table:formula="of:=[.A370]+1" office:value-type="float" office:value="371" calcext:value-type="float">
            <text:p>371</text:p>
          </table:table-cell>
          <table:table-cell table:style-name="ce4" office:value-type="string" calcext:value-type="string">
            <text:p>Pane con segale Conad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6.4" calcext:value-type="float">
            <text:p>6,4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4" office:value-type="float" office:value="225" calcext:value-type="float">
            <text:p>225</text:p>
          </table:table-cell>
          <table:table-cell table:style-name="ce10" table:number-columns-repeated="247"/>
          <table:table-cell table:number-columns-repeated="768"/>
        </table:table-row>
        <table:table-row table:style-name="ro2" table:number-rows-repeated="65165">
          <table:table-cell table:style-name="ce4" table:number-columns-repeated="9"/>
          <table:table-cell table:style-name="ce10" table:number-columns-repeated="247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-02-18" table:style-name="ta2" table:print-ranges="'21-02-18'.A1:'21-02-18'.I77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11" table:formula="of:=&quot;DIETA &quot;&amp;TEXT([.$F$65];&quot;00&quot;)&amp;&quot; KCAL&quot;" office:value-type="string" office:string-value="DIETA 1752 KCAL" calcext:value-type="string" table:number-columns-spanned="9" table:number-rows-spanned="1">
            <text:p>DIETA 1752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86.4" calcext:value-type="float">
            <text:p>86,40</text:p>
          </table:table-cell>
          <table:table-cell table:style-name="ce32" table:formula="of:=VLOOKUP([.$B4];[$tb_alim.$A$2:.$I$401];5)/100*[.$E4]*4*VLOOKUP([.$B4];[$tb_alim.$A$2:.$I$401];3)/100" office:value-type="float" office:value="26.4" calcext:value-type="float">
            <text:p>26,40</text:p>
          </table:table-cell>
          <table:table-cell table:style-name="ce32" table:formula="of:=VLOOKUP([.$B4];[$tb_alim.$A$2:.$I$401];7)/100*[.$E4]*4*VLOOKUP([.$B4];[$tb_alim.$A$2:.$I$401];3)/100" office:value-type="float" office:value="24" calcext:value-type="float">
            <text:p>24,00</text:p>
          </table:table-cell>
          <table:table-cell table:style-name="ce32" table:formula="of:=VLOOKUP([.$B4];[$tb_alim.$A$2:.$I$401];6)/100*[.$E4]*9*VLOOKUP([.$B4];[$tb_alim.$A$2:.$I$401];3)/100" office:value-type="float" office:value="36" calcext:value-type="float">
            <text:p>36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09" calcext:value-type="float">
            <text:p>209</text:p>
          </table:table-cell>
          <table:table-cell table:style-name="ce21" table:formula="of:=VLOOKUP([.B5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5];[$tb_alim.$A$2:.$I$401];9)/100*[.E5]*VLOOKUP([.$B5];[$tb_alim.$A$2:.$I$401];3)/100" office:value-type="float" office:value="0" calcext:value-type="float">
            <text:p>0,00</text:p>
          </table:table-cell>
          <table:table-cell table:style-name="ce32" table:formula="of:=VLOOKUP([.$B5];[$tb_alim.$A$2:.$I$401];5)/100*[.$E5]*4*VLOOKUP([.$B5];[$tb_alim.$A$2:.$I$401];3)/100" office:value-type="float" office:value="0" calcext:value-type="float">
            <text:p>0,00</text:p>
          </table:table-cell>
          <table:table-cell table:style-name="ce32" table:formula="of:=VLOOKUP([.$B5];[$tb_alim.$A$2:.$I$401];7)/100*[.$E5]*4*VLOOKUP([.$B5];[$tb_alim.$A$2:.$I$401];3)/100" office:value-type="float" office:value="0" calcext:value-type="float">
            <text:p>0,00</text:p>
          </table:table-cell>
          <table:table-cell table:style-name="ce32" table:formula="of:=VLOOKUP([.$B5];[$tb_alim.$A$2:.$I$401];6)/100*[.$E5]*9*VLOOKUP([.$B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6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6];[$tb_alim.$A$2:.$I$401];9)/100*[.E6]*VLOOKUP([.$B6];[$tb_alim.$A$2:.$I$401];3)/100" office:value-type="float" office:value="13.96" calcext:value-type="float">
            <text:p>13,96</text:p>
          </table:table-cell>
          <table:table-cell table:style-name="ce32" table:formula="of:=VLOOKUP([.$B6];[$tb_alim.$A$2:.$I$401];5)/100*[.$E6]*4*VLOOKUP([.$B6];[$tb_alim.$A$2:.$I$401];3)/100" office:value-type="float" office:value="3.28" calcext:value-type="float">
            <text:p>3,28</text:p>
          </table:table-cell>
          <table:table-cell table:style-name="ce32" table:formula="of:=VLOOKUP([.$B6];[$tb_alim.$A$2:.$I$401];7)/100*[.$E6]*4*VLOOKUP([.$B6];[$tb_alim.$A$2:.$I$401];3)/100" office:value-type="float" office:value="3.408" calcext:value-type="float">
            <text:p>3,41</text:p>
          </table:table-cell>
          <table:table-cell table:style-name="ce32" table:formula="of:=VLOOKUP([.$B6];[$tb_alim.$A$2:.$I$401];6)/100*[.$E6]*9*VLOOKUP([.$B6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7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7];[$tb_alim.$A$2:.$I$401];9)/100*[.E7]*VLOOKUP([.$B7];[$tb_alim.$A$2:.$I$401];3)/100" office:value-type="float" office:value="75.7" calcext:value-type="float">
            <text:p>75,70</text:p>
          </table:table-cell>
          <table:table-cell table:style-name="ce32" table:formula="of:=VLOOKUP([.$B7];[$tb_alim.$A$2:.$I$401];5)/100*[.$E7]*4*VLOOKUP([.$B7];[$tb_alim.$A$2:.$I$401];3)/100" office:value-type="float" office:value="56.8" calcext:value-type="float">
            <text:p>56,80</text:p>
          </table:table-cell>
          <table:table-cell table:style-name="ce32" table:formula="of:=VLOOKUP([.$B7];[$tb_alim.$A$2:.$I$401];7)/100*[.$E7]*4*VLOOKUP([.$B7];[$tb_alim.$A$2:.$I$401];3)/100" office:value-type="float" office:value="14.4" calcext:value-type="float">
            <text:p>14,40</text:p>
          </table:table-cell>
          <table:table-cell table:style-name="ce32" table:formula="of:=VLOOKUP([.$B7];[$tb_alim.$A$2:.$I$401];6)/100*[.$E7]*9*VLOOKUP([.$B7];[$tb_alim.$A$2:.$I$401];3)/100" office:value-type="float" office:value="4.5" calcext:value-type="float">
            <text:p>4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37" calcext:value-type="float">
            <text:p>337</text:p>
          </table:table-cell>
          <table:table-cell table:style-name="ce21" table:formula="of:=VLOOKUP([.B8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x3</text:p>
          </table:table-cell>
          <table:table-cell table:style-name="ce18" office:value-type="float" office:value="8" calcext:value-type="float">
            <text:p>8</text:p>
          </table:table-cell>
          <table:table-cell table:style-name="ce32" table:formula="of:=VLOOKUP([.$B8];[$tb_alim.$A$2:.$I$401];9)/100*[.E8]*VLOOKUP([.$B8];[$tb_alim.$A$2:.$I$401];3)/100" office:value-type="float" office:value="31.36" calcext:value-type="float">
            <text:p>31,36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33.6" calcext:value-type="float">
            <text:p>33,6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9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9];[$tb_alim.$A$2:.$I$401];9)/100*[.E9]*VLOOKUP([.$B9];[$tb_alim.$A$2:.$I$401];3)/100" office:value-type="float" office:value="79" calcext:value-type="float">
            <text:p>79,00</text:p>
          </table:table-cell>
          <table:table-cell table:style-name="ce32" table:formula="of:=VLOOKUP([.$B9];[$tb_alim.$A$2:.$I$401];5)/100*[.$E9]*4*VLOOKUP([.$B9];[$tb_alim.$A$2:.$I$401];3)/100" office:value-type="float" office:value="6.4" calcext:value-type="float">
            <text:p>6,40</text:p>
          </table:table-cell>
          <table:table-cell table:style-name="ce32" table:formula="of:=VLOOKUP([.$B9];[$tb_alim.$A$2:.$I$401];7)/100*[.$E9]*4*VLOOKUP([.$B9];[$tb_alim.$A$2:.$I$401];3)/100" office:value-type="float" office:value="59.2" calcext:value-type="float">
            <text:p>59,20</text:p>
          </table:table-cell>
          <table:table-cell table:style-name="ce32" table:formula="of:=VLOOKUP([.$B9];[$tb_alim.$A$2:.$I$401];6)/100*[.$E9]*9*VLOOKUP([.$B9];[$tb_alim.$A$2:.$I$401];3)/100" office:value-type="float" office:value="14.4" calcext:value-type="float">
            <text:p>14,4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286.42" calcext:value-type="float">
            <text:p>286,42</text:p>
          </table:table-cell>
          <table:table-cell table:style-name="ce34" table:formula="of:=SUM([.G4:.G9])" office:value-type="float" office:value="92.88" calcext:value-type="float">
            <text:p>92,88</text:p>
          </table:table-cell>
          <table:table-cell table:style-name="ce34" table:formula="of:=SUM([.H4:.H9])" office:value-type="float" office:value="134.608" calcext:value-type="float">
            <text:p>134,61</text:p>
          </table:table-cell>
          <table:table-cell table:style-name="ce34" table:formula="of:=SUM([.I4:.I9])" office:value-type="float" office:value="62.172" calcext:value-type="float">
            <text:p>62,17</text:p>
          </table:table-cell>
          <table:table-cell table:style-name="ce46"/>
          <table:table-cell table:style-name="ce34" table:formula="of:=[.F11]" office:value-type="float" office:value="286.42" calcext:value-type="float">
            <text:p>286,42</text:p>
          </table:table-cell>
          <table:table-cell table:style-name="ce34" table:formula="of:=[.G11]" office:value-type="float" office:value="92.88" calcext:value-type="float">
            <text:p>92,88</text:p>
          </table:table-cell>
          <table:table-cell table:style-name="ce34" table:formula="of:=[.H11]" office:value-type="float" office:value="134.608" calcext:value-type="float">
            <text:p>134,61</text:p>
          </table:table-cell>
          <table:table-cell table:style-name="ce34" table:formula="of:=[.I11]" office:value-type="float" office:value="62.172" calcext:value-type="float">
            <text:p>62,17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11]/[.$F$11]" office:value-type="percentage" office:value="0.324279030793939" calcext:value-type="percentage">
            <text:p>32,43%</text:p>
          </table:table-cell>
          <table:table-cell table:style-name="ce38" table:formula="of:=[.H11]/[.$F$11]" office:value-type="percentage" office:value="0.469967181062775" calcext:value-type="percentage">
            <text:p>47,00%</text:p>
          </table:table-cell>
          <table:table-cell table:style-name="ce38" table:formula="of:=[.I11]/[.$F$11]" office:value-type="percentage" office:value="0.217065847357028" calcext:value-type="percentage">
            <text:p>21,71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23.22" calcext:value-type="float">
            <text:p>23,22</text:p>
          </table:table-cell>
          <table:table-cell table:style-name="ce22" table:formula="of:=[.H11]/4" office:value-type="float" office:value="33.652" calcext:value-type="float">
            <text:p>33,65</text:p>
          </table:table-cell>
          <table:table-cell table:style-name="ce22" table:formula="of:=[.I11]/9" office:value-type="float" office:value="6.908" calcext:value-type="float">
            <text:p>6,9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17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17];[$tb_alim.$A$2:.$I$401];9)/100*[.E17]*VLOOKUP([.$B17];[$tb_alim.$A$2:.$I$401];3)/100" office:value-type="float" office:value="86.4" calcext:value-type="float">
            <text:p>86,40</text:p>
          </table:table-cell>
          <table:table-cell table:style-name="ce32" table:formula="of:=VLOOKUP([.$B17];[$tb_alim.$A$2:.$I$401];5)/100*[.$E17]*4*VLOOKUP([.$B17];[$tb_alim.$A$2:.$I$401];3)/100" office:value-type="float" office:value="26.4" calcext:value-type="float">
            <text:p>26,40</text:p>
          </table:table-cell>
          <table:table-cell table:style-name="ce32" table:formula="of:=VLOOKUP([.$B17];[$tb_alim.$A$2:.$I$401];7)/100*[.$E17]*4*VLOOKUP([.$B17];[$tb_alim.$A$2:.$I$401];3)/100" office:value-type="float" office:value="24" calcext:value-type="float">
            <text:p>24,00</text:p>
          </table:table-cell>
          <table:table-cell table:style-name="ce32" table:formula="of:=VLOOKUP([.$B17];[$tb_alim.$A$2:.$I$401];6)/100*[.$E17]*9*VLOOKUP([.$B17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09" calcext:value-type="float">
            <text:p>209</text:p>
          </table:table-cell>
          <table:table-cell table:style-name="ce21" table:formula="of:=VLOOKUP([.B18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8];[$tb_alim.$A$2:.$I$401];9)/100*[.E18]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19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19];[$tb_alim.$A$2:.$I$401];9)/100*[.E19]*VLOOKUP([.$B19];[$tb_alim.$A$2:.$I$401];3)/100" office:value-type="float" office:value="37.85" calcext:value-type="float">
            <text:p>37,85</text:p>
          </table:table-cell>
          <table:table-cell table:style-name="ce32" table:formula="of:=VLOOKUP([.$B19];[$tb_alim.$A$2:.$I$401];5)/100*[.$E19]*4*VLOOKUP([.$B19];[$tb_alim.$A$2:.$I$401];3)/100" office:value-type="float" office:value="28.4" calcext:value-type="float">
            <text:p>28,40</text:p>
          </table:table-cell>
          <table:table-cell table:style-name="ce32" table:formula="of:=VLOOKUP([.$B19];[$tb_alim.$A$2:.$I$401];7)/100*[.$E19]*4*VLOOKUP([.$B19];[$tb_alim.$A$2:.$I$401];3)/100" office:value-type="float" office:value="7.2" calcext:value-type="float">
            <text:p>7,20</text:p>
          </table:table-cell>
          <table:table-cell table:style-name="ce32" table:formula="of:=VLOOKUP([.$B19];[$tb_alim.$A$2:.$I$401];6)/100*[.$E19]*9*VLOOKUP([.$B19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20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20];[$tb_alim.$A$2:.$I$401];9)/100*[.E20]*VLOOKUP([.$B20];[$tb_alim.$A$2:.$I$401];3)/100" office:value-type="float" office:value="13.96" calcext:value-type="float">
            <text:p>13,96</text:p>
          </table:table-cell>
          <table:table-cell table:style-name="ce32" table:formula="of:=VLOOKUP([.$B20];[$tb_alim.$A$2:.$I$401];5)/100*[.$E20]*4*VLOOKUP([.$B20];[$tb_alim.$A$2:.$I$401];3)/100" office:value-type="float" office:value="3.28" calcext:value-type="float">
            <text:p>3,28</text:p>
          </table:table-cell>
          <table:table-cell table:style-name="ce32" table:formula="of:=VLOOKUP([.$B20];[$tb_alim.$A$2:.$I$401];7)/100*[.$E20]*4*VLOOKUP([.$B20];[$tb_alim.$A$2:.$I$401];3)/100" office:value-type="float" office:value="3.408" calcext:value-type="float">
            <text:p>3,41</text:p>
          </table:table-cell>
          <table:table-cell table:style-name="ce32" table:formula="of:=VLOOKUP([.$B20];[$tb_alim.$A$2:.$I$401];6)/100*[.$E20]*9*VLOOKUP([.$B20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21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21];[$tb_alim.$A$2:.$I$401];9)/100*[.E21]*VLOOKUP([.$B21];[$tb_alim.$A$2:.$I$401];3)/100" office:value-type="float" office:value="79" calcext:value-type="float">
            <text:p>79,00</text:p>
          </table:table-cell>
          <table:table-cell table:style-name="ce32" table:formula="of:=VLOOKUP([.$B21];[$tb_alim.$A$2:.$I$401];5)/100*[.$E21]*4*VLOOKUP([.$B21];[$tb_alim.$A$2:.$I$401];3)/100" office:value-type="float" office:value="6.4" calcext:value-type="float">
            <text:p>6,40</text:p>
          </table:table-cell>
          <table:table-cell table:style-name="ce32" table:formula="of:=VLOOKUP([.$B21];[$tb_alim.$A$2:.$I$401];7)/100*[.$E21]*4*VLOOKUP([.$B21];[$tb_alim.$A$2:.$I$401];3)/100" office:value-type="float" office:value="59.2" calcext:value-type="float">
            <text:p>59,20</text:p>
          </table:table-cell>
          <table:table-cell table:style-name="ce32" table:formula="of:=VLOOKUP([.$B21];[$tb_alim.$A$2:.$I$401];6)/100*[.$E21]*9*VLOOKUP([.$B21];[$tb_alim.$A$2:.$I$401];3)/100" office:value-type="float" office:value="14.4" calcext:value-type="float">
            <text:p>14,4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217.21" calcext:value-type="float">
            <text:p>217,21</text:p>
          </table:table-cell>
          <table:table-cell table:style-name="ce34" table:formula="of:=SUM([.G17:.G21])" office:value-type="float" office:value="64.48" calcext:value-type="float">
            <text:p>64,48</text:p>
          </table:table-cell>
          <table:table-cell table:style-name="ce34" table:formula="of:=SUM([.H17:.H21])" office:value-type="float" office:value="93.808" calcext:value-type="float">
            <text:p>93,81</text:p>
          </table:table-cell>
          <table:table-cell table:style-name="ce34" table:formula="of:=SUM([.I17:.I21])" office:value-type="float" office:value="59.922" calcext:value-type="float">
            <text:p>59,92</text:p>
          </table:table-cell>
          <table:table-cell/>
          <table:table-cell table:style-name="ce34" table:formula="of:=[.F23]" office:value-type="float" office:value="217.21" calcext:value-type="float">
            <text:p>217,21</text:p>
          </table:table-cell>
          <table:table-cell table:style-name="ce34" table:formula="of:=[.G23]" office:value-type="float" office:value="64.48" calcext:value-type="float">
            <text:p>64,48</text:p>
          </table:table-cell>
          <table:table-cell table:style-name="ce34" table:formula="of:=[.H23]" office:value-type="float" office:value="93.808" calcext:value-type="float">
            <text:p>93,81</text:p>
          </table:table-cell>
          <table:table-cell table:style-name="ce34" table:formula="of:=[.I23]" office:value-type="float" office:value="59.922" calcext:value-type="float">
            <text:p>59,9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23]/[.$F$11]" office:value-type="percentage" office:value="0.225123943858669" calcext:value-type="percentage">
            <text:p>22,51%</text:p>
          </table:table-cell>
          <table:table-cell table:style-name="ce38" table:formula="of:=[.H23]/[.$F$11]" office:value-type="percentage" office:value="0.327519028000838" calcext:value-type="percentage">
            <text:p>32,75%</text:p>
          </table:table-cell>
          <table:table-cell table:style-name="ce38" table:formula="of:=[.I23]/[.$F$11]" office:value-type="percentage" office:value="0.209210250680818" calcext:value-type="percentage">
            <text:p>20,9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16.12" calcext:value-type="float">
            <text:p>16,12</text:p>
          </table:table-cell>
          <table:table-cell table:style-name="ce22" table:formula="of:=[.H23]/4" office:value-type="float" office:value="23.452" calcext:value-type="float">
            <text:p>23,45</text:p>
          </table:table-cell>
          <table:table-cell table:style-name="ce22" table:formula="of:=[.I23]/9" office:value-type="float" office:value="6.658" calcext:value-type="float">
            <text:p>6,6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7" calcext:value-type="float">
            <text:p>347</text:p>
          </table:table-cell>
          <table:table-cell table:style-name="ce21" table:formula="of:=VLOOKUP([.B29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29];[$tb_alim.$A$2:.$I$401];9)/100*[.E29]*VLOOKUP([.$B29];[$tb_alim.$A$2:.$I$401];3)/100" office:value-type="float" office:value="250" calcext:value-type="float">
            <text:p>250,00</text:p>
          </table:table-cell>
          <table:table-cell table:style-name="ce32" table:formula="of:=VLOOKUP([.$B29];[$tb_alim.$A$2:.$I$401];5)/100*[.$E29]*4*VLOOKUP([.$B29];[$tb_alim.$A$2:.$I$401];3)/100" office:value-type="float" office:value="0" calcext:value-type="float">
            <text:p>0,00</text:p>
          </table:table-cell>
          <table:table-cell table:style-name="ce32" table:formula="of:=VLOOKUP([.$B29];[$tb_alim.$A$2:.$I$401];7)/100*[.$E29]*4*VLOOKUP([.$B29];[$tb_alim.$A$2:.$I$401];3)/100" office:value-type="float" office:value="160" calcext:value-type="float">
            <text:p>160,00</text:p>
          </table:table-cell>
          <table:table-cell table:style-name="ce32" table:formula="of:=VLOOKUP([.$B29];[$tb_alim.$A$2:.$I$401];6)/100*[.$E29]*9*VLOOKUP([.$B29];[$tb_alim.$A$2:.$I$401];3)/100" office:value-type="float" office:value="90" calcext:value-type="float">
            <text:p>9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37" calcext:value-type="float">
            <text:p>337</text:p>
          </table:table-cell>
          <table:table-cell table:style-name="ce21" table:formula="of:=VLOOKUP([.B30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4" calcext:value-type="float">
            <text:p>4</text:p>
          </table:table-cell>
          <table:table-cell table:style-name="ce32" table:formula="of:=VLOOKUP([.$B30];[$tb_alim.$A$2:.$I$401];9)/100*[.E30]*VLOOKUP([.$B30];[$tb_alim.$A$2:.$I$401];3)/100" office:value-type="float" office:value="15.68" calcext:value-type="float">
            <text:p>15,68</text:p>
          </table:table-cell>
          <table:table-cell table:style-name="ce32" table:formula="of:=VLOOKUP([.$B30];[$tb_alim.$A$2:.$I$401];5)/100*[.$E30]*4*VLOOKUP([.$B30];[$tb_alim.$A$2:.$I$401];3)/100" office:value-type="float" office:value="0" calcext:value-type="float">
            <text:p>0,00</text:p>
          </table:table-cell>
          <table:table-cell table:style-name="ce32" table:formula="of:=VLOOKUP([.$B30];[$tb_alim.$A$2:.$I$401];7)/100*[.$E30]*4*VLOOKUP([.$B30];[$tb_alim.$A$2:.$I$401];3)/100" office:value-type="float" office:value="16.8" calcext:value-type="float">
            <text:p>16,80</text:p>
          </table:table-cell>
          <table:table-cell table:style-name="ce32" table:formula="of:=VLOOKUP([.$B30];[$tb_alim.$A$2:.$I$401];6)/100*[.$E30]*9*VLOOKUP([.$B3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31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31];[$tb_alim.$A$2:.$I$401];9)/100*[.E31]*VLOOKUP([.$B31];[$tb_alim.$A$2:.$I$401];3)/100" office:value-type="float" office:value="40.8" calcext:value-type="float">
            <text:p>40,80</text:p>
          </table:table-cell>
          <table:table-cell table:style-name="ce32" table:formula="of:=VLOOKUP([.$B31];[$tb_alim.$A$2:.$I$401];5)/100*[.$E31]*4*VLOOKUP([.$B31];[$tb_alim.$A$2:.$I$401];3)/100" office:value-type="float" office:value="4.8" calcext:value-type="float">
            <text:p>4,80</text:p>
          </table:table-cell>
          <table:table-cell table:style-name="ce32" table:formula="of:=VLOOKUP([.$B31];[$tb_alim.$A$2:.$I$401];7)/100*[.$E31]*4*VLOOKUP([.$B31];[$tb_alim.$A$2:.$I$401];3)/100" office:value-type="float" office:value="38.4" calcext:value-type="float">
            <text:p>38,40</text:p>
          </table:table-cell>
          <table:table-cell table:style-name="ce32" table:formula="of:=VLOOKUP([.$B31];[$tb_alim.$A$2:.$I$401];6)/100*[.$E31]*9*VLOOKUP([.$B3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2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2];[$tb_alim.$A$2:.$I$401];9)/100*[.E32]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5)/100*[.$E32]*4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7)/100*[.$E32]*4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6)/100*[.$E32]*9*VLOOKUP([.$B3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3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3];[$tb_alim.$A$2:.$I$401];9)/100*[.E33]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5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7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6)/100*[.$E33]*9*VLOOKUP([.$B3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4];[$tb_alim.$A$2:.$I$401];9)/100*[.E34]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5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7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6)/100*[.$E34]*9*VLOOKUP([.$B3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306.48" calcext:value-type="float">
            <text:p>306,48</text:p>
          </table:table-cell>
          <table:table-cell table:style-name="ce34" table:formula="of:=SUM([.G29:.G34])" office:value-type="float" office:value="4.8" calcext:value-type="float">
            <text:p>4,80</text:p>
          </table:table-cell>
          <table:table-cell table:style-name="ce34" table:formula="of:=SUM([.H29:.H34])" office:value-type="float" office:value="215.2" calcext:value-type="float">
            <text:p>215,20</text:p>
          </table:table-cell>
          <table:table-cell table:style-name="ce34" table:formula="of:=SUM([.I29:.I34])" office:value-type="float" office:value="90" calcext:value-type="float">
            <text:p>90,00</text:p>
          </table:table-cell>
          <table:table-cell/>
          <table:table-cell table:style-name="ce34" table:formula="of:=[.F36]" office:value-type="float" office:value="306.48" calcext:value-type="float">
            <text:p>306,48</text:p>
          </table:table-cell>
          <table:table-cell table:style-name="ce34" table:formula="of:=[.G36]" office:value-type="float" office:value="4.8" calcext:value-type="float">
            <text:p>4,80</text:p>
          </table:table-cell>
          <table:table-cell table:style-name="ce34" table:formula="of:=[.H36]" office:value-type="float" office:value="215.2" calcext:value-type="float">
            <text:p>215,20</text:p>
          </table:table-cell>
          <table:table-cell table:style-name="ce34" table:formula="of:=[.I36]" office:value-type="float" office:value="90" calcext:value-type="float">
            <text:p>9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36]/[.$F36]" office:value-type="percentage" office:value="0.0156617071260767" calcext:value-type="percentage">
            <text:p>1,57%</text:p>
          </table:table-cell>
          <table:table-cell table:style-name="ce38" table:formula="of:=[.H36]/[.$F36]" office:value-type="percentage" office:value="0.702166536152441" calcext:value-type="percentage">
            <text:p>70,22%</text:p>
          </table:table-cell>
          <table:table-cell table:style-name="ce38" table:formula="of:=[.I36]/[.$F36]" office:value-type="percentage" office:value="0.293657008613939" calcext:value-type="percentage">
            <text:p>29,3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1.2" calcext:value-type="float">
            <text:p>1,2</text:p>
          </table:table-cell>
          <table:table-cell table:style-name="ce22" table:formula="of:=[.H36]/4" office:value-type="float" office:value="53.8" calcext:value-type="float">
            <text:p>53,8</text:p>
          </table:table-cell>
          <table:table-cell table:style-name="ce22" table:formula="of:=[.I36]/9" office:value-type="float" office:value="10" calcext:value-type="float">
            <text:p>1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2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2];[$tb_alim.$A$2:.$I$401];9)/100*[.E42]*VLOOKUP([.$B42];[$tb_alim.$A$2:.$I$401];3)/100" office:value-type="float" office:value="86.4" calcext:value-type="float">
            <text:p>86,40</text:p>
          </table:table-cell>
          <table:table-cell table:style-name="ce32" table:formula="of:=VLOOKUP([.$B42];[$tb_alim.$A$2:.$I$401];5)/100*[.$E42]*4*VLOOKUP([.$B42];[$tb_alim.$A$2:.$I$401];3)/100" office:value-type="float" office:value="26.4" calcext:value-type="float">
            <text:p>26,40</text:p>
          </table:table-cell>
          <table:table-cell table:style-name="ce32" table:formula="of:=VLOOKUP([.$B42];[$tb_alim.$A$2:.$I$401];7)/100*[.$E42]*4*VLOOKUP([.$B42];[$tb_alim.$A$2:.$I$401];3)/100" office:value-type="float" office:value="24" calcext:value-type="float">
            <text:p>24,00</text:p>
          </table:table-cell>
          <table:table-cell table:style-name="ce32" table:formula="of:=VLOOKUP([.$B42];[$tb_alim.$A$2:.$I$401];6)/100*[.$E42]*9*VLOOKUP([.$B42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43];[$tb_alim.$A$2:.$I$401];9)/100*[.E43]*VLOOKUP([.$B43];[$tb_alim.$A$2:.$I$401];3)/100" office:value-type="float" office:value="79" calcext:value-type="float">
            <text:p>79,00</text:p>
          </table:table-cell>
          <table:table-cell table:style-name="ce32" table:formula="of:=VLOOKUP([.$B43];[$tb_alim.$A$2:.$I$401];5)/100*[.$E43]*4*VLOOKUP([.$B43];[$tb_alim.$A$2:.$I$401];3)/100" office:value-type="float" office:value="6.4" calcext:value-type="float">
            <text:p>6,40</text:p>
          </table:table-cell>
          <table:table-cell table:style-name="ce32" table:formula="of:=VLOOKUP([.$B43];[$tb_alim.$A$2:.$I$401];7)/100*[.$E43]*4*VLOOKUP([.$B43];[$tb_alim.$A$2:.$I$401];3)/100" office:value-type="float" office:value="59.2" calcext:value-type="float">
            <text:p>59,20</text:p>
          </table:table-cell>
          <table:table-cell table:style-name="ce32" table:formula="of:=VLOOKUP([.$B43];[$tb_alim.$A$2:.$I$401];6)/100*[.$E43]*9*VLOOKUP([.$B43];[$tb_alim.$A$2:.$I$401];3)/100" office:value-type="float" office:value="14.4" calcext:value-type="float">
            <text:p>14,4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4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4];[$tb_alim.$A$2:.$I$401];9)/100*[.E44]*VLOOKUP([.$B44];[$tb_alim.$A$2:.$I$401];3)/100" office:value-type="float" office:value="37.85" calcext:value-type="float">
            <text:p>37,85</text:p>
          </table:table-cell>
          <table:table-cell table:style-name="ce32" table:formula="of:=VLOOKUP([.$B44];[$tb_alim.$A$2:.$I$401];5)/100*[.$E44]*4*VLOOKUP([.$B44];[$tb_alim.$A$2:.$I$401];3)/100" office:value-type="float" office:value="28.4" calcext:value-type="float">
            <text:p>28,40</text:p>
          </table:table-cell>
          <table:table-cell table:style-name="ce32" table:formula="of:=VLOOKUP([.$B44];[$tb_alim.$A$2:.$I$401];7)/100*[.$E44]*4*VLOOKUP([.$B44];[$tb_alim.$A$2:.$I$401];3)/100" office:value-type="float" office:value="7.2" calcext:value-type="float">
            <text:p>7,20</text:p>
          </table:table-cell>
          <table:table-cell table:style-name="ce32" table:formula="of:=VLOOKUP([.$B44];[$tb_alim.$A$2:.$I$401];6)/100*[.$E44]*9*VLOOKUP([.$B44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13.96" calcext:value-type="float">
            <text:p>13,96</text:p>
          </table:table-cell>
          <table:table-cell table:style-name="ce32" table:formula="of:=VLOOKUP([.$B45];[$tb_alim.$A$2:.$I$401];5)/100*[.$E45]*4*VLOOKUP([.$B45];[$tb_alim.$A$2:.$I$401];3)/100" office:value-type="float" office:value="3.28" calcext:value-type="float">
            <text:p>3,28</text:p>
          </table:table-cell>
          <table:table-cell table:style-name="ce32" table:formula="of:=VLOOKUP([.$B45];[$tb_alim.$A$2:.$I$401];7)/100*[.$E45]*4*VLOOKUP([.$B45];[$tb_alim.$A$2:.$I$401];3)/100" office:value-type="float" office:value="3.408" calcext:value-type="float">
            <text:p>3,41</text:p>
          </table:table-cell>
          <table:table-cell table:style-name="ce32" table:formula="of:=VLOOKUP([.$B45];[$tb_alim.$A$2:.$I$401];6)/100*[.$E45]*9*VLOOKUP([.$B45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6])" office:value-type="float" office:value="217.21" calcext:value-type="float">
            <text:p>217,21</text:p>
          </table:table-cell>
          <table:table-cell table:style-name="ce34" table:formula="of:=SUM([.G42:.G46])" office:value-type="float" office:value="64.48" calcext:value-type="float">
            <text:p>64,48</text:p>
          </table:table-cell>
          <table:table-cell table:style-name="ce34" table:formula="of:=SUM([.H42:.H46])" office:value-type="float" office:value="93.808" calcext:value-type="float">
            <text:p>93,81</text:p>
          </table:table-cell>
          <table:table-cell table:style-name="ce34" table:formula="of:=SUM([.I42:.I46])" office:value-type="float" office:value="59.922" calcext:value-type="float">
            <text:p>59,92</text:p>
          </table:table-cell>
          <table:table-cell/>
          <table:table-cell table:style-name="ce34" table:formula="of:=[.F48]" office:value-type="float" office:value="217.21" calcext:value-type="float">
            <text:p>217,21</text:p>
          </table:table-cell>
          <table:table-cell table:style-name="ce34" table:formula="of:=[.G48]" office:value-type="float" office:value="64.48" calcext:value-type="float">
            <text:p>64,48</text:p>
          </table:table-cell>
          <table:table-cell table:style-name="ce34" table:formula="of:=[.H48]" office:value-type="float" office:value="93.808" calcext:value-type="float">
            <text:p>93,81</text:p>
          </table:table-cell>
          <table:table-cell table:style-name="ce34" table:formula="of:=[.I48]" office:value-type="float" office:value="59.922" calcext:value-type="float">
            <text:p>59,9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48]/[.$F48]" office:value-type="percentage" office:value="0.296855577551678" calcext:value-type="percentage">
            <text:p>29,69%</text:p>
          </table:table-cell>
          <table:table-cell table:style-name="ce38" table:formula="of:=[.H48]/[.$F48]" office:value-type="percentage" office:value="0.431876985405828" calcext:value-type="percentage">
            <text:p>43,19%</text:p>
          </table:table-cell>
          <table:table-cell table:style-name="ce38" table:formula="of:=[.I48]/[.$F48]" office:value-type="percentage" office:value="0.275871276644722" calcext:value-type="percentage">
            <text:p>27,59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8]/4" office:value-type="float" office:value="16.12" calcext:value-type="float">
            <text:p>16,12</text:p>
          </table:table-cell>
          <table:table-cell table:style-name="ce22" table:formula="of:=[.H48]/4" office:value-type="float" office:value="23.452" calcext:value-type="float">
            <text:p>23,45</text:p>
          </table:table-cell>
          <table:table-cell table:style-name="ce22" table:formula="of:=[.I48]/9" office:value-type="float" office:value="6.658" calcext:value-type="float">
            <text:p>6,6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4" calcext:value-type="float">
            <text:p>344</text:p>
          </table:table-cell>
          <table:table-cell table:style-name="ce21" table:formula="of:=VLOOKUP([.B54];[$tb_alim.$A$2:.$I$401];2)" office:value-type="string" office:string-value="Ceci in scatola" calcext:value-type="string">
            <text:p>Ceci in scatola</text:p>
          </table:table-cell>
          <table:table-cell table:style-name="ce21"/>
          <table:table-cell table:style-name="ce18" office:value-type="float" office:value="300" calcext:value-type="float">
            <text:p>300</text:p>
          </table:table-cell>
          <table:table-cell table:style-name="ce32" table:formula="of:=VLOOKUP([.$B54];[$tb_alim.$A$2:.$I$401];9)/100*[.E54]*VLOOKUP([.$B54];[$tb_alim.$A$2:.$I$401];3)/100" office:value-type="float" office:value="309.3" calcext:value-type="float">
            <text:p>309,30</text:p>
          </table:table-cell>
          <table:table-cell table:style-name="ce32" table:formula="of:=VLOOKUP([.$B54];[$tb_alim.$A$2:.$I$401];5)/100*[.$E54]*4*VLOOKUP([.$B54];[$tb_alim.$A$2:.$I$401];3)/100" office:value-type="float" office:value="80.4" calcext:value-type="float">
            <text:p>80,40</text:p>
          </table:table-cell>
          <table:table-cell table:style-name="ce32" table:formula="of:=VLOOKUP([.$B54];[$tb_alim.$A$2:.$I$401];7)/100*[.$E54]*4*VLOOKUP([.$B54];[$tb_alim.$A$2:.$I$401];3)/100" office:value-type="float" office:value="166.8" calcext:value-type="float">
            <text:p>166,80</text:p>
          </table:table-cell>
          <table:table-cell table:style-name="ce32" table:formula="of:=VLOOKUP([.$B54];[$tb_alim.$A$2:.$I$401];6)/100*[.$E54]*9*VLOOKUP([.$B54];[$tb_alim.$A$2:.$I$401];3)/100" office:value-type="float" office:value="62.1" calcext:value-type="float">
            <text:p>62,1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09" calcext:value-type="float">
            <text:p>209</text:p>
          </table:table-cell>
          <table:table-cell table:style-name="ce21" table:formula="of:=VLOOKUP([.B55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55];[$tb_alim.$A$2:.$I$401];9)/100*[.E55]*VLOOKUP([.$B55];[$tb_alim.$A$2:.$I$401];3)/100" office:value-type="float" office:value="270" calcext:value-type="float">
            <text:p>270,00</text:p>
          </table:table-cell>
          <table:table-cell table:style-name="ce32" table:formula="of:=VLOOKUP([.$B55];[$tb_alim.$A$2:.$I$401];5)/100*[.$E55]*4*VLOOKUP([.$B55];[$tb_alim.$A$2:.$I$401];3)/100" office:value-type="float" office:value="0" calcext:value-type="float">
            <text:p>0,00</text:p>
          </table:table-cell>
          <table:table-cell table:style-name="ce32" table:formula="of:=VLOOKUP([.$B55];[$tb_alim.$A$2:.$I$401];7)/100*[.$E55]*4*VLOOKUP([.$B55];[$tb_alim.$A$2:.$I$401];3)/100" office:value-type="float" office:value="0" calcext:value-type="float">
            <text:p>0,00</text:p>
          </table:table-cell>
          <table:table-cell table:style-name="ce32" table:formula="of:=VLOOKUP([.$B55];[$tb_alim.$A$2:.$I$401];6)/100*[.$E55]*9*VLOOKUP([.$B55];[$tb_alim.$A$2:.$I$401];3)/100" office:value-type="float" office:value="270" calcext:value-type="float">
            <text:p>27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54" calcext:value-type="float">
            <text:p>54</text:p>
          </table:table-cell>
          <table:table-cell table:style-name="ce21" table:formula="of:=VLOOKUP([.B56];[$tb_alim.$A$2:.$I$401];2)" office:value-type="string" office:string-value="CARCIOFI" calcext:value-type="string">
            <text:p>CARCIOFI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6];[$tb_alim.$A$2:.$I$401];9)/100*[.E56]*VLOOKUP([.$B56];[$tb_alim.$A$2:.$I$401];3)/100" office:value-type="float" office:value="7.48" calcext:value-type="float">
            <text:p>7,48</text:p>
          </table:table-cell>
          <table:table-cell table:style-name="ce32" table:formula="of:=VLOOKUP([.$B56];[$tb_alim.$A$2:.$I$401];5)/100*[.$E56]*4*VLOOKUP([.$B56];[$tb_alim.$A$2:.$I$401];3)/100" office:value-type="float" office:value="4.08" calcext:value-type="float">
            <text:p>4,08</text:p>
          </table:table-cell>
          <table:table-cell table:style-name="ce32" table:formula="of:=VLOOKUP([.$B56];[$tb_alim.$A$2:.$I$401];7)/100*[.$E56]*4*VLOOKUP([.$B56];[$tb_alim.$A$2:.$I$401];3)/100" office:value-type="float" office:value="4.08" calcext:value-type="float">
            <text:p>4,08</text:p>
          </table:table-cell>
          <table:table-cell table:style-name="ce32" table:formula="of:=VLOOKUP([.$B56];[$tb_alim.$A$2:.$I$401];6)/100*[.$E56]*9*VLOOKUP([.$B5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19" calcext:value-type="float">
            <text:p>219</text:p>
          </table:table-cell>
          <table:table-cell table:style-name="ce21" table:formula="of:=VLOOKUP([.B57];[$tb_alim.$A$2:.$I$401];2)" office:value-type="string" office:string-value="PANE DI TIPO 0" calcext:value-type="string">
            <text:p>PANE DI TIPO 0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7];[$tb_alim.$A$2:.$I$401];9)/100*[.E57]*VLOOKUP([.$B57];[$tb_alim.$A$2:.$I$401];3)/100" office:value-type="float" office:value="138" calcext:value-type="float">
            <text:p>138,00</text:p>
          </table:table-cell>
          <table:table-cell table:style-name="ce32" table:formula="of:=VLOOKUP([.$B57];[$tb_alim.$A$2:.$I$401];5)/100*[.$E57]*4*VLOOKUP([.$B57];[$tb_alim.$A$2:.$I$401];3)/100" office:value-type="float" office:value="16" calcext:value-type="float">
            <text:p>16,00</text:p>
          </table:table-cell>
          <table:table-cell table:style-name="ce32" table:formula="of:=VLOOKUP([.$B57];[$tb_alim.$A$2:.$I$401];7)/100*[.$E57]*4*VLOOKUP([.$B57];[$tb_alim.$A$2:.$I$401];3)/100" office:value-type="float" office:value="128" calcext:value-type="float">
            <text:p>128,00</text:p>
          </table:table-cell>
          <table:table-cell table:style-name="ce32" table:formula="of:=VLOOKUP([.$B57];[$tb_alim.$A$2:.$I$401];6)/100*[.$E57]*9*VLOOKUP([.$B57];[$tb_alim.$A$2:.$I$401];3)/100" office:value-type="float" office:value="4.5" calcext:value-type="float">
            <text:p>4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5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58];[$tb_alim.$A$2:.$I$401];9)/100*[.E58]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5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7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4:.F58])" office:value-type="float" office:value="724.78" calcext:value-type="float">
            <text:p>724,78</text:p>
          </table:table-cell>
          <table:table-cell table:style-name="ce34" table:formula="of:=SUM([.G54:.G58])" office:value-type="float" office:value="100.48" calcext:value-type="float">
            <text:p>100,48</text:p>
          </table:table-cell>
          <table:table-cell table:style-name="ce34" table:formula="of:=SUM([.H54:.H58])" office:value-type="float" office:value="298.88" calcext:value-type="float">
            <text:p>298,88</text:p>
          </table:table-cell>
          <table:table-cell table:style-name="ce34" table:formula="of:=SUM([.I54:.I58])" office:value-type="float" office:value="336.6" calcext:value-type="float">
            <text:p>336,60</text:p>
          </table:table-cell>
          <table:table-cell/>
          <table:table-cell table:style-name="ce34" table:formula="of:=[.F60]" office:value-type="float" office:value="724.78" calcext:value-type="float">
            <text:p>724,78</text:p>
          </table:table-cell>
          <table:table-cell table:style-name="ce34" table:formula="of:=[.G60]" office:value-type="float" office:value="100.48" calcext:value-type="float">
            <text:p>100,48</text:p>
          </table:table-cell>
          <table:table-cell table:style-name="ce34" table:formula="of:=[.H60]" office:value-type="float" office:value="298.88" calcext:value-type="float">
            <text:p>298,88</text:p>
          </table:table-cell>
          <table:table-cell table:style-name="ce34" table:formula="of:=[.I60]" office:value-type="float" office:value="336.6" calcext:value-type="float">
            <text:p>336,6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60]/[.$F60]" office:value-type="percentage" office:value="0.138635172052209" calcext:value-type="percentage">
            <text:p>13,86%</text:p>
          </table:table-cell>
          <table:table-cell table:style-name="ce38" table:formula="of:=[.H60]/[.$F60]" office:value-type="percentage" office:value="0.412373409862303" calcext:value-type="percentage">
            <text:p>41,24%</text:p>
          </table:table-cell>
          <table:table-cell table:style-name="ce38" table:formula="of:=[.I60]/[.$F60]" office:value-type="percentage" office:value="0.46441678854273" calcext:value-type="percentage">
            <text:p>46,44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0]/4" office:value-type="float" office:value="25.12" calcext:value-type="float">
            <text:p>25,12</text:p>
          </table:table-cell>
          <table:table-cell table:style-name="ce22" table:formula="of:=[.H60]/4" office:value-type="float" office:value="74.72" calcext:value-type="float">
            <text:p>74,72</text:p>
          </table:table-cell>
          <table:table-cell table:style-name="ce22" table:formula="of:=[.I60]/9" office:value-type="float" office:value="37.4" calcext:value-type="float">
            <text:p>37,4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1:.K64])+ORG.OPENOFFICE.STYLE(IF(ORG.OPENOFFICE.CURRENT()&gt;[.H70];&quot;Sopra&quot;;&quot;Sotto&quot;))" office:value-type="float" office:value="1752.1" calcext:value-type="float">
            <text:p>1752</text:p>
          </table:table-cell>
          <table:table-cell table:style-name="ce23" table:formula="of:=SUM([.L1:.L65])" office:value-type="float" office:value="327.12" calcext:value-type="float">
            <text:p>327,12</text:p>
          </table:table-cell>
          <table:table-cell table:style-name="ce23" table:formula="of:=SUM([.M1:.M65])" office:value-type="float" office:value="836.304" calcext:value-type="float">
            <text:p>836,3</text:p>
          </table:table-cell>
          <table:table-cell table:style-name="ce23" table:formula="of:=SUM([.N1:.N65])" office:value-type="float" office:value="608.616" calcext:value-type="float">
            <text:p>608,6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5]/[.$F65]" office:value-type="percentage" office:value="0.18670167227898" calcext:value-type="percentage">
            <text:p>18,67%</text:p>
          </table:table-cell>
          <table:table-cell table:style-name="ce39" table:formula="of:=[.H65]/[.$F65]" office:value-type="percentage" office:value="0.477315221733919" calcext:value-type="percentage">
            <text:p>47,73%</text:p>
          </table:table-cell>
          <table:table-cell table:style-name="ce39" table:formula="of:=[.I65]/[.$F65]" office:value-type="percentage" office:value="0.347363734946635" calcext:value-type="percentage">
            <text:p>34,74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5]/4" office:value-type="float" office:value="81.78" calcext:value-type="float">
            <text:p>81,78</text:p>
          </table:table-cell>
          <table:table-cell table:style-name="ce40" table:formula="of:=[.H65]/4" office:value-type="float" office:value="209.076" calcext:value-type="float">
            <text:p>209,08</text:p>
          </table:table-cell>
          <table:table-cell table:style-name="ce40" table:formula="of:=[.I65]/9" office:value-type="float" office:value="67.624" calcext:value-type="float">
            <text:p>67,62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73.73mm" svg:y="296.28mm" draw:caption-point-x="35.33mm" draw:caption-point-y="41.88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5])*[.E74])+5*[.E76]-6.8*[.E77]" office:value-type="float" office:value="1310.97306666667" calcext:value-type="float">
            <text:p>1311 <text:s/>Kcal</text:p>
          </table:table-cell>
          <table:table-cell table:style-name="ce36" table:formula="of:=1.2*[.F70]" office:value-type="float" office:value="1573.16768" calcext:value-type="float">
            <text:p>1573 <text:s/>Kcal</text:p>
          </table:table-cell>
          <table:table-cell table:style-name="ce36" table:formula="of:=[.G70]*0.95" office:value-type="float" office:value="1494.509296" calcext:value-type="float">
            <text:p>1495 <text:s/>Kcal</text:p>
          </table:table-cell>
          <table:table-cell table:style-name="Troppe_5f_cal" table:formula="of:=([.F65]-[.H70])+ORG.OPENOFFICE.STYLE(IF(ORG.OPENOFFICE.CURRENT()&gt;0;&quot;Troppe_cal&quot;;&quot;Ok_cal&quot;))" office:value-type="float" office:value="257.590704" calcext:value-type="float">
            <text:p>258 <text:s/>Kcal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-02-18" table:style-name="ta2" table:print-ranges="'22-02-18'.A1:'22-02-18'.I78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19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6];&quot;00&quot;)&amp;&quot; KCAL&quot;" office:value-type="string" office:string-value="DIETA 1482 KCAL" calcext:value-type="string" table:number-columns-spanned="9" table:number-rows-spanned="1">
            <text:p>DIETA 1482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61" calcext:value-type="float">
            <text:p>261</text:p>
          </table:table-cell>
          <table:table-cell table:style-name="ce21" table:formula="of:=VLOOKUP([.B4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4];[$tb_alim.$A$2:.$I$401];9)/100*[.E4]*VLOOKUP([.$B4];[$tb_alim.$A$2:.$I$401];3)/100" office:value-type="float" office:value="18.2" calcext:value-type="float">
            <text:p>18,20</text:p>
          </table:table-cell>
          <table:table-cell table:style-name="ce32" table:formula="of:=VLOOKUP([.$B4];[$tb_alim.$A$2:.$I$401];5)/100*[.$E4]*4*VLOOKUP([.$B4];[$tb_alim.$A$2:.$I$401];3)/100" office:value-type="float" office:value="2.8" calcext:value-type="float">
            <text:p>2,80</text:p>
          </table:table-cell>
          <table:table-cell table:style-name="ce32" table:formula="of:=VLOOKUP([.$B4];[$tb_alim.$A$2:.$I$401];7)/100*[.$E4]*4*VLOOKUP([.$B4];[$tb_alim.$A$2:.$I$401];3)/100" office:value-type="float" office:value="16.8" calcext:value-type="float">
            <text:p>16,80</text:p>
          </table:table-cell>
          <table:table-cell table:style-name="ce32" table:formula="of:=VLOOKUP([.$B4];[$tb_alim.$A$2:.$I$401];6)/100*[.$E4]*9*VLOOKUP([.$B4];[$tb_alim.$A$2:.$I$401];3)/100" office:value-type="float" office:value="0" calcext:value-type="float">
            <text:p>0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];[$tb_alim.$A$2:.$I$401];9)/100*[.E5]*VLOOKUP([.$B5];[$tb_alim.$A$2:.$I$401];3)/100" office:value-type="float" office:value="27.2" calcext:value-type="float">
            <text:p>27,20</text:p>
          </table:table-cell>
          <table:table-cell table:style-name="ce32" table:formula="of:=VLOOKUP([.$B5];[$tb_alim.$A$2:.$I$401];5)/100*[.$E5]*4*VLOOKUP([.$B5];[$tb_alim.$A$2:.$I$401];3)/100" office:value-type="float" office:value="3.2" calcext:value-type="float">
            <text:p>3,20</text:p>
          </table:table-cell>
          <table:table-cell table:style-name="ce32" table:formula="of:=VLOOKUP([.$B5];[$tb_alim.$A$2:.$I$401];7)/100*[.$E5]*4*VLOOKUP([.$B5];[$tb_alim.$A$2:.$I$401];3)/100" office:value-type="float" office:value="25.6" calcext:value-type="float">
            <text:p>25,60</text:p>
          </table:table-cell>
          <table:table-cell table:style-name="ce32" table:formula="of:=VLOOKUP([.$B5];[$tb_alim.$A$2:.$I$401];6)/100*[.$E5]*9*VLOOKUP([.$B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6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];[$tb_alim.$A$2:.$I$401];9)/100*[.E6]*VLOOKUP([.$B6];[$tb_alim.$A$2:.$I$401];3)/100" office:value-type="float" office:value="42.66" calcext:value-type="float">
            <text:p>42,66</text:p>
          </table:table-cell>
          <table:table-cell table:style-name="ce32" table:formula="of:=VLOOKUP([.$B6];[$tb_alim.$A$2:.$I$401];5)/100*[.$E6]*4*VLOOKUP([.$B6];[$tb_alim.$A$2:.$I$401];3)/100" office:value-type="float" office:value="0" calcext:value-type="float">
            <text:p>0,00</text:p>
          </table:table-cell>
          <table:table-cell table:style-name="ce32" table:formula="of:=VLOOKUP([.$B6];[$tb_alim.$A$2:.$I$401];7)/100*[.$E6]*4*VLOOKUP([.$B6];[$tb_alim.$A$2:.$I$401];3)/100" office:value-type="float" office:value="44.24" calcext:value-type="float">
            <text:p>44,24</text:p>
          </table:table-cell>
          <table:table-cell table:style-name="ce32" table:formula="of:=VLOOKUP([.$B6];[$tb_alim.$A$2:.$I$401];6)/100*[.$E6]*9*VLOOKUP([.$B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43" calcext:value-type="float">
            <text:p>243</text:p>
          </table:table-cell>
          <table:table-cell table:style-name="ce21" table:formula="of:=VLOOKUP([.B7];[$tb_alim.$A$2:.$I$401];2)" office:value-type="string" office:string-value="PERE" calcext:value-type="string">
            <text:p>PER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7];[$tb_alim.$A$2:.$I$401];9)/100*[.E7]*VLOOKUP([.$B7];[$tb_alim.$A$2:.$I$401];3)/100" office:value-type="float" office:value="29.4" calcext:value-type="float">
            <text:p>29,40</text:p>
          </table:table-cell>
          <table:table-cell table:style-name="ce32" table:formula="of:=VLOOKUP([.$B7];[$tb_alim.$A$2:.$I$401];5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7)/100*[.$E7]*4*VLOOKUP([.$B7];[$tb_alim.$A$2:.$I$401];3)/100" office:value-type="float" office:value="30.24" calcext:value-type="float">
            <text:p>30,24</text:p>
          </table:table-cell>
          <table:table-cell table:style-name="ce32" table:formula="of:=VLOOKUP([.$B7];[$tb_alim.$A$2:.$I$401];6)/100*[.$E7]*9*VLOOKUP([.$B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117.46" calcext:value-type="float">
            <text:p>117,46</text:p>
          </table:table-cell>
          <table:table-cell table:style-name="ce34" table:formula="of:=SUM([.G4:.G9])" office:value-type="float" office:value="6" calcext:value-type="float">
            <text:p>6,00</text:p>
          </table:table-cell>
          <table:table-cell table:style-name="ce34" table:formula="of:=SUM([.H4:.H9])" office:value-type="float" office:value="116.88" calcext:value-type="float">
            <text:p>116,88</text:p>
          </table:table-cell>
          <table:table-cell table:style-name="ce34" table:formula="of:=SUM([.I4:.I9])" office:value-type="float" office:value="0" calcext:value-type="float">
            <text:p>0,00</text:p>
          </table:table-cell>
          <table:table-cell table:style-name="ce46"/>
          <table:table-cell table:style-name="ce34" table:formula="of:=[.F11]" office:value-type="float" office:value="117.46" calcext:value-type="float">
            <text:p>117,46</text:p>
          </table:table-cell>
          <table:table-cell table:style-name="ce34" table:formula="of:=[.G11]" office:value-type="float" office:value="6" calcext:value-type="float">
            <text:p>6,00</text:p>
          </table:table-cell>
          <table:table-cell table:style-name="ce34" table:formula="of:=[.H11]" office:value-type="float" office:value="116.88" calcext:value-type="float">
            <text:p>116,88</text:p>
          </table:table-cell>
          <table:table-cell table:style-name="ce34" table:formula="of:=[.I11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11]/[.$F$11]" office:value-type="percentage" office:value="0.0510812191384301" calcext:value-type="percentage">
            <text:p>5,11%</text:p>
          </table:table-cell>
          <table:table-cell table:style-name="ce38" table:formula="of:=[.H11]/[.$F$11]" office:value-type="percentage" office:value="0.995062148816619" calcext:value-type="percentage">
            <text:p>99,51%</text:p>
          </table:table-cell>
          <table:table-cell table:style-name="ce38" table:formula="of:=[.I11]/[.$F$11]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.5" calcext:value-type="float">
            <text:p>1,5</text:p>
          </table:table-cell>
          <table:table-cell table:style-name="ce22" table:formula="of:=[.H11]/4" office:value-type="float" office:value="29.22" calcext:value-type="float">
            <text:p>29,22</text:p>
          </table:table-cell>
          <table:table-cell table:style-name="ce22" table:formula="of:=[.I11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5" calcext:value-type="float">
            <text:p>15</text:p>
          </table:table-cell>
          <table:table-cell table:style-name="ce21" table:formula="of:=VLOOKUP([.B17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17];[$tb_alim.$A$2:.$I$401];9)/100*[.E17]*VLOOKUP([.$B17];[$tb_alim.$A$2:.$I$401];3)/100" office:value-type="float" office:value="54.4" calcext:value-type="float">
            <text:p>54,40</text:p>
          </table:table-cell>
          <table:table-cell table:style-name="ce32" table:formula="of:=VLOOKUP([.$B17];[$tb_alim.$A$2:.$I$401];5)/100*[.$E17]*4*VLOOKUP([.$B17];[$tb_alim.$A$2:.$I$401];3)/100" office:value-type="float" office:value="6.4" calcext:value-type="float">
            <text:p>6,40</text:p>
          </table:table-cell>
          <table:table-cell table:style-name="ce32" table:formula="of:=VLOOKUP([.$B17];[$tb_alim.$A$2:.$I$401];7)/100*[.$E17]*4*VLOOKUP([.$B17];[$tb_alim.$A$2:.$I$401];3)/100" office:value-type="float" office:value="51.2" calcext:value-type="float">
            <text:p>51,2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8];[$tb_alim.$A$2:.$I$401];9)/100*[.E18]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54.4" calcext:value-type="float">
            <text:p>54,40</text:p>
          </table:table-cell>
          <table:table-cell table:style-name="ce34" table:formula="of:=SUM([.G17:.G21])" office:value-type="float" office:value="6.4" calcext:value-type="float">
            <text:p>6,40</text:p>
          </table:table-cell>
          <table:table-cell table:style-name="ce34" table:formula="of:=SUM([.H17:.H21])" office:value-type="float" office:value="51.2" calcext:value-type="float">
            <text:p>51,20</text:p>
          </table:table-cell>
          <table:table-cell table:style-name="ce34" table:formula="of:=SUM([.I17:.I21])" office:value-type="float" office:value="0" calcext:value-type="float">
            <text:p>0,00</text:p>
          </table:table-cell>
          <table:table-cell/>
          <table:table-cell table:style-name="ce34" table:formula="of:=[.F23]" office:value-type="float" office:value="54.4" calcext:value-type="float">
            <text:p>54,40</text:p>
          </table:table-cell>
          <table:table-cell table:style-name="ce34" table:formula="of:=[.G23]" office:value-type="float" office:value="6.4" calcext:value-type="float">
            <text:p>6,40</text:p>
          </table:table-cell>
          <table:table-cell table:style-name="ce34" table:formula="of:=[.H23]" office:value-type="float" office:value="51.2" calcext:value-type="float">
            <text:p>51,20</text:p>
          </table:table-cell>
          <table:table-cell table:style-name="ce34" table:formula="of:=[.I23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23]/[.$F$11]" office:value-type="percentage" office:value="0.0544866337476588" calcext:value-type="percentage">
            <text:p>5,45%</text:p>
          </table:table-cell>
          <table:table-cell table:style-name="ce38" table:formula="of:=[.H23]/[.$F$11]" office:value-type="percentage" office:value="0.43589306998127" calcext:value-type="percentage">
            <text:p>43,59%</text:p>
          </table:table-cell>
          <table:table-cell table:style-name="ce38" table:formula="of:=[.I23]/[.$F$11]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1.6" calcext:value-type="float">
            <text:p>1,6</text:p>
          </table:table-cell>
          <table:table-cell table:style-name="ce22" table:formula="of:=[.H23]/4" office:value-type="float" office:value="12.8" calcext:value-type="float">
            <text:p>12,8</text:p>
          </table:table-cell>
          <table:table-cell table:style-name="ce22" table:formula="of:=[.I23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8" calcext:value-type="float">
            <text:p>348</text:p>
          </table:table-cell>
          <table:table-cell table:style-name="ce21" table:formula="of:=VLOOKUP([.B29];[$tb_alim.$A$2:.$I$401];2)" office:value-type="string" office:string-value="Fette biscottate cereali Conad" calcext:value-type="string">
            <text:p>Fette biscottate cereali Conad</text:p>
          </table:table-cell>
          <table:table-cell table:style-name="ce21" office:value-type="string" calcext:value-type="string">
            <text:p>3 fette</text:p>
          </table:table-cell>
          <table:table-cell table:style-name="ce18" office:value-type="float" office:value="27" calcext:value-type="float">
            <text:p>27</text:p>
          </table:table-cell>
          <table:table-cell table:style-name="ce32" table:formula="of:=VLOOKUP([.$B29];[$tb_alim.$A$2:.$I$401];9)/100*[.E29]*VLOOKUP([.$B29];[$tb_alim.$A$2:.$I$401];3)/100" office:value-type="float" office:value="108.27" calcext:value-type="float">
            <text:p>108,27</text:p>
          </table:table-cell>
          <table:table-cell table:style-name="ce32" table:formula="of:=VLOOKUP([.$B29];[$tb_alim.$A$2:.$I$401];5)/100*[.$E29]*4*VLOOKUP([.$B29];[$tb_alim.$A$2:.$I$401];3)/100" office:value-type="float" office:value="11.88" calcext:value-type="float">
            <text:p>11,88</text:p>
          </table:table-cell>
          <table:table-cell table:style-name="ce32" table:formula="of:=VLOOKUP([.$B29];[$tb_alim.$A$2:.$I$401];7)/100*[.$E29]*4*VLOOKUP([.$B29];[$tb_alim.$A$2:.$I$401];3)/100" office:value-type="float" office:value="76.68" calcext:value-type="float">
            <text:p>76,68</text:p>
          </table:table-cell>
          <table:table-cell table:style-name="ce32" table:formula="of:=VLOOKUP([.$B29];[$tb_alim.$A$2:.$I$401];6)/100*[.$E29]*9*VLOOKUP([.$B29];[$tb_alim.$A$2:.$I$401];3)/100" office:value-type="float" office:value="16.524" calcext:value-type="float">
            <text:p>16,5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1" calcext:value-type="float">
            <text:p>351</text:p>
          </table:table-cell>
          <table:table-cell table:style-name="ce21" table:formula="of:=VLOOKUP([.B30];[$tb_alim.$A$2:.$I$401];2)" office:value-type="string" office:string-value="Marmellata Consilia Vivo Meglio Albicocca" calcext:value-type="string">
            <text:p>Marmellata Consilia Vivo Meglio Albicocca</text:p>
          </table:table-cell>
          <table:table-cell table:style-name="ce21" office:value-type="string" calcext:value-type="string">
            <text:p>12g/cucc</text:p>
          </table:table-cell>
          <table:table-cell table:style-name="ce18" office:value-type="float" office:value="48" calcext:value-type="float">
            <text:p>48</text:p>
          </table:table-cell>
          <table:table-cell table:style-name="ce32" table:formula="of:=VLOOKUP([.$B30];[$tb_alim.$A$2:.$I$401];9)/100*[.E30]*VLOOKUP([.$B30];[$tb_alim.$A$2:.$I$401];3)/100" office:value-type="float" office:value="60.96" calcext:value-type="float">
            <text:p>60,96</text:p>
          </table:table-cell>
          <table:table-cell table:style-name="ce32" table:formula="of:=VLOOKUP([.$B30];[$tb_alim.$A$2:.$I$401];5)/100*[.$E30]*4*VLOOKUP([.$B30];[$tb_alim.$A$2:.$I$401];3)/100" office:value-type="float" office:value="0.768" calcext:value-type="float">
            <text:p>0,77</text:p>
          </table:table-cell>
          <table:table-cell table:style-name="ce32" table:formula="of:=VLOOKUP([.$B30];[$tb_alim.$A$2:.$I$401];7)/100*[.$E30]*4*VLOOKUP([.$B30];[$tb_alim.$A$2:.$I$401];3)/100" office:value-type="float" office:value="59.52" calcext:value-type="float">
            <text:p>59,52</text:p>
          </table:table-cell>
          <table:table-cell table:style-name="ce32" table:formula="of:=VLOOKUP([.$B30];[$tb_alim.$A$2:.$I$401];6)/100*[.$E30]*9*VLOOKUP([.$B30];[$tb_alim.$A$2:.$I$401];3)/100" office:value-type="float" office:value="1.728" calcext:value-type="float">
            <text:p>1,73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6" calcext:value-type="float">
            <text:p>346</text:p>
          </table:table-cell>
          <table:table-cell table:style-name="ce21" table:formula="of:=VLOOKUP([.B31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31];[$tb_alim.$A$2:.$I$401];9)/100*[.E31]*VLOOKUP([.$B31];[$tb_alim.$A$2:.$I$401];3)/100" office:value-type="float" office:value="86.4" calcext:value-type="float">
            <text:p>86,40</text:p>
          </table:table-cell>
          <table:table-cell table:style-name="ce32" table:formula="of:=VLOOKUP([.$B31];[$tb_alim.$A$2:.$I$401];5)/100*[.$E31]*4*VLOOKUP([.$B31];[$tb_alim.$A$2:.$I$401];3)/100" office:value-type="float" office:value="26.4" calcext:value-type="float">
            <text:p>26,40</text:p>
          </table:table-cell>
          <table:table-cell table:style-name="ce32" table:formula="of:=VLOOKUP([.$B31];[$tb_alim.$A$2:.$I$401];7)/100*[.$E31]*4*VLOOKUP([.$B31];[$tb_alim.$A$2:.$I$401];3)/100" office:value-type="float" office:value="24" calcext:value-type="float">
            <text:p>24,00</text:p>
          </table:table-cell>
          <table:table-cell table:style-name="ce32" table:formula="of:=VLOOKUP([.$B31];[$tb_alim.$A$2:.$I$401];6)/100*[.$E31]*9*VLOOKUP([.$B31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32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2];[$tb_alim.$A$2:.$I$401];9)/100*[.E32]*VLOOKUP([.$B32];[$tb_alim.$A$2:.$I$401];3)/100" office:value-type="float" office:value="39.5" calcext:value-type="float">
            <text:p>39,50</text:p>
          </table:table-cell>
          <table:table-cell table:style-name="ce32" table:formula="of:=VLOOKUP([.$B32];[$tb_alim.$A$2:.$I$401];5)/100*[.$E32]*4*VLOOKUP([.$B32];[$tb_alim.$A$2:.$I$401];3)/100" office:value-type="float" office:value="3.2" calcext:value-type="float">
            <text:p>3,20</text:p>
          </table:table-cell>
          <table:table-cell table:style-name="ce32" table:formula="of:=VLOOKUP([.$B32];[$tb_alim.$A$2:.$I$401];7)/100*[.$E32]*4*VLOOKUP([.$B32];[$tb_alim.$A$2:.$I$401];3)/100" office:value-type="float" office:value="29.6" calcext:value-type="float">
            <text:p>29,60</text:p>
          </table:table-cell>
          <table:table-cell table:style-name="ce32" table:formula="of:=VLOOKUP([.$B32];[$tb_alim.$A$2:.$I$401];6)/100*[.$E32]*9*VLOOKUP([.$B32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33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33];[$tb_alim.$A$2:.$I$401];9)/100*[.E33]*VLOOKUP([.$B33];[$tb_alim.$A$2:.$I$401];3)/100" office:value-type="float" office:value="75.7" calcext:value-type="float">
            <text:p>75,70</text:p>
          </table:table-cell>
          <table:table-cell table:style-name="ce32" table:formula="of:=VLOOKUP([.$B33];[$tb_alim.$A$2:.$I$401];5)/100*[.$E33]*4*VLOOKUP([.$B33];[$tb_alim.$A$2:.$I$401];3)/100" office:value-type="float" office:value="56.8" calcext:value-type="float">
            <text:p>56,80</text:p>
          </table:table-cell>
          <table:table-cell table:style-name="ce32" table:formula="of:=VLOOKUP([.$B33];[$tb_alim.$A$2:.$I$401];7)/100*[.$E33]*4*VLOOKUP([.$B33];[$tb_alim.$A$2:.$I$401];3)/100" office:value-type="float" office:value="14.4" calcext:value-type="float">
            <text:p>14,40</text:p>
          </table:table-cell>
          <table:table-cell table:style-name="ce32" table:formula="of:=VLOOKUP([.$B33];[$tb_alim.$A$2:.$I$401];6)/100*[.$E33]*9*VLOOKUP([.$B33];[$tb_alim.$A$2:.$I$401];3)/100" office:value-type="float" office:value="4.5" calcext:value-type="float">
            <text:p>4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34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34];[$tb_alim.$A$2:.$I$401];9)/100*[.E34]*VLOOKUP([.$B34];[$tb_alim.$A$2:.$I$401];3)/100" office:value-type="float" office:value="13.96" calcext:value-type="float">
            <text:p>13,96</text:p>
          </table:table-cell>
          <table:table-cell table:style-name="ce32" table:formula="of:=VLOOKUP([.$B34];[$tb_alim.$A$2:.$I$401];5)/100*[.$E34]*4*VLOOKUP([.$B34];[$tb_alim.$A$2:.$I$401];3)/100" office:value-type="float" office:value="3.28" calcext:value-type="float">
            <text:p>3,28</text:p>
          </table:table-cell>
          <table:table-cell table:style-name="ce32" table:formula="of:=VLOOKUP([.$B34];[$tb_alim.$A$2:.$I$401];7)/100*[.$E34]*4*VLOOKUP([.$B34];[$tb_alim.$A$2:.$I$401];3)/100" office:value-type="float" office:value="3.408" calcext:value-type="float">
            <text:p>3,41</text:p>
          </table:table-cell>
          <table:table-cell table:style-name="ce32" table:formula="of:=VLOOKUP([.$B34];[$tb_alim.$A$2:.$I$401];6)/100*[.$E34]*9*VLOOKUP([.$B34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384.79" calcext:value-type="float">
            <text:p>384,79</text:p>
          </table:table-cell>
          <table:table-cell table:style-name="ce34" table:formula="of:=SUM([.G29:.G34])" office:value-type="float" office:value="102.328" calcext:value-type="float">
            <text:p>102,33</text:p>
          </table:table-cell>
          <table:table-cell table:style-name="ce34" table:formula="of:=SUM([.H29:.H34])" office:value-type="float" office:value="207.608" calcext:value-type="float">
            <text:p>207,61</text:p>
          </table:table-cell>
          <table:table-cell table:style-name="ce34" table:formula="of:=SUM([.I29:.I34])" office:value-type="float" office:value="73.224" calcext:value-type="float">
            <text:p>73,22</text:p>
          </table:table-cell>
          <table:table-cell/>
          <table:table-cell table:style-name="ce34" table:formula="of:=[.F36]" office:value-type="float" office:value="384.79" calcext:value-type="float">
            <text:p>384,79</text:p>
          </table:table-cell>
          <table:table-cell table:style-name="ce34" table:formula="of:=[.G36]" office:value-type="float" office:value="102.328" calcext:value-type="float">
            <text:p>102,33</text:p>
          </table:table-cell>
          <table:table-cell table:style-name="ce34" table:formula="of:=[.H36]" office:value-type="float" office:value="207.608" calcext:value-type="float">
            <text:p>207,61</text:p>
          </table:table-cell>
          <table:table-cell table:style-name="ce34" table:formula="of:=[.I36]" office:value-type="float" office:value="73.224" calcext:value-type="float">
            <text:p>73,2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36]/[.$F36]" office:value-type="percentage" office:value="0.265932066841654" calcext:value-type="percentage">
            <text:p>26,59%</text:p>
          </table:table-cell>
          <table:table-cell table:style-name="ce38" table:formula="of:=[.H36]/[.$F36]" office:value-type="percentage" office:value="0.539535850723771" calcext:value-type="percentage">
            <text:p>53,95%</text:p>
          </table:table-cell>
          <table:table-cell table:style-name="ce38" table:formula="of:=[.I36]/[.$F36]" office:value-type="percentage" office:value="0.190296005613452" calcext:value-type="percentage">
            <text:p>19,03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25.582" calcext:value-type="float">
            <text:p>25,58</text:p>
          </table:table-cell>
          <table:table-cell table:style-name="ce22" table:formula="of:=[.H36]/4" office:value-type="float" office:value="51.902" calcext:value-type="float">
            <text:p>51,9</text:p>
          </table:table-cell>
          <table:table-cell table:style-name="ce22" table:formula="of:=[.I36]/9" office:value-type="float" office:value="8.136" calcext:value-type="float">
            <text:p>8,14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2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2];[$tb_alim.$A$2:.$I$401];9)/100*[.E42]*VLOOKUP([.$B42];[$tb_alim.$A$2:.$I$401];3)/100" office:value-type="float" office:value="86.4" calcext:value-type="float">
            <text:p>86,40</text:p>
          </table:table-cell>
          <table:table-cell table:style-name="ce32" table:formula="of:=VLOOKUP([.$B42];[$tb_alim.$A$2:.$I$401];5)/100*[.$E42]*4*VLOOKUP([.$B42];[$tb_alim.$A$2:.$I$401];3)/100" office:value-type="float" office:value="26.4" calcext:value-type="float">
            <text:p>26,40</text:p>
          </table:table-cell>
          <table:table-cell table:style-name="ce32" table:formula="of:=VLOOKUP([.$B42];[$tb_alim.$A$2:.$I$401];7)/100*[.$E42]*4*VLOOKUP([.$B42];[$tb_alim.$A$2:.$I$401];3)/100" office:value-type="float" office:value="24" calcext:value-type="float">
            <text:p>24,00</text:p>
          </table:table-cell>
          <table:table-cell table:style-name="ce32" table:formula="of:=VLOOKUP([.$B42];[$tb_alim.$A$2:.$I$401];6)/100*[.$E42]*9*VLOOKUP([.$B42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3];[$tb_alim.$A$2:.$I$401];9)/100*[.E43]*VLOOKUP([.$B43];[$tb_alim.$A$2:.$I$401];3)/100" office:value-type="float" office:value="39.5" calcext:value-type="float">
            <text:p>39,50</text:p>
          </table:table-cell>
          <table:table-cell table:style-name="ce32" table:formula="of:=VLOOKUP([.$B43];[$tb_alim.$A$2:.$I$401];5)/100*[.$E43]*4*VLOOKUP([.$B43];[$tb_alim.$A$2:.$I$401];3)/100" office:value-type="float" office:value="3.2" calcext:value-type="float">
            <text:p>3,20</text:p>
          </table:table-cell>
          <table:table-cell table:style-name="ce32" table:formula="of:=VLOOKUP([.$B43];[$tb_alim.$A$2:.$I$401];7)/100*[.$E43]*4*VLOOKUP([.$B43];[$tb_alim.$A$2:.$I$401];3)/100" office:value-type="float" office:value="29.6" calcext:value-type="float">
            <text:p>29,60</text:p>
          </table:table-cell>
          <table:table-cell table:style-name="ce32" table:formula="of:=VLOOKUP([.$B43];[$tb_alim.$A$2:.$I$401];6)/100*[.$E43]*9*VLOOKUP([.$B43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4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4];[$tb_alim.$A$2:.$I$401];9)/100*[.E44]*VLOOKUP([.$B44];[$tb_alim.$A$2:.$I$401];3)/100" office:value-type="float" office:value="37.85" calcext:value-type="float">
            <text:p>37,85</text:p>
          </table:table-cell>
          <table:table-cell table:style-name="ce32" table:formula="of:=VLOOKUP([.$B44];[$tb_alim.$A$2:.$I$401];5)/100*[.$E44]*4*VLOOKUP([.$B44];[$tb_alim.$A$2:.$I$401];3)/100" office:value-type="float" office:value="28.4" calcext:value-type="float">
            <text:p>28,40</text:p>
          </table:table-cell>
          <table:table-cell table:style-name="ce32" table:formula="of:=VLOOKUP([.$B44];[$tb_alim.$A$2:.$I$401];7)/100*[.$E44]*4*VLOOKUP([.$B44];[$tb_alim.$A$2:.$I$401];3)/100" office:value-type="float" office:value="7.2" calcext:value-type="float">
            <text:p>7,20</text:p>
          </table:table-cell>
          <table:table-cell table:style-name="ce32" table:formula="of:=VLOOKUP([.$B44];[$tb_alim.$A$2:.$I$401];6)/100*[.$E44]*9*VLOOKUP([.$B44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13.96" calcext:value-type="float">
            <text:p>13,96</text:p>
          </table:table-cell>
          <table:table-cell table:style-name="ce32" table:formula="of:=VLOOKUP([.$B45];[$tb_alim.$A$2:.$I$401];5)/100*[.$E45]*4*VLOOKUP([.$B45];[$tb_alim.$A$2:.$I$401];3)/100" office:value-type="float" office:value="3.28" calcext:value-type="float">
            <text:p>3,28</text:p>
          </table:table-cell>
          <table:table-cell table:style-name="ce32" table:formula="of:=VLOOKUP([.$B45];[$tb_alim.$A$2:.$I$401];7)/100*[.$E45]*4*VLOOKUP([.$B45];[$tb_alim.$A$2:.$I$401];3)/100" office:value-type="float" office:value="3.408" calcext:value-type="float">
            <text:p>3,41</text:p>
          </table:table-cell>
          <table:table-cell table:style-name="ce32" table:formula="of:=VLOOKUP([.$B45];[$tb_alim.$A$2:.$I$401];6)/100*[.$E45]*9*VLOOKUP([.$B45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6])" office:value-type="float" office:value="177.71" calcext:value-type="float">
            <text:p>177,71</text:p>
          </table:table-cell>
          <table:table-cell table:style-name="ce34" table:formula="of:=SUM([.G42:.G46])" office:value-type="float" office:value="61.28" calcext:value-type="float">
            <text:p>61,28</text:p>
          </table:table-cell>
          <table:table-cell table:style-name="ce34" table:formula="of:=SUM([.H42:.H46])" office:value-type="float" office:value="64.208" calcext:value-type="float">
            <text:p>64,21</text:p>
          </table:table-cell>
          <table:table-cell table:style-name="ce34" table:formula="of:=SUM([.I42:.I46])" office:value-type="float" office:value="52.722" calcext:value-type="float">
            <text:p>52,72</text:p>
          </table:table-cell>
          <table:table-cell/>
          <table:table-cell table:style-name="ce34" table:formula="of:=[.F48]" office:value-type="float" office:value="177.71" calcext:value-type="float">
            <text:p>177,71</text:p>
          </table:table-cell>
          <table:table-cell table:style-name="ce34" table:formula="of:=[.G48]" office:value-type="float" office:value="61.28" calcext:value-type="float">
            <text:p>61,28</text:p>
          </table:table-cell>
          <table:table-cell table:style-name="ce34" table:formula="of:=[.H48]" office:value-type="float" office:value="64.208" calcext:value-type="float">
            <text:p>64,21</text:p>
          </table:table-cell>
          <table:table-cell table:style-name="ce34" table:formula="of:=[.I48]" office:value-type="float" office:value="52.722" calcext:value-type="float">
            <text:p>52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48]/[.$F48]" office:value-type="percentage" office:value="0.344831466996792" calcext:value-type="percentage">
            <text:p>34,48%</text:p>
          </table:table-cell>
          <table:table-cell table:style-name="ce38" table:formula="of:=[.H48]/[.$F48]" office:value-type="percentage" office:value="0.361307748579146" calcext:value-type="percentage">
            <text:p>36,13%</text:p>
          </table:table-cell>
          <table:table-cell table:style-name="ce38" table:formula="of:=[.I48]/[.$F48]" office:value-type="percentage" office:value="0.296674357098644" calcext:value-type="percentage">
            <text:p>29,6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8]/4" office:value-type="float" office:value="15.32" calcext:value-type="float">
            <text:p>15,32</text:p>
          </table:table-cell>
          <table:table-cell table:style-name="ce22" table:formula="of:=[.H48]/4" office:value-type="float" office:value="16.052" calcext:value-type="float">
            <text:p>16,05</text:p>
          </table:table-cell>
          <table:table-cell table:style-name="ce22" table:formula="of:=[.I48]/9" office:value-type="float" office:value="5.858" calcext:value-type="float">
            <text:p>5,8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4" calcext:value-type="float">
            <text:p>344</text:p>
          </table:table-cell>
          <table:table-cell table:style-name="ce21" table:formula="of:=VLOOKUP([.B54];[$tb_alim.$A$2:.$I$401];2)" office:value-type="string" office:string-value="Ceci in scatola" calcext:value-type="string">
            <text:p>Ceci in scatola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54];[$tb_alim.$A$2:.$I$401];9)/100*[.E54]*VLOOKUP([.$B54];[$tb_alim.$A$2:.$I$401];3)/100" office:value-type="float" office:value="154.65" calcext:value-type="float">
            <text:p>154,65</text:p>
          </table:table-cell>
          <table:table-cell table:style-name="ce32" table:formula="of:=VLOOKUP([.$B54];[$tb_alim.$A$2:.$I$401];5)/100*[.$E54]*4*VLOOKUP([.$B54];[$tb_alim.$A$2:.$I$401];3)/100" office:value-type="float" office:value="40.2" calcext:value-type="float">
            <text:p>40,20</text:p>
          </table:table-cell>
          <table:table-cell table:style-name="ce32" table:formula="of:=VLOOKUP([.$B54];[$tb_alim.$A$2:.$I$401];7)/100*[.$E54]*4*VLOOKUP([.$B54];[$tb_alim.$A$2:.$I$401];3)/100" office:value-type="float" office:value="83.4" calcext:value-type="float">
            <text:p>83,40</text:p>
          </table:table-cell>
          <table:table-cell table:style-name="ce32" table:formula="of:=VLOOKUP([.$B54];[$tb_alim.$A$2:.$I$401];6)/100*[.$E54]*9*VLOOKUP([.$B54];[$tb_alim.$A$2:.$I$401];3)/100" office:value-type="float" office:value="31.05" calcext:value-type="float">
            <text:p>31,0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05" calcext:value-type="float">
            <text:p>105</text:p>
          </table:table-cell>
          <table:table-cell table:style-name="ce21" table:formula="of:=VLOOKUP([.B55];[$tb_alim.$A$2:.$I$401];2)" office:value-type="string" office:string-value="Fagioli in scatola borlotti" calcext:value-type="string">
            <text:p>Fagioli in scatola borlotti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55];[$tb_alim.$A$2:.$I$401];9)/100*[.E55]*VLOOKUP([.$B55];[$tb_alim.$A$2:.$I$401];3)/100" office:value-type="float" office:value="139.5" calcext:value-type="float">
            <text:p>139,50</text:p>
          </table:table-cell>
          <table:table-cell table:style-name="ce32" table:formula="of:=VLOOKUP([.$B55];[$tb_alim.$A$2:.$I$401];5)/100*[.$E55]*4*VLOOKUP([.$B55];[$tb_alim.$A$2:.$I$401];3)/100" office:value-type="float" office:value="44.4" calcext:value-type="float">
            <text:p>44,40</text:p>
          </table:table-cell>
          <table:table-cell table:style-name="ce32" table:formula="of:=VLOOKUP([.$B55];[$tb_alim.$A$2:.$I$401];7)/100*[.$E55]*4*VLOOKUP([.$B55];[$tb_alim.$A$2:.$I$401];3)/100" office:value-type="float" office:value="84" calcext:value-type="float">
            <text:p>84,00</text:p>
          </table:table-cell>
          <table:table-cell table:style-name="ce32" table:formula="of:=VLOOKUP([.$B55];[$tb_alim.$A$2:.$I$401];6)/100*[.$E55]*9*VLOOKUP([.$B55];[$tb_alim.$A$2:.$I$401];3)/100" office:value-type="float" office:value="8.1" calcext:value-type="float">
            <text:p>8,1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09" calcext:value-type="float">
            <text:p>209</text:p>
          </table:table-cell>
          <table:table-cell table:style-name="ce21" table:formula="of:=VLOOKUP([.B56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56];[$tb_alim.$A$2:.$I$401];9)/100*[.E56]*VLOOKUP([.$B56];[$tb_alim.$A$2:.$I$401];3)/100" office:value-type="float" office:value="270" calcext:value-type="float">
            <text:p>270,00</text:p>
          </table:table-cell>
          <table:table-cell table:style-name="ce32" table:formula="of:=VLOOKUP([.$B56];[$tb_alim.$A$2:.$I$401];5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7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6)/100*[.$E56]*9*VLOOKUP([.$B56];[$tb_alim.$A$2:.$I$401];3)/100" office:value-type="float" office:value="270" calcext:value-type="float">
            <text:p>27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54" calcext:value-type="float">
            <text:p>54</text:p>
          </table:table-cell>
          <table:table-cell table:style-name="ce21" table:formula="of:=VLOOKUP([.B57];[$tb_alim.$A$2:.$I$401];2)" office:value-type="string" office:string-value="CARCIOFI" calcext:value-type="string">
            <text:p>CARCIOFI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7];[$tb_alim.$A$2:.$I$401];9)/100*[.E57]*VLOOKUP([.$B57];[$tb_alim.$A$2:.$I$401];3)/100" office:value-type="float" office:value="7.48" calcext:value-type="float">
            <text:p>7,48</text:p>
          </table:table-cell>
          <table:table-cell table:style-name="ce32" table:formula="of:=VLOOKUP([.$B57];[$tb_alim.$A$2:.$I$401];5)/100*[.$E57]*4*VLOOKUP([.$B57];[$tb_alim.$A$2:.$I$401];3)/100" office:value-type="float" office:value="4.08" calcext:value-type="float">
            <text:p>4,08</text:p>
          </table:table-cell>
          <table:table-cell table:style-name="ce32" table:formula="of:=VLOOKUP([.$B57];[$tb_alim.$A$2:.$I$401];7)/100*[.$E57]*4*VLOOKUP([.$B57];[$tb_alim.$A$2:.$I$401];3)/100" office:value-type="float" office:value="4.08" calcext:value-type="float">
            <text:p>4,08</text:p>
          </table:table-cell>
          <table:table-cell table:style-name="ce32" table:formula="of:=VLOOKUP([.$B57];[$tb_alim.$A$2:.$I$401];6)/100*[.$E57]*9*VLOOKUP([.$B5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2" calcext:value-type="float">
            <text:p>352</text:p>
          </table:table-cell>
          <table:table-cell table:style-name="ce21" table:formula="of:=VLOOKUP([.B58];[$tb_alim.$A$2:.$I$401];2)" office:value-type="string" office:string-value="Fresella PAN Barchetta Integrale 75g/cad" calcext:value-type="string">
            <text:p>Fresella PAN Barchetta Integrale 75g/cad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58];[$tb_alim.$A$2:.$I$401];9)/100*[.E58]*VLOOKUP([.$B58];[$tb_alim.$A$2:.$I$401];3)/100" office:value-type="float" office:value="101.7" calcext:value-type="float">
            <text:p>101,70</text:p>
          </table:table-cell>
          <table:table-cell table:style-name="ce32" table:formula="of:=VLOOKUP([.$B58];[$tb_alim.$A$2:.$I$401];5)/100*[.$E58]*4*VLOOKUP([.$B58];[$tb_alim.$A$2:.$I$401];3)/100" office:value-type="float" office:value="13.356" calcext:value-type="float">
            <text:p>13,36</text:p>
          </table:table-cell>
          <table:table-cell table:style-name="ce32" table:formula="of:=VLOOKUP([.$B58];[$tb_alim.$A$2:.$I$401];7)/100*[.$E58]*4*VLOOKUP([.$B58];[$tb_alim.$A$2:.$I$401];3)/100" office:value-type="float" office:value="90.516" calcext:value-type="float">
            <text:p>90,52</text:p>
          </table:table-cell>
          <table:table-cell table:style-name="ce32" table:formula="of:=VLOOKUP([.$B58];[$tb_alim.$A$2:.$I$401];6)/100*[.$E58]*9*VLOOKUP([.$B58];[$tb_alim.$A$2:.$I$401];3)/100" office:value-type="float" office:value="3.321" calcext:value-type="float">
            <text:p>3,3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3" calcext:value-type="float">
            <text:p>353</text:p>
          </table:table-cell>
          <table:table-cell table:style-name="ce21" table:formula="of:=VLOOKUP([.B59];[$tb_alim.$A$2:.$I$401];2)" office:value-type="string" office:string-value="Ceci tostati snack" calcext:value-type="string">
            <text:p>Ceci tostati snack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59];[$tb_alim.$A$2:.$I$401];9)/100*[.E59]*VLOOKUP([.$B59];[$tb_alim.$A$2:.$I$401];3)/100" office:value-type="float" office:value="74" calcext:value-type="float">
            <text:p>74,00</text:p>
          </table:table-cell>
          <table:table-cell table:style-name="ce32" table:formula="of:=VLOOKUP([.$B59];[$tb_alim.$A$2:.$I$401];5)/100*[.$E59]*4*VLOOKUP([.$B59];[$tb_alim.$A$2:.$I$401];3)/100" office:value-type="float" office:value="18.4" calcext:value-type="float">
            <text:p>18,40</text:p>
          </table:table-cell>
          <table:table-cell table:style-name="ce32" table:formula="of:=VLOOKUP([.$B59];[$tb_alim.$A$2:.$I$401];7)/100*[.$E59]*4*VLOOKUP([.$B59];[$tb_alim.$A$2:.$I$401];3)/100" office:value-type="float" office:value="45.6" calcext:value-type="float">
            <text:p>45,60</text:p>
          </table:table-cell>
          <table:table-cell table:style-name="ce32" table:formula="of:=VLOOKUP([.$B59];[$tb_alim.$A$2:.$I$401];6)/100*[.$E59]*9*VLOOKUP([.$B59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4:.F59])" office:value-type="float" office:value="747.33" calcext:value-type="float">
            <text:p>747,33</text:p>
          </table:table-cell>
          <table:table-cell table:style-name="ce34" table:formula="of:=SUM([.G54:.G59])" office:value-type="float" office:value="120.436" calcext:value-type="float">
            <text:p>120,44</text:p>
          </table:table-cell>
          <table:table-cell table:style-name="ce34" table:formula="of:=SUM([.H54:.H59])" office:value-type="float" office:value="307.596" calcext:value-type="float">
            <text:p>307,60</text:p>
          </table:table-cell>
          <table:table-cell table:style-name="ce34" table:formula="of:=SUM([.I54:.I59])" office:value-type="float" office:value="319.671" calcext:value-type="float">
            <text:p>319,67</text:p>
          </table:table-cell>
          <table:table-cell/>
          <table:table-cell table:style-name="ce34" table:formula="of:=[.F61]" office:value-type="float" office:value="747.33" calcext:value-type="float">
            <text:p>747,33</text:p>
          </table:table-cell>
          <table:table-cell table:style-name="ce34" table:formula="of:=[.G61]" office:value-type="float" office:value="120.436" calcext:value-type="float">
            <text:p>120,44</text:p>
          </table:table-cell>
          <table:table-cell table:style-name="ce34" table:formula="of:=[.H61]" office:value-type="float" office:value="307.596" calcext:value-type="float">
            <text:p>307,60</text:p>
          </table:table-cell>
          <table:table-cell table:style-name="ce34" table:formula="of:=[.I61]" office:value-type="float" office:value="319.671" calcext:value-type="float">
            <text:p>319,67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[.G61]/[.$F61]" office:value-type="percentage" office:value="0.161155045294582" calcext:value-type="percentage">
            <text:p>16,12%</text:p>
          </table:table-cell>
          <table:table-cell table:style-name="ce38" table:formula="of:=[.H61]/[.$F61]" office:value-type="percentage" office:value="0.411593272048493" calcext:value-type="percentage">
            <text:p>41,16%</text:p>
          </table:table-cell>
          <table:table-cell table:style-name="ce38" table:formula="of:=[.I61]/[.$F61]" office:value-type="percentage" office:value="0.427750792822448" calcext:value-type="percentage">
            <text:p>42,78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1]/4" office:value-type="float" office:value="30.109" calcext:value-type="float">
            <text:p>30,11</text:p>
          </table:table-cell>
          <table:table-cell table:style-name="ce22" table:formula="of:=[.H61]/4" office:value-type="float" office:value="76.899" calcext:value-type="float">
            <text:p>76,9</text:p>
          </table:table-cell>
          <table:table-cell table:style-name="ce22" table:formula="of:=[.I61]/9" office:value-type="float" office:value="35.519" calcext:value-type="float">
            <text:p>35,52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49" table:formula="of:=SUM([.K2:.K65])+ORG.OPENOFFICE.STYLE(IF(ORG.OPENOFFICE.CURRENT()&gt;[.H71];&quot;Sopra&quot;;&quot;Sotto&quot;))" office:value-type="float" office:value="1481.69" calcext:value-type="float">
            <text:p>1482</text:p>
          </table:table-cell>
          <table:table-cell table:style-name="ce23" table:formula="of:=SUM([.L2:.L66])" office:value-type="float" office:value="296.444" calcext:value-type="float">
            <text:p>296,44</text:p>
          </table:table-cell>
          <table:table-cell table:style-name="ce23" table:formula="of:=SUM([.M2:.M66])" office:value-type="float" office:value="747.492" calcext:value-type="float">
            <text:p>747,49</text:p>
          </table:table-cell>
          <table:table-cell table:style-name="ce23" table:formula="of:=SUM([.N2:.N66])" office:value-type="float" office:value="445.617" calcext:value-type="float">
            <text:p>445,6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6]/[.$F66]" office:value-type="percentage" office:value="0.200071539930755" calcext:value-type="percentage">
            <text:p>20,01%</text:p>
          </table:table-cell>
          <table:table-cell table:style-name="ce39" table:formula="of:=[.H66]/[.$F66]" office:value-type="percentage" office:value="0.504486093582328" calcext:value-type="percentage">
            <text:p>50,45%</text:p>
          </table:table-cell>
          <table:table-cell table:style-name="ce39" table:formula="of:=[.I66]/[.$F66]" office:value-type="percentage" office:value="0.300749144557903" calcext:value-type="percentage">
            <text:p>30,07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6]/4" office:value-type="float" office:value="74.111" calcext:value-type="float">
            <text:p>74,11</text:p>
          </table:table-cell>
          <table:table-cell table:style-name="ce40" table:formula="of:=[.H66]/4" office:value-type="float" office:value="186.873" calcext:value-type="float">
            <text:p>186,87</text:p>
          </table:table-cell>
          <table:table-cell table:style-name="ce40" table:formula="of:=[.I66]/9" office:value-type="float" office:value="49.513" calcext:value-type="float">
            <text:p>49,51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73.73mm" svg:y="301.08mm" draw:caption-point-x="35.33mm" draw:caption-point-y="41.88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6])*[.E75])+5*[.E77]-6.8*[.E78]" office:value-type="float" office:value="1310.97306666667" calcext:value-type="float">
            <text:p>1311 <text:s/>Kcal</text:p>
          </table:table-cell>
          <table:table-cell table:style-name="ce36" table:formula="of:=1.2*[.F71]" office:value-type="float" office:value="1573.16768" calcext:value-type="float">
            <text:p>1573 <text:s/>Kcal</text:p>
          </table:table-cell>
          <table:table-cell table:style-name="ce36" table:formula="of:=[.G71]*0.95" office:value-type="float" office:value="1494.509296" calcext:value-type="float">
            <text:p>1495 <text:s/>Kcal</text:p>
          </table:table-cell>
          <table:table-cell table:style-name="Ok_5f_cal" table:formula="of:=([.F66]-[.H71])+ORG.OPENOFFICE.STYLE(IF(ORG.OPENOFFICE.CURRENT()&gt;0;&quot;Troppe_cal&quot;;&quot;Ok_cal&quot;))" office:value-type="float" office:value="-12.8192959999999" calcext:value-type="float">
            <text:p>-13 <text:s/>Kcal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-02-18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0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6];&quot;00&quot;)&amp;&quot; KCAL&quot;" office:value-type="string" office:string-value="DIETA 1865 KCAL" calcext:value-type="string" table:number-columns-spanned="9" table:number-rows-spanned="1">
            <text:p>DIETA 1865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86.4" calcext:value-type="float">
            <text:p>86,40</text:p>
          </table:table-cell>
          <table:table-cell table:style-name="ce32" table:formula="of:=VLOOKUP([.$B4];[$tb_alim.$A$2:.$I$401];5)/100*[.$E4]*4*VLOOKUP([.$B4];[$tb_alim.$A$2:.$I$401];3)/100" office:value-type="float" office:value="26.4" calcext:value-type="float">
            <text:p>26,40</text:p>
          </table:table-cell>
          <table:table-cell table:style-name="ce32" table:formula="of:=VLOOKUP([.$B4];[$tb_alim.$A$2:.$I$401];7)/100*[.$E4]*4*VLOOKUP([.$B4];[$tb_alim.$A$2:.$I$401];3)/100" office:value-type="float" office:value="24" calcext:value-type="float">
            <text:p>24,00</text:p>
          </table:table-cell>
          <table:table-cell table:style-name="ce32" table:formula="of:=VLOOKUP([.$B4];[$tb_alim.$A$2:.$I$401];6)/100*[.$E4]*9*VLOOKUP([.$B4];[$tb_alim.$A$2:.$I$401];3)/100" office:value-type="float" office:value="36" calcext:value-type="float">
            <text:p>36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5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5];[$tb_alim.$A$2:.$I$401];9)/100*[.E5]*VLOOKUP([.$B5];[$tb_alim.$A$2:.$I$401];3)/100" office:value-type="float" office:value="39.5" calcext:value-type="float">
            <text:p>39,50</text:p>
          </table:table-cell>
          <table:table-cell table:style-name="ce32" table:formula="of:=VLOOKUP([.$B5];[$tb_alim.$A$2:.$I$401];5)/100*[.$E5]*4*VLOOKUP([.$B5];[$tb_alim.$A$2:.$I$401];3)/100" office:value-type="float" office:value="3.2" calcext:value-type="float">
            <text:p>3,20</text:p>
          </table:table-cell>
          <table:table-cell table:style-name="ce32" table:formula="of:=VLOOKUP([.$B5];[$tb_alim.$A$2:.$I$401];7)/100*[.$E5]*4*VLOOKUP([.$B5];[$tb_alim.$A$2:.$I$401];3)/100" office:value-type="float" office:value="29.6" calcext:value-type="float">
            <text:p>29,60</text:p>
          </table:table-cell>
          <table:table-cell table:style-name="ce32" table:formula="of:=VLOOKUP([.$B5];[$tb_alim.$A$2:.$I$401];6)/100*[.$E5]*9*VLOOKUP([.$B5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6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style-name="ce32" table:formula="of:=VLOOKUP([.$B6];[$tb_alim.$A$2:.$I$401];9)/100*[.E6]*VLOOKUP([.$B6];[$tb_alim.$A$2:.$I$401];3)/100" office:value-type="float" office:value="56.775" calcext:value-type="float">
            <text:p>56,78</text:p>
          </table:table-cell>
          <table:table-cell table:style-name="ce32" table:formula="of:=VLOOKUP([.$B6];[$tb_alim.$A$2:.$I$401];5)/100*[.$E6]*4*VLOOKUP([.$B6];[$tb_alim.$A$2:.$I$401];3)/100" office:value-type="float" office:value="42.6" calcext:value-type="float">
            <text:p>42,60</text:p>
          </table:table-cell>
          <table:table-cell table:style-name="ce32" table:formula="of:=VLOOKUP([.$B6];[$tb_alim.$A$2:.$I$401];7)/100*[.$E6]*4*VLOOKUP([.$B6];[$tb_alim.$A$2:.$I$401];3)/100" office:value-type="float" office:value="10.8" calcext:value-type="float">
            <text:p>10,80</text:p>
          </table:table-cell>
          <table:table-cell table:style-name="ce32" table:formula="of:=VLOOKUP([.$B6];[$tb_alim.$A$2:.$I$401];6)/100*[.$E6]*9*VLOOKUP([.$B6];[$tb_alim.$A$2:.$I$401];3)/100" office:value-type="float" office:value="3.375" calcext:value-type="float">
            <text:p>3,3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7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7];[$tb_alim.$A$2:.$I$401];9)/100*[.E7]*VLOOKUP([.$B7];[$tb_alim.$A$2:.$I$401];3)/100" office:value-type="float" office:value="13.96" calcext:value-type="float">
            <text:p>13,96</text:p>
          </table:table-cell>
          <table:table-cell table:style-name="ce32" table:formula="of:=VLOOKUP([.$B7];[$tb_alim.$A$2:.$I$401];5)/100*[.$E7]*4*VLOOKUP([.$B7];[$tb_alim.$A$2:.$I$401];3)/100" office:value-type="float" office:value="3.28" calcext:value-type="float">
            <text:p>3,28</text:p>
          </table:table-cell>
          <table:table-cell table:style-name="ce32" table:formula="of:=VLOOKUP([.$B7];[$tb_alim.$A$2:.$I$401];7)/100*[.$E7]*4*VLOOKUP([.$B7];[$tb_alim.$A$2:.$I$401];3)/100" office:value-type="float" office:value="3.408" calcext:value-type="float">
            <text:p>3,41</text:p>
          </table:table-cell>
          <table:table-cell table:style-name="ce32" table:formula="of:=VLOOKUP([.$B7];[$tb_alim.$A$2:.$I$401];6)/100*[.$E7]*9*VLOOKUP([.$B7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196.635" calcext:value-type="float">
            <text:p>196,64</text:p>
          </table:table-cell>
          <table:table-cell table:style-name="ce34" table:formula="of:=SUM([.G4:.G9])" office:value-type="float" office:value="75.48" calcext:value-type="float">
            <text:p>75,48</text:p>
          </table:table-cell>
          <table:table-cell table:style-name="ce34" table:formula="of:=SUM([.H4:.H9])" office:value-type="float" office:value="67.808" calcext:value-type="float">
            <text:p>67,81</text:p>
          </table:table-cell>
          <table:table-cell table:style-name="ce34" table:formula="of:=SUM([.I4:.I9])" office:value-type="float" office:value="53.847" calcext:value-type="float">
            <text:p>53,85</text:p>
          </table:table-cell>
          <table:table-cell table:style-name="ce46"/>
          <table:table-cell table:style-name="ce34" table:formula="of:=[.F11]" office:value-type="float" office:value="196.635" calcext:value-type="float">
            <text:p>196,64</text:p>
          </table:table-cell>
          <table:table-cell table:style-name="ce34" table:formula="of:=[.G11]" office:value-type="float" office:value="75.48" calcext:value-type="float">
            <text:p>75,48</text:p>
          </table:table-cell>
          <table:table-cell table:style-name="ce34" table:formula="of:=[.H11]" office:value-type="float" office:value="67.808" calcext:value-type="float">
            <text:p>67,81</text:p>
          </table:table-cell>
          <table:table-cell table:style-name="ce34" table:formula="of:=[.I11]" office:value-type="float" office:value="53.847" calcext:value-type="float">
            <text:p>53,85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383858417880845" calcext:value-type="percentage">
            <text:p>38,39%</text:p>
          </table:table-cell>
          <table:table-cell table:style-name="ce38" table:formula="of:=IF([.$F11]=0;&quot;0&quot;;[.H11]/[.$F11])" office:value-type="percentage" office:value="0.344841966079284" calcext:value-type="percentage">
            <text:p>34,48%</text:p>
          </table:table-cell>
          <table:table-cell table:style-name="ce38" table:formula="of:=IF([.$F11]=0;&quot;0&quot;;[.I11]/[.$F11])" office:value-type="percentage" office:value="0.273842398352277" calcext:value-type="percentage">
            <text:p>27,38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8.87" calcext:value-type="float">
            <text:p>18,87</text:p>
          </table:table-cell>
          <table:table-cell table:style-name="ce22" table:formula="of:=[.H11]/4" office:value-type="float" office:value="16.952" calcext:value-type="float">
            <text:p>16,95</text:p>
          </table:table-cell>
          <table:table-cell table:style-name="ce22" table:formula="of:=[.I11]/9" office:value-type="float" office:value="5.983" calcext:value-type="float">
            <text:p>5,9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0" calcext:value-type="float">
            <text:p>0</text:p>
          </table:table-cell>
          <table:table-cell table:style-name="ce21" table:formula="of:=VLOOKUP([.B1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7];[$tb_alim.$A$2:.$I$401];9)/100*[.E17]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8];[$tb_alim.$A$2:.$I$401];9)/100*[.E18]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0" calcext:value-type="float">
            <text:p>0,0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0" calcext:value-type="float">
            <text:p>0,00</text:p>
          </table:table-cell>
          <table:table-cell table:style-name="ce34" table:formula="of:=SUM([.I17:.I21])" office:value-type="float" office:value="0" calcext:value-type="float">
            <text:p>0,00</text:p>
          </table:table-cell>
          <table:table-cell/>
          <table:table-cell table:style-name="ce34" table:formula="of:=[.F23]" office:value-type="float" office:value="0" calcext:value-type="float">
            <text:p>0,0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0" calcext:value-type="float">
            <text:p>0,00</text:p>
          </table:table-cell>
          <table:table-cell table:style-name="ce34" table:formula="of:=[.I23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string" office:string-value="0" calcext:value-type="string">
            <text:p>0</text:p>
          </table:table-cell>
          <table:table-cell table:style-name="ce38" table:formula="of:=IF([.$F23]=0;&quot;0&quot;;[.H23]/[.$F23])" office:value-type="string" office:string-value="0" calcext:value-type="string">
            <text:p>0</text:p>
          </table:table-cell>
          <table:table-cell table:style-name="ce38" table:formula="of:=IF([.$F23]=0;&quot;0&quot;;[.I23]/[.$F23])" office:value-type="string" office:string-value="0" calcext:value-type="string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0" calcext:value-type="float">
            <text:p>0</text:p>
          </table:table-cell>
          <table:table-cell table:style-name="ce22" table:formula="of:=[.I23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30" calcext:value-type="float">
            <text:p>230</text:p>
          </table:table-cell>
          <table:table-cell table:style-name="ce21" table:formula="of:=VLOOKUP([.B29];[$tb_alim.$A$2:.$I$401];2)" office:value-type="string" office:string-value="PASTA DI SEMOLA" calcext:value-type="string">
            <text:p>PASTA DI SEMOLA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29];[$tb_alim.$A$2:.$I$401];9)/100*[.E29]*VLOOKUP([.$B29];[$tb_alim.$A$2:.$I$401];3)/100" office:value-type="float" office:value="356" calcext:value-type="float">
            <text:p>356,00</text:p>
          </table:table-cell>
          <table:table-cell table:style-name="ce32" table:formula="of:=VLOOKUP([.$B29];[$tb_alim.$A$2:.$I$401];5)/100*[.$E29]*4*VLOOKUP([.$B29];[$tb_alim.$A$2:.$I$401];3)/100" office:value-type="float" office:value="44" calcext:value-type="float">
            <text:p>44,00</text:p>
          </table:table-cell>
          <table:table-cell table:style-name="ce32" table:formula="of:=VLOOKUP([.$B29];[$tb_alim.$A$2:.$I$401];7)/100*[.$E29]*4*VLOOKUP([.$B29];[$tb_alim.$A$2:.$I$401];3)/100" office:value-type="float" office:value="332" calcext:value-type="float">
            <text:p>332,00</text:p>
          </table:table-cell>
          <table:table-cell table:style-name="ce32" table:formula="of:=VLOOKUP([.$B29];[$tb_alim.$A$2:.$I$401];6)/100*[.$E29]*9*VLOOKUP([.$B2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05" calcext:value-type="float">
            <text:p>105</text:p>
          </table:table-cell>
          <table:table-cell table:style-name="ce21" table:formula="of:=VLOOKUP([.B30];[$tb_alim.$A$2:.$I$401];2)" office:value-type="string" office:string-value="Fagioli in scatola borlotti" calcext:value-type="string">
            <text:p>Fagioli in scatola borlotti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30];[$tb_alim.$A$2:.$I$401];9)/100*[.E30]*VLOOKUP([.$B30];[$tb_alim.$A$2:.$I$401];3)/100" office:value-type="float" office:value="93" calcext:value-type="float">
            <text:p>93,00</text:p>
          </table:table-cell>
          <table:table-cell table:style-name="ce32" table:formula="of:=VLOOKUP([.$B30];[$tb_alim.$A$2:.$I$401];5)/100*[.$E30]*4*VLOOKUP([.$B30];[$tb_alim.$A$2:.$I$401];3)/100" office:value-type="float" office:value="29.6" calcext:value-type="float">
            <text:p>29,60</text:p>
          </table:table-cell>
          <table:table-cell table:style-name="ce32" table:formula="of:=VLOOKUP([.$B30];[$tb_alim.$A$2:.$I$401];7)/100*[.$E30]*4*VLOOKUP([.$B30];[$tb_alim.$A$2:.$I$401];3)/100" office:value-type="float" office:value="56" calcext:value-type="float">
            <text:p>56,00</text:p>
          </table:table-cell>
          <table:table-cell table:style-name="ce32" table:formula="of:=VLOOKUP([.$B30];[$tb_alim.$A$2:.$I$401];6)/100*[.$E30]*9*VLOOKUP([.$B30];[$tb_alim.$A$2:.$I$401];3)/100" office:value-type="float" office:value="5.4" calcext:value-type="float">
            <text:p>5,4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09" calcext:value-type="float">
            <text:p>209</text:p>
          </table:table-cell>
          <table:table-cell table:style-name="ce21" table:formula="of:=VLOOKUP([.B31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1];[$tb_alim.$A$2:.$I$401];9)/100*[.E31]*VLOOKUP([.$B31];[$tb_alim.$A$2:.$I$401];3)/100" office:value-type="float" office:value="270" calcext:value-type="float">
            <text:p>270,00</text:p>
          </table:table-cell>
          <table:table-cell table:style-name="ce32" table:formula="of:=VLOOKUP([.$B31];[$tb_alim.$A$2:.$I$401];5)/100*[.$E31]*4*VLOOKUP([.$B31];[$tb_alim.$A$2:.$I$401];3)/100" office:value-type="float" office:value="0" calcext:value-type="float">
            <text:p>0,00</text:p>
          </table:table-cell>
          <table:table-cell table:style-name="ce32" table:formula="of:=VLOOKUP([.$B31];[$tb_alim.$A$2:.$I$401];7)/100*[.$E31]*4*VLOOKUP([.$B31];[$tb_alim.$A$2:.$I$401];3)/100" office:value-type="float" office:value="0" calcext:value-type="float">
            <text:p>0,00</text:p>
          </table:table-cell>
          <table:table-cell table:style-name="ce32" table:formula="of:=VLOOKUP([.$B31];[$tb_alim.$A$2:.$I$401];6)/100*[.$E31]*9*VLOOKUP([.$B31];[$tb_alim.$A$2:.$I$401];3)/100" office:value-type="float" office:value="270" calcext:value-type="float">
            <text:p>27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60" calcext:value-type="float">
            <text:p>260</text:p>
          </table:table-cell>
          <table:table-cell table:style-name="ce21" table:formula="of:=VLOOKUP([.B32];[$tb_alim.$A$2:.$I$401];2)" office:value-type="string" office:string-value="POMODORI PELATI IN SCATOLA" calcext:value-type="string">
            <text:p>POMODORI PELATI IN SCATOLA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32];[$tb_alim.$A$2:.$I$401];9)/100*[.E32]*VLOOKUP([.$B32];[$tb_alim.$A$2:.$I$401];3)/100" office:value-type="float" office:value="21" calcext:value-type="float">
            <text:p>21,00</text:p>
          </table:table-cell>
          <table:table-cell table:style-name="ce32" table:formula="of:=VLOOKUP([.$B32];[$tb_alim.$A$2:.$I$401];5)/100*[.$E32]*4*VLOOKUP([.$B32];[$tb_alim.$A$2:.$I$401];3)/100" office:value-type="float" office:value="4" calcext:value-type="float">
            <text:p>4,00</text:p>
          </table:table-cell>
          <table:table-cell table:style-name="ce32" table:formula="of:=VLOOKUP([.$B32];[$tb_alim.$A$2:.$I$401];7)/100*[.$E32]*4*VLOOKUP([.$B32];[$tb_alim.$A$2:.$I$401];3)/100" office:value-type="float" office:value="12" calcext:value-type="float">
            <text:p>12,00</text:p>
          </table:table-cell>
          <table:table-cell table:style-name="ce32" table:formula="of:=VLOOKUP([.$B32];[$tb_alim.$A$2:.$I$401];6)/100*[.$E32]*9*VLOOKUP([.$B32];[$tb_alim.$A$2:.$I$401];3)/100" office:value-type="float" office:value="9" calcext:value-type="float">
            <text:p>9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37" calcext:value-type="float">
            <text:p>337</text:p>
          </table:table-cell>
          <table:table-cell table:style-name="ce21" table:formula="of:=VLOOKUP([.B33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Caffè zucc</text:p>
          </table:table-cell>
          <table:table-cell table:style-name="ce18" office:value-type="float" office:value="4" calcext:value-type="float">
            <text:p>4</text:p>
          </table:table-cell>
          <table:table-cell table:style-name="ce32" table:formula="of:=VLOOKUP([.$B33];[$tb_alim.$A$2:.$I$401];9)/100*[.E33]*VLOOKUP([.$B33];[$tb_alim.$A$2:.$I$401];3)/100" office:value-type="float" office:value="15.68" calcext:value-type="float">
            <text:p>15,68</text:p>
          </table:table-cell>
          <table:table-cell table:style-name="ce32" table:formula="of:=VLOOKUP([.$B33];[$tb_alim.$A$2:.$I$401];5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7)/100*[.$E33]*4*VLOOKUP([.$B33];[$tb_alim.$A$2:.$I$401];3)/100" office:value-type="float" office:value="16.8" calcext:value-type="float">
            <text:p>16,80</text:p>
          </table:table-cell>
          <table:table-cell table:style-name="ce32" table:formula="of:=VLOOKUP([.$B33];[$tb_alim.$A$2:.$I$401];6)/100*[.$E33]*9*VLOOKUP([.$B3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5" calcext:value-type="float">
            <text:p>355</text:p>
          </table:table-cell>
          <table:table-cell table:style-name="ce21" table:formula="of:=VLOOKUP([.B34];[$tb_alim.$A$2:.$I$401];2)" office:value-type="string" office:string-value="Vino rosso 14°" calcext:value-type="string">
            <text:p>Vino rosso 14°</text:p>
          </table:table-cell>
          <table:table-cell table:style-name="ce21"/>
          <table:table-cell table:style-name="ce18" office:value-type="float" office:value="250" calcext:value-type="float">
            <text:p>250</text:p>
          </table:table-cell>
          <table:table-cell table:style-name="ce32" table:formula="of:=VLOOKUP([.$B34];[$tb_alim.$A$2:.$I$401];9)/100*[.E34]*VLOOKUP([.$B34];[$tb_alim.$A$2:.$I$401];3)/100" office:value-type="float" office:value="245" calcext:value-type="float">
            <text:p>245,00</text:p>
          </table:table-cell>
          <table:table-cell table:style-name="ce32" table:formula="of:=VLOOKUP([.$B34];[$tb_alim.$A$2:.$I$401];5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7)/100*[.$E34]*4*VLOOKUP([.$B34];[$tb_alim.$A$2:.$I$401];3)/100" office:value-type="float" office:value="245" calcext:value-type="float">
            <text:p>245,00</text:p>
          </table:table-cell>
          <table:table-cell table:style-name="ce32" table:formula="of:=VLOOKUP([.$B34];[$tb_alim.$A$2:.$I$401];6)/100*[.$E34]*9*VLOOKUP([.$B3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1000.68" calcext:value-type="float">
            <text:p>1000,68</text:p>
          </table:table-cell>
          <table:table-cell table:style-name="ce34" table:formula="of:=SUM([.G29:.G34])" office:value-type="float" office:value="77.6" calcext:value-type="float">
            <text:p>77,60</text:p>
          </table:table-cell>
          <table:table-cell table:style-name="ce34" table:formula="of:=SUM([.H29:.H34])" office:value-type="float" office:value="661.8" calcext:value-type="float">
            <text:p>661,80</text:p>
          </table:table-cell>
          <table:table-cell table:style-name="ce34" table:formula="of:=SUM([.I29:.I34])" office:value-type="float" office:value="284.4" calcext:value-type="float">
            <text:p>284,40</text:p>
          </table:table-cell>
          <table:table-cell/>
          <table:table-cell table:style-name="ce34" table:formula="of:=[.F36]" office:value-type="float" office:value="1000.68" calcext:value-type="float">
            <text:p>1000,68</text:p>
          </table:table-cell>
          <table:table-cell table:style-name="ce34" table:formula="of:=[.G36]" office:value-type="float" office:value="77.6" calcext:value-type="float">
            <text:p>77,60</text:p>
          </table:table-cell>
          <table:table-cell table:style-name="ce34" table:formula="of:=[.H36]" office:value-type="float" office:value="661.8" calcext:value-type="float">
            <text:p>661,80</text:p>
          </table:table-cell>
          <table:table-cell table:style-name="ce34" table:formula="of:=[.I36]" office:value-type="float" office:value="284.4" calcext:value-type="float">
            <text:p>284,4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.0775472678578567" calcext:value-type="percentage">
            <text:p>7,75%</text:p>
          </table:table-cell>
          <table:table-cell table:style-name="ce38" table:formula="of:=IF([.$F36]=0;&quot;0&quot;;[.H36]/[.$F36])" office:value-type="percentage" office:value="0.66135028180837" calcext:value-type="percentage">
            <text:p>66,14%</text:p>
          </table:table-cell>
          <table:table-cell table:style-name="ce38" table:formula="of:=IF([.$F36]=0;&quot;0&quot;;[.I36]/[.$F36])" office:value-type="percentage" office:value="0.284206739417196" calcext:value-type="percentage">
            <text:p>28,4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19.4" calcext:value-type="float">
            <text:p>19,4</text:p>
          </table:table-cell>
          <table:table-cell table:style-name="ce22" table:formula="of:=[.H36]/4" office:value-type="float" office:value="165.45" calcext:value-type="float">
            <text:p>165,45</text:p>
          </table:table-cell>
          <table:table-cell table:style-name="ce22" table:formula="of:=[.I36]/9" office:value-type="float" office:value="31.6" calcext:value-type="float">
            <text:p>31,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2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2];[$tb_alim.$A$2:.$I$401];9)/100*[.E42]*VLOOKUP([.$B42];[$tb_alim.$A$2:.$I$401];3)/100" office:value-type="float" office:value="86.4" calcext:value-type="float">
            <text:p>86,40</text:p>
          </table:table-cell>
          <table:table-cell table:style-name="ce32" table:formula="of:=VLOOKUP([.$B42];[$tb_alim.$A$2:.$I$401];5)/100*[.$E42]*4*VLOOKUP([.$B42];[$tb_alim.$A$2:.$I$401];3)/100" office:value-type="float" office:value="26.4" calcext:value-type="float">
            <text:p>26,40</text:p>
          </table:table-cell>
          <table:table-cell table:style-name="ce32" table:formula="of:=VLOOKUP([.$B42];[$tb_alim.$A$2:.$I$401];7)/100*[.$E42]*4*VLOOKUP([.$B42];[$tb_alim.$A$2:.$I$401];3)/100" office:value-type="float" office:value="24" calcext:value-type="float">
            <text:p>24,00</text:p>
          </table:table-cell>
          <table:table-cell table:style-name="ce32" table:formula="of:=VLOOKUP([.$B42];[$tb_alim.$A$2:.$I$401];6)/100*[.$E42]*9*VLOOKUP([.$B42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3];[$tb_alim.$A$2:.$I$401];9)/100*[.E43]*VLOOKUP([.$B43];[$tb_alim.$A$2:.$I$401];3)/100" office:value-type="float" office:value="39.5" calcext:value-type="float">
            <text:p>39,50</text:p>
          </table:table-cell>
          <table:table-cell table:style-name="ce32" table:formula="of:=VLOOKUP([.$B43];[$tb_alim.$A$2:.$I$401];5)/100*[.$E43]*4*VLOOKUP([.$B43];[$tb_alim.$A$2:.$I$401];3)/100" office:value-type="float" office:value="3.2" calcext:value-type="float">
            <text:p>3,20</text:p>
          </table:table-cell>
          <table:table-cell table:style-name="ce32" table:formula="of:=VLOOKUP([.$B43];[$tb_alim.$A$2:.$I$401];7)/100*[.$E43]*4*VLOOKUP([.$B43];[$tb_alim.$A$2:.$I$401];3)/100" office:value-type="float" office:value="29.6" calcext:value-type="float">
            <text:p>29,60</text:p>
          </table:table-cell>
          <table:table-cell table:style-name="ce32" table:formula="of:=VLOOKUP([.$B43];[$tb_alim.$A$2:.$I$401];6)/100*[.$E43]*9*VLOOKUP([.$B43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4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4];[$tb_alim.$A$2:.$I$401];9)/100*[.E44]*VLOOKUP([.$B44];[$tb_alim.$A$2:.$I$401];3)/100" office:value-type="float" office:value="37.85" calcext:value-type="float">
            <text:p>37,85</text:p>
          </table:table-cell>
          <table:table-cell table:style-name="ce32" table:formula="of:=VLOOKUP([.$B44];[$tb_alim.$A$2:.$I$401];5)/100*[.$E44]*4*VLOOKUP([.$B44];[$tb_alim.$A$2:.$I$401];3)/100" office:value-type="float" office:value="28.4" calcext:value-type="float">
            <text:p>28,40</text:p>
          </table:table-cell>
          <table:table-cell table:style-name="ce32" table:formula="of:=VLOOKUP([.$B44];[$tb_alim.$A$2:.$I$401];7)/100*[.$E44]*4*VLOOKUP([.$B44];[$tb_alim.$A$2:.$I$401];3)/100" office:value-type="float" office:value="7.2" calcext:value-type="float">
            <text:p>7,20</text:p>
          </table:table-cell>
          <table:table-cell table:style-name="ce32" table:formula="of:=VLOOKUP([.$B44];[$tb_alim.$A$2:.$I$401];6)/100*[.$E44]*9*VLOOKUP([.$B44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13.96" calcext:value-type="float">
            <text:p>13,96</text:p>
          </table:table-cell>
          <table:table-cell table:style-name="ce32" table:formula="of:=VLOOKUP([.$B45];[$tb_alim.$A$2:.$I$401];5)/100*[.$E45]*4*VLOOKUP([.$B45];[$tb_alim.$A$2:.$I$401];3)/100" office:value-type="float" office:value="3.28" calcext:value-type="float">
            <text:p>3,28</text:p>
          </table:table-cell>
          <table:table-cell table:style-name="ce32" table:formula="of:=VLOOKUP([.$B45];[$tb_alim.$A$2:.$I$401];7)/100*[.$E45]*4*VLOOKUP([.$B45];[$tb_alim.$A$2:.$I$401];3)/100" office:value-type="float" office:value="3.408" calcext:value-type="float">
            <text:p>3,41</text:p>
          </table:table-cell>
          <table:table-cell table:style-name="ce32" table:formula="of:=VLOOKUP([.$B45];[$tb_alim.$A$2:.$I$401];6)/100*[.$E45]*9*VLOOKUP([.$B45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6])" office:value-type="float" office:value="177.71" calcext:value-type="float">
            <text:p>177,71</text:p>
          </table:table-cell>
          <table:table-cell table:style-name="ce34" table:formula="of:=SUM([.G42:.G46])" office:value-type="float" office:value="61.28" calcext:value-type="float">
            <text:p>61,28</text:p>
          </table:table-cell>
          <table:table-cell table:style-name="ce34" table:formula="of:=SUM([.H42:.H46])" office:value-type="float" office:value="64.208" calcext:value-type="float">
            <text:p>64,21</text:p>
          </table:table-cell>
          <table:table-cell table:style-name="ce34" table:formula="of:=SUM([.I42:.I46])" office:value-type="float" office:value="52.722" calcext:value-type="float">
            <text:p>52,72</text:p>
          </table:table-cell>
          <table:table-cell/>
          <table:table-cell table:style-name="ce34" table:formula="of:=[.F48]" office:value-type="float" office:value="177.71" calcext:value-type="float">
            <text:p>177,71</text:p>
          </table:table-cell>
          <table:table-cell table:style-name="ce34" table:formula="of:=[.G48]" office:value-type="float" office:value="61.28" calcext:value-type="float">
            <text:p>61,28</text:p>
          </table:table-cell>
          <table:table-cell table:style-name="ce34" table:formula="of:=[.H48]" office:value-type="float" office:value="64.208" calcext:value-type="float">
            <text:p>64,21</text:p>
          </table:table-cell>
          <table:table-cell table:style-name="ce34" table:formula="of:=[.I48]" office:value-type="float" office:value="52.722" calcext:value-type="float">
            <text:p>52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48]=0;&quot;0&quot;;[.G48]/[.$F48])" office:value-type="percentage" office:value="0.344831466996792" calcext:value-type="percentage">
            <text:p>34,48%</text:p>
          </table:table-cell>
          <table:table-cell table:style-name="ce38" table:formula="of:=IF([.$F48]=0;&quot;0&quot;;[.H48]/[.$F48])" office:value-type="percentage" office:value="0.361307748579146" calcext:value-type="percentage">
            <text:p>36,13%</text:p>
          </table:table-cell>
          <table:table-cell table:style-name="ce38" table:formula="of:=IF([.$F48]=0;&quot;0&quot;;[.I48]/[.$F48])" office:value-type="percentage" office:value="0.296674357098644" calcext:value-type="percentage">
            <text:p>29,6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8]/4" office:value-type="float" office:value="15.32" calcext:value-type="float">
            <text:p>15,32</text:p>
          </table:table-cell>
          <table:table-cell table:style-name="ce22" table:formula="of:=[.H48]/4" office:value-type="float" office:value="16.052" calcext:value-type="float">
            <text:p>16,05</text:p>
          </table:table-cell>
          <table:table-cell table:style-name="ce22" table:formula="of:=[.I48]/9" office:value-type="float" office:value="5.858" calcext:value-type="float">
            <text:p>5,8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54" calcext:value-type="float">
            <text:p>354</text:p>
          </table:table-cell>
          <table:table-cell table:style-name="ce21" table:formula="of:=VLOOKUP([.B54];[$tb_alim.$A$2:.$I$401];2)" office:value-type="string" office:string-value="Zuppa legumi e cereali Delizie del Sole" calcext:value-type="string">
            <text:p>Zuppa legumi e cereali Delizie del Sole</text:p>
          </table:table-cell>
          <table:table-cell table:style-name="ce21"/>
          <table:table-cell table:style-name="ce18" office:value-type="float" office:value="340" calcext:value-type="float">
            <text:p>340</text:p>
          </table:table-cell>
          <table:table-cell table:style-name="ce32" table:formula="of:=VLOOKUP([.$B54];[$tb_alim.$A$2:.$I$401];9)/100*[.E54]*VLOOKUP([.$B54];[$tb_alim.$A$2:.$I$401];3)/100" office:value-type="float" office:value="384.2" calcext:value-type="float">
            <text:p>384,20</text:p>
          </table:table-cell>
          <table:table-cell table:style-name="ce32" table:formula="of:=VLOOKUP([.$B54];[$tb_alim.$A$2:.$I$401];5)/100*[.$E54]*4*VLOOKUP([.$B54];[$tb_alim.$A$2:.$I$401];3)/100" office:value-type="float" office:value="68" calcext:value-type="float">
            <text:p>68,00</text:p>
          </table:table-cell>
          <table:table-cell table:style-name="ce32" table:formula="of:=VLOOKUP([.$B54];[$tb_alim.$A$2:.$I$401];7)/100*[.$E54]*4*VLOOKUP([.$B54];[$tb_alim.$A$2:.$I$401];3)/100" office:value-type="float" office:value="163.2" calcext:value-type="float">
            <text:p>163,20</text:p>
          </table:table-cell>
          <table:table-cell table:style-name="ce32" table:formula="of:=VLOOKUP([.$B54];[$tb_alim.$A$2:.$I$401];6)/100*[.$E54]*9*VLOOKUP([.$B54];[$tb_alim.$A$2:.$I$401];3)/100" office:value-type="float" office:value="100.98" calcext:value-type="float">
            <text:p>100,9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09" calcext:value-type="float">
            <text:p>209</text:p>
          </table:table-cell>
          <table:table-cell table:style-name="ce21" table:formula="of:=VLOOKUP([.B55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55];[$tb_alim.$A$2:.$I$401];9)/100*[.E55]*VLOOKUP([.$B55];[$tb_alim.$A$2:.$I$401];3)/100" office:value-type="float" office:value="90" calcext:value-type="float">
            <text:p>90,00</text:p>
          </table:table-cell>
          <table:table-cell table:style-name="ce32" table:formula="of:=VLOOKUP([.$B55];[$tb_alim.$A$2:.$I$401];5)/100*[.$E55]*4*VLOOKUP([.$B55];[$tb_alim.$A$2:.$I$401];3)/100" office:value-type="float" office:value="0" calcext:value-type="float">
            <text:p>0,00</text:p>
          </table:table-cell>
          <table:table-cell table:style-name="ce32" table:formula="of:=VLOOKUP([.$B55];[$tb_alim.$A$2:.$I$401];7)/100*[.$E55]*4*VLOOKUP([.$B55];[$tb_alim.$A$2:.$I$401];3)/100" office:value-type="float" office:value="0" calcext:value-type="float">
            <text:p>0,00</text:p>
          </table:table-cell>
          <table:table-cell table:style-name="ce32" table:formula="of:=VLOOKUP([.$B55];[$tb_alim.$A$2:.$I$401];6)/100*[.$E55]*9*VLOOKUP([.$B55];[$tb_alim.$A$2:.$I$401];3)/100" office:value-type="float" office:value="90" calcext:value-type="float">
            <text:p>9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6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6];[$tb_alim.$A$2:.$I$401];9)/100*[.E56]*VLOOKUP([.$B56];[$tb_alim.$A$2:.$I$401];3)/100" office:value-type="float" office:value="13.6" calcext:value-type="float">
            <text:p>13,60</text:p>
          </table:table-cell>
          <table:table-cell table:style-name="ce32" table:formula="of:=VLOOKUP([.$B56];[$tb_alim.$A$2:.$I$401];5)/100*[.$E56]*4*VLOOKUP([.$B56];[$tb_alim.$A$2:.$I$401];3)/100" office:value-type="float" office:value="1.6" calcext:value-type="float">
            <text:p>1,60</text:p>
          </table:table-cell>
          <table:table-cell table:style-name="ce32" table:formula="of:=VLOOKUP([.$B56];[$tb_alim.$A$2:.$I$401];7)/100*[.$E56]*4*VLOOKUP([.$B56];[$tb_alim.$A$2:.$I$401];3)/100" office:value-type="float" office:value="12.8" calcext:value-type="float">
            <text:p>12,80</text:p>
          </table:table-cell>
          <table:table-cell table:style-name="ce32" table:formula="of:=VLOOKUP([.$B56];[$tb_alim.$A$2:.$I$401];6)/100*[.$E56]*9*VLOOKUP([.$B5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1" calcext:value-type="float">
            <text:p>121</text:p>
          </table:table-cell>
          <table:table-cell table:style-name="ce21" table:formula="of:=VLOOKUP([.B57];[$tb_alim.$A$2:.$I$401];2)" office:value-type="string" office:string-value="FINOCCHI" calcext:value-type="string">
            <text:p>FINOCCHI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7];[$tb_alim.$A$2:.$I$401];9)/100*[.E57]*VLOOKUP([.$B57];[$tb_alim.$A$2:.$I$401];3)/100" office:value-type="float" office:value="2.655" calcext:value-type="float">
            <text:p>2,66</text:p>
          </table:table-cell>
          <table:table-cell table:style-name="ce32" table:formula="of:=VLOOKUP([.$B57];[$tb_alim.$A$2:.$I$401];5)/100*[.$E57]*4*VLOOKUP([.$B57];[$tb_alim.$A$2:.$I$401];3)/100" office:value-type="float" office:value="1.18" calcext:value-type="float">
            <text:p>1,18</text:p>
          </table:table-cell>
          <table:table-cell table:style-name="ce32" table:formula="of:=VLOOKUP([.$B57];[$tb_alim.$A$2:.$I$401];7)/100*[.$E57]*4*VLOOKUP([.$B57];[$tb_alim.$A$2:.$I$401];3)/100" office:value-type="float" office:value="1.18" calcext:value-type="float">
            <text:p>1,18</text:p>
          </table:table-cell>
          <table:table-cell table:style-name="ce32" table:formula="of:=VLOOKUP([.$B57];[$tb_alim.$A$2:.$I$401];6)/100*[.$E57]*9*VLOOKUP([.$B5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5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58];[$tb_alim.$A$2:.$I$401];9)/100*[.E58]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5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7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5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59];[$tb_alim.$A$2:.$I$401];9)/100*[.E59]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5)/100*[.$E59]*4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7)/100*[.$E59]*4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6)/100*[.$E59]*9*VLOOKUP([.$B5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4:.F59])" office:value-type="float" office:value="490.455" calcext:value-type="float">
            <text:p>490,46</text:p>
          </table:table-cell>
          <table:table-cell table:style-name="ce34" table:formula="of:=SUM([.G54:.G59])" office:value-type="float" office:value="70.78" calcext:value-type="float">
            <text:p>70,78</text:p>
          </table:table-cell>
          <table:table-cell table:style-name="ce34" table:formula="of:=SUM([.H54:.H59])" office:value-type="float" office:value="177.18" calcext:value-type="float">
            <text:p>177,18</text:p>
          </table:table-cell>
          <table:table-cell table:style-name="ce34" table:formula="of:=SUM([.I54:.I59])" office:value-type="float" office:value="190.98" calcext:value-type="float">
            <text:p>190,98</text:p>
          </table:table-cell>
          <table:table-cell/>
          <table:table-cell table:style-name="ce34" table:formula="of:=[.F61]" office:value-type="float" office:value="490.455" calcext:value-type="float">
            <text:p>490,46</text:p>
          </table:table-cell>
          <table:table-cell table:style-name="ce34" table:formula="of:=[.G61]" office:value-type="float" office:value="70.78" calcext:value-type="float">
            <text:p>70,78</text:p>
          </table:table-cell>
          <table:table-cell table:style-name="ce34" table:formula="of:=[.H61]" office:value-type="float" office:value="177.18" calcext:value-type="float">
            <text:p>177,18</text:p>
          </table:table-cell>
          <table:table-cell table:style-name="ce34" table:formula="of:=[.I61]" office:value-type="float" office:value="190.98" calcext:value-type="float">
            <text:p>190,98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1]=0;&quot;0&quot;;[.G61]/[.$F61])" office:value-type="percentage" office:value="0.14431497283135" calcext:value-type="percentage">
            <text:p>14,43%</text:p>
          </table:table-cell>
          <table:table-cell table:style-name="ce38" table:formula="of:=IF([.$F61]=0;&quot;0&quot;;[.H61]/[.$F61])" office:value-type="percentage" office:value="0.361256384377772" calcext:value-type="percentage">
            <text:p>36,13%</text:p>
          </table:table-cell>
          <table:table-cell table:style-name="ce38" table:formula="of:=IF([.$F61]=0;&quot;0&quot;;[.I61]/[.$F61])" office:value-type="percentage" office:value="0.389393522341499" calcext:value-type="percentage">
            <text:p>38,94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1]/4" office:value-type="float" office:value="17.695" calcext:value-type="float">
            <text:p>17,7</text:p>
          </table:table-cell>
          <table:table-cell table:style-name="ce22" table:formula="of:=[.H61]/4" office:value-type="float" office:value="44.295" calcext:value-type="float">
            <text:p>44,3</text:p>
          </table:table-cell>
          <table:table-cell table:style-name="ce22" table:formula="of:=[.I61]/9" office:value-type="float" office:value="21.22" calcext:value-type="float">
            <text:p>21,22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65])+ORG.OPENOFFICE.STYLE(IF(ORG.OPENOFFICE.CURRENT()&gt;[.H71];&quot;Sopra&quot;;&quot;Sotto&quot;))" office:value-type="float" office:value="1865.48" calcext:value-type="float">
            <text:p>1865</text:p>
          </table:table-cell>
          <table:table-cell table:style-name="ce23" table:formula="of:=SUM([.L2:.L66])" office:value-type="float" office:value="285.14" calcext:value-type="float">
            <text:p>285,14</text:p>
          </table:table-cell>
          <table:table-cell table:style-name="ce23" table:formula="of:=SUM([.M2:.M66])" office:value-type="float" office:value="970.996" calcext:value-type="float">
            <text:p>971</text:p>
          </table:table-cell>
          <table:table-cell table:style-name="ce23" table:formula="of:=SUM([.N2:.N66])" office:value-type="float" office:value="581.949" calcext:value-type="float">
            <text:p>581,9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6]/[.$F66]" office:value-type="percentage" office:value="0.152850740828098" calcext:value-type="percentage">
            <text:p>15,29%</text:p>
          </table:table-cell>
          <table:table-cell table:style-name="ce39" table:formula="of:=[.H66]/[.$F66]" office:value-type="percentage" office:value="0.520507322512168" calcext:value-type="percentage">
            <text:p>52,05%</text:p>
          </table:table-cell>
          <table:table-cell table:style-name="ce39" table:formula="of:=[.I66]/[.$F66]" office:value-type="percentage" office:value="0.311956708193066" calcext:value-type="percentage">
            <text:p>31,20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6]/4" office:value-type="float" office:value="71.285" calcext:value-type="float">
            <text:p>71,29</text:p>
          </table:table-cell>
          <table:table-cell table:style-name="ce40" table:formula="of:=[.H66]/4" office:value-type="float" office:value="242.749" calcext:value-type="float">
            <text:p>242,75</text:p>
          </table:table-cell>
          <table:table-cell table:style-name="ce40" table:formula="of:=[.I66]/9" office:value-type="float" office:value="64.661" calcext:value-type="float">
            <text:p>64,66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73.73mm" svg:y="301.08mm" draw:caption-point-x="35.33mm" draw:caption-point-y="41.88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6])*[.E75])+5*[.E77]-6.8*[.E78]" office:value-type="float" office:value="1310.97306666667" calcext:value-type="float">
            <text:p>1311 <text:s/>Kcal</text:p>
          </table:table-cell>
          <table:table-cell table:style-name="ce36" table:formula="of:=1.2*[.F71]" office:value-type="float" office:value="1573.16768" calcext:value-type="float">
            <text:p>1573 <text:s/>Kcal</text:p>
          </table:table-cell>
          <table:table-cell table:style-name="ce36" table:formula="of:=[.G71]*0.95" office:value-type="float" office:value="1494.509296" calcext:value-type="float">
            <text:p>1495 <text:s/>Kcal</text:p>
          </table:table-cell>
          <table:table-cell table:style-name="Troppe_5f_cal" table:formula="of:=([.F66]-[.H71])+ORG.OPENOFFICE.STYLE(IF(ORG.OPENOFFICE.CURRENT()&gt;0;&quot;Troppe_cal&quot;;&quot;Ok_cal&quot;))" office:value-type="float" office:value="370.970704" calcext:value-type="float">
            <text:p>371 <text:s/>Kcal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-02-18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6];&quot;00&quot;)&amp;&quot; KCAL&quot;" office:value-type="string" office:string-value="DIETA 1966 KCAL" calcext:value-type="string" table:number-columns-spanned="9" table:number-rows-spanned="1">
            <text:p>DIETA 1966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61" calcext:value-type="float">
            <text:p>261</text:p>
          </table:table-cell>
          <table:table-cell table:style-name="ce21" table:formula="of:=VLOOKUP([.B4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4];[$tb_alim.$A$2:.$I$401];9)/100*[.E4]*VLOOKUP([.$B4];[$tb_alim.$A$2:.$I$401];3)/100" office:value-type="float" office:value="18.2" calcext:value-type="float">
            <text:p>18,20</text:p>
          </table:table-cell>
          <table:table-cell table:style-name="ce32" table:formula="of:=VLOOKUP([.$B4];[$tb_alim.$A$2:.$I$401];5)/100*[.$E4]*4*VLOOKUP([.$B4];[$tb_alim.$A$2:.$I$401];3)/100" office:value-type="float" office:value="2.8" calcext:value-type="float">
            <text:p>2,80</text:p>
          </table:table-cell>
          <table:table-cell table:style-name="ce32" table:formula="of:=VLOOKUP([.$B4];[$tb_alim.$A$2:.$I$401];7)/100*[.$E4]*4*VLOOKUP([.$B4];[$tb_alim.$A$2:.$I$401];3)/100" office:value-type="float" office:value="16.8" calcext:value-type="float">
            <text:p>16,80</text:p>
          </table:table-cell>
          <table:table-cell table:style-name="ce32" table:formula="of:=VLOOKUP([.$B4];[$tb_alim.$A$2:.$I$401];6)/100*[.$E4]*9*VLOOKUP([.$B4];[$tb_alim.$A$2:.$I$401];3)/100" office:value-type="float" office:value="0" calcext:value-type="float">
            <text:p>0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];[$tb_alim.$A$2:.$I$401];9)/100*[.E5]*VLOOKUP([.$B5];[$tb_alim.$A$2:.$I$401];3)/100" office:value-type="float" office:value="13.6" calcext:value-type="float">
            <text:p>13,60</text:p>
          </table:table-cell>
          <table:table-cell table:style-name="ce32" table:formula="of:=VLOOKUP([.$B5];[$tb_alim.$A$2:.$I$401];5)/100*[.$E5]*4*VLOOKUP([.$B5];[$tb_alim.$A$2:.$I$401];3)/100" office:value-type="float" office:value="1.6" calcext:value-type="float">
            <text:p>1,60</text:p>
          </table:table-cell>
          <table:table-cell table:style-name="ce32" table:formula="of:=VLOOKUP([.$B5];[$tb_alim.$A$2:.$I$401];7)/100*[.$E5]*4*VLOOKUP([.$B5];[$tb_alim.$A$2:.$I$401];3)/100" office:value-type="float" office:value="12.8" calcext:value-type="float">
            <text:p>12,80</text:p>
          </table:table-cell>
          <table:table-cell table:style-name="ce32" table:formula="of:=VLOOKUP([.$B5];[$tb_alim.$A$2:.$I$401];6)/100*[.$E5]*9*VLOOKUP([.$B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6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6];[$tb_alim.$A$2:.$I$401];9)/100*[.E6]*VLOOKUP([.$B6];[$tb_alim.$A$2:.$I$401];3)/100" office:value-type="float" office:value="21.33" calcext:value-type="float">
            <text:p>21,33</text:p>
          </table:table-cell>
          <table:table-cell table:style-name="ce32" table:formula="of:=VLOOKUP([.$B6];[$tb_alim.$A$2:.$I$401];5)/100*[.$E6]*4*VLOOKUP([.$B6];[$tb_alim.$A$2:.$I$401];3)/100" office:value-type="float" office:value="0" calcext:value-type="float">
            <text:p>0,00</text:p>
          </table:table-cell>
          <table:table-cell table:style-name="ce32" table:formula="of:=VLOOKUP([.$B6];[$tb_alim.$A$2:.$I$401];7)/100*[.$E6]*4*VLOOKUP([.$B6];[$tb_alim.$A$2:.$I$401];3)/100" office:value-type="float" office:value="22.12" calcext:value-type="float">
            <text:p>22,12</text:p>
          </table:table-cell>
          <table:table-cell table:style-name="ce32" table:formula="of:=VLOOKUP([.$B6];[$tb_alim.$A$2:.$I$401];6)/100*[.$E6]*9*VLOOKUP([.$B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7];[$tb_alim.$A$2:.$I$401];9)/100*[.E7]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5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7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6)/100*[.$E7]*9*VLOOKUP([.$B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53.13" calcext:value-type="float">
            <text:p>53,13</text:p>
          </table:table-cell>
          <table:table-cell table:style-name="ce34" table:formula="of:=SUM([.G4:.G9])" office:value-type="float" office:value="4.4" calcext:value-type="float">
            <text:p>4,40</text:p>
          </table:table-cell>
          <table:table-cell table:style-name="ce34" table:formula="of:=SUM([.H4:.H9])" office:value-type="float" office:value="51.72" calcext:value-type="float">
            <text:p>51,72</text:p>
          </table:table-cell>
          <table:table-cell table:style-name="ce34" table:formula="of:=SUM([.I4:.I9])" office:value-type="float" office:value="0" calcext:value-type="float">
            <text:p>0,00</text:p>
          </table:table-cell>
          <table:table-cell table:style-name="ce46"/>
          <table:table-cell table:style-name="ce34" table:formula="of:=[.F11]" office:value-type="float" office:value="53.13" calcext:value-type="float">
            <text:p>53,13</text:p>
          </table:table-cell>
          <table:table-cell table:style-name="ce34" table:formula="of:=[.G11]" office:value-type="float" office:value="4.4" calcext:value-type="float">
            <text:p>4,40</text:p>
          </table:table-cell>
          <table:table-cell table:style-name="ce34" table:formula="of:=[.H11]" office:value-type="float" office:value="51.72" calcext:value-type="float">
            <text:p>51,72</text:p>
          </table:table-cell>
          <table:table-cell table:style-name="ce34" table:formula="of:=[.I11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082815734989648" calcext:value-type="percentage">
            <text:p>8,28%</text:p>
          </table:table-cell>
          <table:table-cell table:style-name="ce38" table:formula="of:=IF([.$F11]=0;&quot;0&quot;;[.H11]/[.$F11])" office:value-type="percentage" office:value="0.973461321287408" calcext:value-type="percentage">
            <text:p>97,35%</text:p>
          </table:table-cell>
          <table:table-cell table:style-name="ce38" table:formula="of:=IF([.$F11]=0;&quot;0&quot;;[.I11]/[.$F11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.1" calcext:value-type="float">
            <text:p>1,1</text:p>
          </table:table-cell>
          <table:table-cell table:style-name="ce22" table:formula="of:=[.H11]/4" office:value-type="float" office:value="12.93" calcext:value-type="float">
            <text:p>12,93</text:p>
          </table:table-cell>
          <table:table-cell table:style-name="ce22" table:formula="of:=[.I11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5" calcext:value-type="float">
            <text:p>15</text:p>
          </table:table-cell>
          <table:table-cell table:style-name="ce21" table:formula="of:=VLOOKUP([.B17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17];[$tb_alim.$A$2:.$I$401];9)/100*[.E17]*VLOOKUP([.$B17];[$tb_alim.$A$2:.$I$401];3)/100" office:value-type="float" office:value="27.2" calcext:value-type="float">
            <text:p>27,20</text:p>
          </table:table-cell>
          <table:table-cell table:style-name="ce32" table:formula="of:=VLOOKUP([.$B17];[$tb_alim.$A$2:.$I$401];5)/100*[.$E17]*4*VLOOKUP([.$B17];[$tb_alim.$A$2:.$I$401];3)/100" office:value-type="float" office:value="3.2" calcext:value-type="float">
            <text:p>3,20</text:p>
          </table:table-cell>
          <table:table-cell table:style-name="ce32" table:formula="of:=VLOOKUP([.$B17];[$tb_alim.$A$2:.$I$401];7)/100*[.$E17]*4*VLOOKUP([.$B17];[$tb_alim.$A$2:.$I$401];3)/100" office:value-type="float" office:value="25.6" calcext:value-type="float">
            <text:p>25,6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18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18];[$tb_alim.$A$2:.$I$401];9)/100*[.E18]*VLOOKUP([.$B18];[$tb_alim.$A$2:.$I$401];3)/100" office:value-type="float" office:value="42.66" calcext:value-type="float">
            <text:p>42,66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44.24" calcext:value-type="float">
            <text:p>44,24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69.86" calcext:value-type="float">
            <text:p>69,86</text:p>
          </table:table-cell>
          <table:table-cell table:style-name="ce34" table:formula="of:=SUM([.G17:.G21])" office:value-type="float" office:value="3.2" calcext:value-type="float">
            <text:p>3,20</text:p>
          </table:table-cell>
          <table:table-cell table:style-name="ce34" table:formula="of:=SUM([.H17:.H21])" office:value-type="float" office:value="69.84" calcext:value-type="float">
            <text:p>69,84</text:p>
          </table:table-cell>
          <table:table-cell table:style-name="ce34" table:formula="of:=SUM([.I17:.I21])" office:value-type="float" office:value="0" calcext:value-type="float">
            <text:p>0,00</text:p>
          </table:table-cell>
          <table:table-cell/>
          <table:table-cell table:style-name="ce34" table:formula="of:=[.F23]" office:value-type="float" office:value="69.86" calcext:value-type="float">
            <text:p>69,86</text:p>
          </table:table-cell>
          <table:table-cell table:style-name="ce34" table:formula="of:=[.G23]" office:value-type="float" office:value="3.2" calcext:value-type="float">
            <text:p>3,20</text:p>
          </table:table-cell>
          <table:table-cell table:style-name="ce34" table:formula="of:=[.H23]" office:value-type="float" office:value="69.84" calcext:value-type="float">
            <text:p>69,84</text:p>
          </table:table-cell>
          <table:table-cell table:style-name="ce34" table:formula="of:=[.I23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.0458058975093043" calcext:value-type="percentage">
            <text:p>4,58%</text:p>
          </table:table-cell>
          <table:table-cell table:style-name="ce38" table:formula="of:=IF([.$F23]=0;&quot;0&quot;;[.H23]/[.$F23])" office:value-type="percentage" office:value="0.999713713140567" calcext:value-type="percentage">
            <text:p>99,97%</text:p>
          </table:table-cell>
          <table:table-cell table:style-name="ce38" table:formula="of:=IF([.$F23]=0;&quot;0&quot;;[.I23]/[.$F23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.8" calcext:value-type="float">
            <text:p>0,8</text:p>
          </table:table-cell>
          <table:table-cell table:style-name="ce22" table:formula="of:=[.H23]/4" office:value-type="float" office:value="17.46" calcext:value-type="float">
            <text:p>17,46</text:p>
          </table:table-cell>
          <table:table-cell table:style-name="ce22" table:formula="of:=[.I23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7" calcext:value-type="float">
            <text:p>347</text:p>
          </table:table-cell>
          <table:table-cell table:style-name="ce21" table:formula="of:=VLOOKUP([.B29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29];[$tb_alim.$A$2:.$I$401];9)/100*[.E29]*VLOOKUP([.$B29];[$tb_alim.$A$2:.$I$401];3)/100" office:value-type="float" office:value="125" calcext:value-type="float">
            <text:p>125,00</text:p>
          </table:table-cell>
          <table:table-cell table:style-name="ce32" table:formula="of:=VLOOKUP([.$B29];[$tb_alim.$A$2:.$I$401];5)/100*[.$E29]*4*VLOOKUP([.$B29];[$tb_alim.$A$2:.$I$401];3)/100" office:value-type="float" office:value="0" calcext:value-type="float">
            <text:p>0,00</text:p>
          </table:table-cell>
          <table:table-cell table:style-name="ce32" table:formula="of:=VLOOKUP([.$B29];[$tb_alim.$A$2:.$I$401];7)/100*[.$E29]*4*VLOOKUP([.$B29];[$tb_alim.$A$2:.$I$401];3)/100" office:value-type="float" office:value="80" calcext:value-type="float">
            <text:p>80,00</text:p>
          </table:table-cell>
          <table:table-cell table:style-name="ce32" table:formula="of:=VLOOKUP([.$B29];[$tb_alim.$A$2:.$I$401];6)/100*[.$E29]*9*VLOOKUP([.$B29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37" calcext:value-type="float">
            <text:p>337</text:p>
          </table:table-cell>
          <table:table-cell table:style-name="ce21" table:formula="of:=VLOOKUP([.B30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30];[$tb_alim.$A$2:.$I$401];9)/100*[.E30]*VLOOKUP([.$B30];[$tb_alim.$A$2:.$I$401];3)/100" office:value-type="float" office:value="19.6" calcext:value-type="float">
            <text:p>19,60</text:p>
          </table:table-cell>
          <table:table-cell table:style-name="ce32" table:formula="of:=VLOOKUP([.$B30];[$tb_alim.$A$2:.$I$401];5)/100*[.$E30]*4*VLOOKUP([.$B30];[$tb_alim.$A$2:.$I$401];3)/100" office:value-type="float" office:value="0" calcext:value-type="float">
            <text:p>0,00</text:p>
          </table:table-cell>
          <table:table-cell table:style-name="ce32" table:formula="of:=VLOOKUP([.$B30];[$tb_alim.$A$2:.$I$401];7)/100*[.$E30]*4*VLOOKUP([.$B30];[$tb_alim.$A$2:.$I$401];3)/100" office:value-type="float" office:value="21" calcext:value-type="float">
            <text:p>21,00</text:p>
          </table:table-cell>
          <table:table-cell table:style-name="ce32" table:formula="of:=VLOOKUP([.$B30];[$tb_alim.$A$2:.$I$401];6)/100*[.$E30]*9*VLOOKUP([.$B3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6" calcext:value-type="float">
            <text:p>356</text:p>
          </table:table-cell>
          <table:table-cell table:style-name="ce21" table:formula="of:=VLOOKUP([.B31];[$tb_alim.$A$2:.$I$401];2)" office:value-type="string" office:string-value="Fette biscottate Integrali Mulino Bianco 8,8g/fetta" calcext:value-type="string">
            <text:p>Fette biscottate Integrali Mulino Bianco 8,8g/fetta</text:p>
          </table:table-cell>
          <table:table-cell table:style-name="ce21" office:value-type="string" calcext:value-type="string">
            <text:p>2</text:p>
          </table:table-cell>
          <table:table-cell table:style-name="ce18" office:value-type="float" office:value="17.6" calcext:value-type="float">
            <text:p>17,6</text:p>
          </table:table-cell>
          <table:table-cell table:style-name="ce32" table:formula="of:=VLOOKUP([.$B31];[$tb_alim.$A$2:.$I$401];9)/100*[.E31]*VLOOKUP([.$B31];[$tb_alim.$A$2:.$I$401];3)/100" office:value-type="float" office:value="67.584" calcext:value-type="float">
            <text:p>67,58</text:p>
          </table:table-cell>
          <table:table-cell table:style-name="ce32" table:formula="of:=VLOOKUP([.$B31];[$tb_alim.$A$2:.$I$401];5)/100*[.$E31]*4*VLOOKUP([.$B31];[$tb_alim.$A$2:.$I$401];3)/100" office:value-type="float" office:value="9.504" calcext:value-type="float">
            <text:p>9,50</text:p>
          </table:table-cell>
          <table:table-cell table:style-name="ce32" table:formula="of:=VLOOKUP([.$B31];[$tb_alim.$A$2:.$I$401];7)/100*[.$E31]*4*VLOOKUP([.$B31];[$tb_alim.$A$2:.$I$401];3)/100" office:value-type="float" office:value="44.352" calcext:value-type="float">
            <text:p>44,35</text:p>
          </table:table-cell>
          <table:table-cell table:style-name="ce32" table:formula="of:=VLOOKUP([.$B31];[$tb_alim.$A$2:.$I$401];6)/100*[.$E31]*9*VLOOKUP([.$B31];[$tb_alim.$A$2:.$I$401];3)/100" office:value-type="float" office:value="9.504" calcext:value-type="float">
            <text:p>9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1" calcext:value-type="float">
            <text:p>351</text:p>
          </table:table-cell>
          <table:table-cell table:style-name="ce21" table:formula="of:=VLOOKUP([.B32];[$tb_alim.$A$2:.$I$401];2)" office:value-type="string" office:string-value="Marmellata Consilia Vivo Meglio Albicocca" calcext:value-type="string">
            <text:p>Marmellata Consilia Vivo Meglio Albicocca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2];[$tb_alim.$A$2:.$I$401];9)/100*[.E32]*VLOOKUP([.$B32];[$tb_alim.$A$2:.$I$401];3)/100" office:value-type="float" office:value="38.1" calcext:value-type="float">
            <text:p>38,10</text:p>
          </table:table-cell>
          <table:table-cell table:style-name="ce32" table:formula="of:=VLOOKUP([.$B32];[$tb_alim.$A$2:.$I$401];5)/100*[.$E32]*4*VLOOKUP([.$B32];[$tb_alim.$A$2:.$I$401];3)/100" office:value-type="float" office:value="0.48" calcext:value-type="float">
            <text:p>0,48</text:p>
          </table:table-cell>
          <table:table-cell table:style-name="ce32" table:formula="of:=VLOOKUP([.$B32];[$tb_alim.$A$2:.$I$401];7)/100*[.$E32]*4*VLOOKUP([.$B32];[$tb_alim.$A$2:.$I$401];3)/100" office:value-type="float" office:value="37.2" calcext:value-type="float">
            <text:p>37,20</text:p>
          </table:table-cell>
          <table:table-cell table:style-name="ce32" table:formula="of:=VLOOKUP([.$B32];[$tb_alim.$A$2:.$I$401];6)/100*[.$E32]*9*VLOOKUP([.$B32];[$tb_alim.$A$2:.$I$401];3)/100" office:value-type="float" office:value="1.08" calcext:value-type="float">
            <text:p>1,0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3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3];[$tb_alim.$A$2:.$I$401];9)/100*[.E33]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5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7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6)/100*[.$E33]*9*VLOOKUP([.$B3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4];[$tb_alim.$A$2:.$I$401];9)/100*[.E34]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5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7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6)/100*[.$E34]*9*VLOOKUP([.$B3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250.284" calcext:value-type="float">
            <text:p>250,28</text:p>
          </table:table-cell>
          <table:table-cell table:style-name="ce34" table:formula="of:=SUM([.G29:.G34])" office:value-type="float" office:value="9.984" calcext:value-type="float">
            <text:p>9,98</text:p>
          </table:table-cell>
          <table:table-cell table:style-name="ce34" table:formula="of:=SUM([.H29:.H34])" office:value-type="float" office:value="182.552" calcext:value-type="float">
            <text:p>182,55</text:p>
          </table:table-cell>
          <table:table-cell table:style-name="ce34" table:formula="of:=SUM([.I29:.I34])" office:value-type="float" office:value="55.584" calcext:value-type="float">
            <text:p>55,58</text:p>
          </table:table-cell>
          <table:table-cell/>
          <table:table-cell table:style-name="ce34" table:formula="of:=[.F36]" office:value-type="float" office:value="250.284" calcext:value-type="float">
            <text:p>250,28</text:p>
          </table:table-cell>
          <table:table-cell table:style-name="ce34" table:formula="of:=[.G36]" office:value-type="float" office:value="9.984" calcext:value-type="float">
            <text:p>9,98</text:p>
          </table:table-cell>
          <table:table-cell table:style-name="ce34" table:formula="of:=[.H36]" office:value-type="float" office:value="182.552" calcext:value-type="float">
            <text:p>182,55</text:p>
          </table:table-cell>
          <table:table-cell table:style-name="ce34" table:formula="of:=[.I36]" office:value-type="float" office:value="55.584" calcext:value-type="float">
            <text:p>55,58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.0398906841827684" calcext:value-type="percentage">
            <text:p>3,99%</text:p>
          </table:table-cell>
          <table:table-cell table:style-name="ce38" table:formula="of:=IF([.$F36]=0;&quot;0&quot;;[.H36]/[.$F36])" office:value-type="percentage" office:value="0.72937942497323" calcext:value-type="percentage">
            <text:p>72,94%</text:p>
          </table:table-cell>
          <table:table-cell table:style-name="ce38" table:formula="of:=IF([.$F36]=0;&quot;0&quot;;[.I36]/[.$F36])" office:value-type="percentage" office:value="0.222083712902143" calcext:value-type="percentage">
            <text:p>22,21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2.496" calcext:value-type="float">
            <text:p>2,5</text:p>
          </table:table-cell>
          <table:table-cell table:style-name="ce22" table:formula="of:=[.H36]/4" office:value-type="float" office:value="45.638" calcext:value-type="float">
            <text:p>45,64</text:p>
          </table:table-cell>
          <table:table-cell table:style-name="ce22" table:formula="of:=[.I36]/9" office:value-type="float" office:value="6.176" calcext:value-type="float">
            <text:p>6,1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2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2];[$tb_alim.$A$2:.$I$401];9)/100*[.E42]*VLOOKUP([.$B42];[$tb_alim.$A$2:.$I$401];3)/100" office:value-type="float" office:value="86.4" calcext:value-type="float">
            <text:p>86,40</text:p>
          </table:table-cell>
          <table:table-cell table:style-name="ce32" table:formula="of:=VLOOKUP([.$B42];[$tb_alim.$A$2:.$I$401];5)/100*[.$E42]*4*VLOOKUP([.$B42];[$tb_alim.$A$2:.$I$401];3)/100" office:value-type="float" office:value="26.4" calcext:value-type="float">
            <text:p>26,40</text:p>
          </table:table-cell>
          <table:table-cell table:style-name="ce32" table:formula="of:=VLOOKUP([.$B42];[$tb_alim.$A$2:.$I$401];7)/100*[.$E42]*4*VLOOKUP([.$B42];[$tb_alim.$A$2:.$I$401];3)/100" office:value-type="float" office:value="24" calcext:value-type="float">
            <text:p>24,00</text:p>
          </table:table-cell>
          <table:table-cell table:style-name="ce32" table:formula="of:=VLOOKUP([.$B42];[$tb_alim.$A$2:.$I$401];6)/100*[.$E42]*9*VLOOKUP([.$B42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3];[$tb_alim.$A$2:.$I$401];9)/100*[.E43]*VLOOKUP([.$B43];[$tb_alim.$A$2:.$I$401];3)/100" office:value-type="float" office:value="39.5" calcext:value-type="float">
            <text:p>39,50</text:p>
          </table:table-cell>
          <table:table-cell table:style-name="ce32" table:formula="of:=VLOOKUP([.$B43];[$tb_alim.$A$2:.$I$401];5)/100*[.$E43]*4*VLOOKUP([.$B43];[$tb_alim.$A$2:.$I$401];3)/100" office:value-type="float" office:value="3.2" calcext:value-type="float">
            <text:p>3,20</text:p>
          </table:table-cell>
          <table:table-cell table:style-name="ce32" table:formula="of:=VLOOKUP([.$B43];[$tb_alim.$A$2:.$I$401];7)/100*[.$E43]*4*VLOOKUP([.$B43];[$tb_alim.$A$2:.$I$401];3)/100" office:value-type="float" office:value="29.6" calcext:value-type="float">
            <text:p>29,60</text:p>
          </table:table-cell>
          <table:table-cell table:style-name="ce32" table:formula="of:=VLOOKUP([.$B43];[$tb_alim.$A$2:.$I$401];6)/100*[.$E43]*9*VLOOKUP([.$B43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4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44];[$tb_alim.$A$2:.$I$401];9)/100*[.E44]*VLOOKUP([.$B44];[$tb_alim.$A$2:.$I$401];3)/100" office:value-type="float" office:value="75.7" calcext:value-type="float">
            <text:p>75,70</text:p>
          </table:table-cell>
          <table:table-cell table:style-name="ce32" table:formula="of:=VLOOKUP([.$B44];[$tb_alim.$A$2:.$I$401];5)/100*[.$E44]*4*VLOOKUP([.$B44];[$tb_alim.$A$2:.$I$401];3)/100" office:value-type="float" office:value="56.8" calcext:value-type="float">
            <text:p>56,80</text:p>
          </table:table-cell>
          <table:table-cell table:style-name="ce32" table:formula="of:=VLOOKUP([.$B44];[$tb_alim.$A$2:.$I$401];7)/100*[.$E44]*4*VLOOKUP([.$B44];[$tb_alim.$A$2:.$I$401];3)/100" office:value-type="float" office:value="14.4" calcext:value-type="float">
            <text:p>14,40</text:p>
          </table:table-cell>
          <table:table-cell table:style-name="ce32" table:formula="of:=VLOOKUP([.$B44];[$tb_alim.$A$2:.$I$401];6)/100*[.$E44]*9*VLOOKUP([.$B44];[$tb_alim.$A$2:.$I$401];3)/100" office:value-type="float" office:value="4.5" calcext:value-type="float">
            <text:p>4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13.96" calcext:value-type="float">
            <text:p>13,96</text:p>
          </table:table-cell>
          <table:table-cell table:style-name="ce32" table:formula="of:=VLOOKUP([.$B45];[$tb_alim.$A$2:.$I$401];5)/100*[.$E45]*4*VLOOKUP([.$B45];[$tb_alim.$A$2:.$I$401];3)/100" office:value-type="float" office:value="3.28" calcext:value-type="float">
            <text:p>3,28</text:p>
          </table:table-cell>
          <table:table-cell table:style-name="ce32" table:formula="of:=VLOOKUP([.$B45];[$tb_alim.$A$2:.$I$401];7)/100*[.$E45]*4*VLOOKUP([.$B45];[$tb_alim.$A$2:.$I$401];3)/100" office:value-type="float" office:value="3.408" calcext:value-type="float">
            <text:p>3,41</text:p>
          </table:table-cell>
          <table:table-cell table:style-name="ce32" table:formula="of:=VLOOKUP([.$B45];[$tb_alim.$A$2:.$I$401];6)/100*[.$E45]*9*VLOOKUP([.$B45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6])" office:value-type="float" office:value="215.56" calcext:value-type="float">
            <text:p>215,56</text:p>
          </table:table-cell>
          <table:table-cell table:style-name="ce34" table:formula="of:=SUM([.G42:.G46])" office:value-type="float" office:value="89.68" calcext:value-type="float">
            <text:p>89,68</text:p>
          </table:table-cell>
          <table:table-cell table:style-name="ce34" table:formula="of:=SUM([.H42:.H46])" office:value-type="float" office:value="71.408" calcext:value-type="float">
            <text:p>71,41</text:p>
          </table:table-cell>
          <table:table-cell table:style-name="ce34" table:formula="of:=SUM([.I42:.I46])" office:value-type="float" office:value="54.972" calcext:value-type="float">
            <text:p>54,97</text:p>
          </table:table-cell>
          <table:table-cell/>
          <table:table-cell table:style-name="ce34" table:formula="of:=[.F48]" office:value-type="float" office:value="215.56" calcext:value-type="float">
            <text:p>215,56</text:p>
          </table:table-cell>
          <table:table-cell table:style-name="ce34" table:formula="of:=[.G48]" office:value-type="float" office:value="89.68" calcext:value-type="float">
            <text:p>89,68</text:p>
          </table:table-cell>
          <table:table-cell table:style-name="ce34" table:formula="of:=[.H48]" office:value-type="float" office:value="71.408" calcext:value-type="float">
            <text:p>71,41</text:p>
          </table:table-cell>
          <table:table-cell table:style-name="ce34" table:formula="of:=[.I48]" office:value-type="float" office:value="54.972" calcext:value-type="float">
            <text:p>54,97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48]=0;&quot;0&quot;;[.G48]/[.$F48])" office:value-type="percentage" office:value="0.41603265912043" calcext:value-type="percentage">
            <text:p>41,60%</text:p>
          </table:table-cell>
          <table:table-cell table:style-name="ce38" table:formula="of:=IF([.$F48]=0;&quot;0&quot;;[.H48]/[.$F48])" office:value-type="percentage" office:value="0.331267396548525" calcext:value-type="percentage">
            <text:p>33,13%</text:p>
          </table:table-cell>
          <table:table-cell table:style-name="ce38" table:formula="of:=IF([.$F48]=0;&quot;0&quot;;[.I48]/[.$F48])" office:value-type="percentage" office:value="0.255019484134348" calcext:value-type="percentage">
            <text:p>25,5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8]/4" office:value-type="float" office:value="22.42" calcext:value-type="float">
            <text:p>22,42</text:p>
          </table:table-cell>
          <table:table-cell table:style-name="ce22" table:formula="of:=[.H48]/4" office:value-type="float" office:value="17.852" calcext:value-type="float">
            <text:p>17,85</text:p>
          </table:table-cell>
          <table:table-cell table:style-name="ce22" table:formula="of:=[.I48]/9" office:value-type="float" office:value="6.108" calcext:value-type="float">
            <text:p>6,1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57" calcext:value-type="float">
            <text:p>357</text:p>
          </table:table-cell>
          <table:table-cell table:style-name="ce21" table:formula="of:=VLOOKUP([.B54];[$tb_alim.$A$2:.$I$401];2)" office:value-type="string" office:string-value="Lupini Cinquina" calcext:value-type="string">
            <text:p>Lupini Cinquina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4];[$tb_alim.$A$2:.$I$401];9)/100*[.E54]*VLOOKUP([.$B54];[$tb_alim.$A$2:.$I$401];3)/100" office:value-type="float" office:value="65" calcext:value-type="float">
            <text:p>65,00</text:p>
          </table:table-cell>
          <table:table-cell table:style-name="ce32" table:formula="of:=VLOOKUP([.$B54];[$tb_alim.$A$2:.$I$401];5)/100*[.$E54]*4*VLOOKUP([.$B54];[$tb_alim.$A$2:.$I$401];3)/100" office:value-type="float" office:value="32.8" calcext:value-type="float">
            <text:p>32,80</text:p>
          </table:table-cell>
          <table:table-cell table:style-name="ce32" table:formula="of:=VLOOKUP([.$B54];[$tb_alim.$A$2:.$I$401];7)/100*[.$E54]*4*VLOOKUP([.$B54];[$tb_alim.$A$2:.$I$401];3)/100" office:value-type="float" office:value="14.2" calcext:value-type="float">
            <text:p>14,20</text:p>
          </table:table-cell>
          <table:table-cell table:style-name="ce32" table:formula="of:=VLOOKUP([.$B54];[$tb_alim.$A$2:.$I$401];6)/100*[.$E54]*9*VLOOKUP([.$B54];[$tb_alim.$A$2:.$I$401];3)/100" office:value-type="float" office:value="13.05" calcext:value-type="float">
            <text:p>13,0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21" calcext:value-type="float">
            <text:p>121</text:p>
          </table:table-cell>
          <table:table-cell table:style-name="ce21" table:formula="of:=VLOOKUP([.B55];[$tb_alim.$A$2:.$I$401];2)" office:value-type="string" office:string-value="FINOCCHI" calcext:value-type="string">
            <text:p>FINOCCHI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5];[$tb_alim.$A$2:.$I$401];9)/100*[.E55]*VLOOKUP([.$B55];[$tb_alim.$A$2:.$I$401];3)/100" office:value-type="float" office:value="2.655" calcext:value-type="float">
            <text:p>2,66</text:p>
          </table:table-cell>
          <table:table-cell table:style-name="ce32" table:formula="of:=VLOOKUP([.$B55];[$tb_alim.$A$2:.$I$401];5)/100*[.$E55]*4*VLOOKUP([.$B55];[$tb_alim.$A$2:.$I$401];3)/100" office:value-type="float" office:value="1.18" calcext:value-type="float">
            <text:p>1,18</text:p>
          </table:table-cell>
          <table:table-cell table:style-name="ce32" table:formula="of:=VLOOKUP([.$B55];[$tb_alim.$A$2:.$I$401];7)/100*[.$E55]*4*VLOOKUP([.$B55];[$tb_alim.$A$2:.$I$401];3)/100" office:value-type="float" office:value="1.18" calcext:value-type="float">
            <text:p>1,18</text:p>
          </table:table-cell>
          <table:table-cell table:style-name="ce32" table:formula="of:=VLOOKUP([.$B55];[$tb_alim.$A$2:.$I$401];6)/100*[.$E55]*9*VLOOKUP([.$B5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51" calcext:value-type="float">
            <text:p>251</text:p>
          </table:table-cell>
          <table:table-cell table:style-name="ce21" table:formula="of:=VLOOKUP([.B56];[$tb_alim.$A$2:.$I$401];2)" office:value-type="string" office:string-value="PIZZA POMODORO E MOZZARELLA" calcext:value-type="string">
            <text:p>PIZZA POMODORO E MOZZARELLA</text:p>
          </table:table-cell>
          <table:table-cell table:style-name="ce21"/>
          <table:table-cell table:style-name="ce18" office:value-type="float" office:value="300" calcext:value-type="float">
            <text:p>300</text:p>
          </table:table-cell>
          <table:table-cell table:style-name="ce32" table:formula="of:=VLOOKUP([.$B56];[$tb_alim.$A$2:.$I$401];9)/100*[.E56]*VLOOKUP([.$B56];[$tb_alim.$A$2:.$I$401];3)/100" office:value-type="float" office:value="813" calcext:value-type="float">
            <text:p>813,00</text:p>
          </table:table-cell>
          <table:table-cell table:style-name="ce32" table:formula="of:=VLOOKUP([.$B56];[$tb_alim.$A$2:.$I$401];5)/100*[.$E56]*4*VLOOKUP([.$B56];[$tb_alim.$A$2:.$I$401];3)/100" office:value-type="float" office:value="72" calcext:value-type="float">
            <text:p>72,00</text:p>
          </table:table-cell>
          <table:table-cell table:style-name="ce32" table:formula="of:=VLOOKUP([.$B56];[$tb_alim.$A$2:.$I$401];7)/100*[.$E56]*4*VLOOKUP([.$B56];[$tb_alim.$A$2:.$I$401];3)/100" office:value-type="float" office:value="636" calcext:value-type="float">
            <text:p>636,00</text:p>
          </table:table-cell>
          <table:table-cell table:style-name="ce32" table:formula="of:=VLOOKUP([.$B56];[$tb_alim.$A$2:.$I$401];6)/100*[.$E56]*9*VLOOKUP([.$B56];[$tb_alim.$A$2:.$I$401];3)/100" office:value-type="float" office:value="162" calcext:value-type="float">
            <text:p>162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12" calcext:value-type="float">
            <text:p>312</text:p>
          </table:table-cell>
          <table:table-cell table:style-name="ce21" table:formula="of:=VLOOKUP([.B57];[$tb_alim.$A$2:.$I$401];2)" office:value-type="string" office:string-value="TORTA MARGHERITA" calcext:value-type="string">
            <text:p>TORTA MARGHERITA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7];[$tb_alim.$A$2:.$I$401];9)/100*[.E57]*VLOOKUP([.$B57];[$tb_alim.$A$2:.$I$401];3)/100" office:value-type="float" office:value="368" calcext:value-type="float">
            <text:p>368,00</text:p>
          </table:table-cell>
          <table:table-cell table:style-name="ce32" table:formula="of:=VLOOKUP([.$B57];[$tb_alim.$A$2:.$I$401];5)/100*[.$E57]*4*VLOOKUP([.$B57];[$tb_alim.$A$2:.$I$401];3)/100" office:value-type="float" office:value="36" calcext:value-type="float">
            <text:p>36,00</text:p>
          </table:table-cell>
          <table:table-cell table:style-name="ce32" table:formula="of:=VLOOKUP([.$B57];[$tb_alim.$A$2:.$I$401];7)/100*[.$E57]*4*VLOOKUP([.$B57];[$tb_alim.$A$2:.$I$401];3)/100" office:value-type="float" office:value="256" calcext:value-type="float">
            <text:p>256,00</text:p>
          </table:table-cell>
          <table:table-cell table:style-name="ce32" table:formula="of:=VLOOKUP([.$B57];[$tb_alim.$A$2:.$I$401];6)/100*[.$E57]*9*VLOOKUP([.$B57];[$tb_alim.$A$2:.$I$401];3)/100" office:value-type="float" office:value="90" calcext:value-type="float">
            <text:p>9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8" calcext:value-type="float">
            <text:p>358</text:p>
          </table:table-cell>
          <table:table-cell table:style-name="ce21" table:formula="of:=VLOOKUP([.B58];[$tb_alim.$A$2:.$I$401];2)" office:value-type="string" office:string-value="Birra Peroni" calcext:value-type="string">
            <text:p>Birra Peroni</text:p>
          </table:table-cell>
          <table:table-cell table:style-name="ce21"/>
          <table:table-cell table:style-name="ce18" office:value-type="float" office:value="300" calcext:value-type="float">
            <text:p>300</text:p>
          </table:table-cell>
          <table:table-cell table:style-name="ce32" table:formula="of:=VLOOKUP([.$B58];[$tb_alim.$A$2:.$I$401];9)/100*[.E58]*VLOOKUP([.$B58];[$tb_alim.$A$2:.$I$401];3)/100" office:value-type="float" office:value="129" calcext:value-type="float">
            <text:p>129,00</text:p>
          </table:table-cell>
          <table:table-cell table:style-name="ce32" table:formula="of:=VLOOKUP([.$B58];[$tb_alim.$A$2:.$I$401];5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7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5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59];[$tb_alim.$A$2:.$I$401];9)/100*[.E59]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5)/100*[.$E59]*4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7)/100*[.$E59]*4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6)/100*[.$E59]*9*VLOOKUP([.$B5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4:.F59])" office:value-type="float" office:value="1377.655" calcext:value-type="float">
            <text:p>1377,66</text:p>
          </table:table-cell>
          <table:table-cell table:style-name="ce34" table:formula="of:=SUM([.G54:.G59])" office:value-type="float" office:value="141.98" calcext:value-type="float">
            <text:p>141,98</text:p>
          </table:table-cell>
          <table:table-cell table:style-name="ce34" table:formula="of:=SUM([.H54:.H59])" office:value-type="float" office:value="907.38" calcext:value-type="float">
            <text:p>907,38</text:p>
          </table:table-cell>
          <table:table-cell table:style-name="ce34" table:formula="of:=SUM([.I54:.I59])" office:value-type="float" office:value="265.05" calcext:value-type="float">
            <text:p>265,05</text:p>
          </table:table-cell>
          <table:table-cell/>
          <table:table-cell table:style-name="ce34" table:formula="of:=[.F61]" office:value-type="float" office:value="1377.655" calcext:value-type="float">
            <text:p>1377,66</text:p>
          </table:table-cell>
          <table:table-cell table:style-name="ce34" table:formula="of:=[.G61]" office:value-type="float" office:value="141.98" calcext:value-type="float">
            <text:p>141,98</text:p>
          </table:table-cell>
          <table:table-cell table:style-name="ce34" table:formula="of:=[.H61]" office:value-type="float" office:value="907.38" calcext:value-type="float">
            <text:p>907,38</text:p>
          </table:table-cell>
          <table:table-cell table:style-name="ce34" table:formula="of:=[.I61]" office:value-type="float" office:value="265.05" calcext:value-type="float">
            <text:p>265,05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1]=0;&quot;0&quot;;[.G61]/[.$F61])" office:value-type="percentage" office:value="0.103059183903082" calcext:value-type="percentage">
            <text:p>10,31%</text:p>
          </table:table-cell>
          <table:table-cell table:style-name="ce38" table:formula="of:=IF([.$F61]=0;&quot;0&quot;;[.H61]/[.$F61])" office:value-type="percentage" office:value="0.658640951471885" calcext:value-type="percentage">
            <text:p>65,86%</text:p>
          </table:table-cell>
          <table:table-cell table:style-name="ce38" table:formula="of:=IF([.$F61]=0;&quot;0&quot;;[.I61]/[.$F61])" office:value-type="percentage" office:value="0.192392144622565" calcext:value-type="percentage">
            <text:p>19,24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1]/4" office:value-type="float" office:value="35.495" calcext:value-type="float">
            <text:p>35,5</text:p>
          </table:table-cell>
          <table:table-cell table:style-name="ce22" table:formula="of:=[.H61]/4" office:value-type="float" office:value="226.845" calcext:value-type="float">
            <text:p>226,85</text:p>
          </table:table-cell>
          <table:table-cell table:style-name="ce22" table:formula="of:=[.I61]/9" office:value-type="float" office:value="29.45" calcext:value-type="float">
            <text:p>29,45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65])+ORG.OPENOFFICE.STYLE(IF(ORG.OPENOFFICE.CURRENT()&gt;[.H71];&quot;Sopra&quot;;&quot;Sotto&quot;))" office:value-type="float" office:value="1966.489" calcext:value-type="float">
            <text:p>1966</text:p>
          </table:table-cell>
          <table:table-cell table:style-name="ce23" table:formula="of:=SUM([.L2:.L66])" office:value-type="float" office:value="249.244" calcext:value-type="float">
            <text:p>249,24</text:p>
          </table:table-cell>
          <table:table-cell table:style-name="ce23" table:formula="of:=SUM([.M2:.M66])" office:value-type="float" office:value="1282.9" calcext:value-type="float">
            <text:p>1282,9</text:p>
          </table:table-cell>
          <table:table-cell table:style-name="ce23" table:formula="of:=SUM([.N2:.N66])" office:value-type="float" office:value="375.606" calcext:value-type="float">
            <text:p>375,6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6]/[.$F66]" office:value-type="percentage" office:value="0.126745687364638" calcext:value-type="percentage">
            <text:p>12,67%</text:p>
          </table:table-cell>
          <table:table-cell table:style-name="ce39" table:formula="of:=[.H66]/[.$F66]" office:value-type="percentage" office:value="0.652380969331636" calcext:value-type="percentage">
            <text:p>65,24%</text:p>
          </table:table-cell>
          <table:table-cell table:style-name="ce39" table:formula="of:=[.I66]/[.$F66]" office:value-type="percentage" office:value="0.191003356743923" calcext:value-type="percentage">
            <text:p>19,10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6]/4" office:value-type="float" office:value="62.311" calcext:value-type="float">
            <text:p>62,31</text:p>
          </table:table-cell>
          <table:table-cell table:style-name="ce40" table:formula="of:=[.H66]/4" office:value-type="float" office:value="320.725" calcext:value-type="float">
            <text:p>320,73</text:p>
          </table:table-cell>
          <table:table-cell table:style-name="ce40" table:formula="of:=[.I66]/9" office:value-type="float" office:value="41.734" calcext:value-type="float">
            <text:p>41,73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73.73mm" svg:y="301.08mm" draw:caption-point-x="35.33mm" draw:caption-point-y="41.88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6])*[.E75])+5*[.E77]-6.8*[.E78]" office:value-type="float" office:value="1310.97306666667" calcext:value-type="float">
            <text:p>1311 <text:s/>Kcal</text:p>
          </table:table-cell>
          <table:table-cell table:style-name="ce36" table:formula="of:=1.2*[.F71]" office:value-type="float" office:value="1573.16768" calcext:value-type="float">
            <text:p>1573 <text:s/>Kcal</text:p>
          </table:table-cell>
          <table:table-cell table:style-name="ce36" table:formula="of:=[.G71]*0.95" office:value-type="float" office:value="1494.509296" calcext:value-type="float">
            <text:p>1495 <text:s/>Kcal</text:p>
          </table:table-cell>
          <table:table-cell table:style-name="Troppe_5f_cal" table:formula="of:=([.F66]-[.H71])+ORG.OPENOFFICE.STYLE(IF(ORG.OPENOFFICE.CURRENT()&gt;0;&quot;Troppe_cal&quot;;&quot;Ok_cal&quot;))" office:value-type="float" office:value="471.979704" calcext:value-type="float">
            <text:p>472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-02-18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6];&quot;00&quot;)&amp;&quot; KCAL&quot;" office:value-type="string" office:string-value="DIETA 1602 KCAL" calcext:value-type="string" table:number-columns-spanned="9" table:number-rows-spanned="1">
            <text:p>DIETA 1602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86.4" calcext:value-type="float">
            <text:p>86,40</text:p>
          </table:table-cell>
          <table:table-cell table:style-name="ce32" table:formula="of:=VLOOKUP([.$B4];[$tb_alim.$A$2:.$I$401];5)/100*[.$E4]*4*VLOOKUP([.$B4];[$tb_alim.$A$2:.$I$401];3)/100" office:value-type="float" office:value="26.4" calcext:value-type="float">
            <text:p>26,40</text:p>
          </table:table-cell>
          <table:table-cell table:style-name="ce32" table:formula="of:=VLOOKUP([.$B4];[$tb_alim.$A$2:.$I$401];7)/100*[.$E4]*4*VLOOKUP([.$B4];[$tb_alim.$A$2:.$I$401];3)/100" office:value-type="float" office:value="24" calcext:value-type="float">
            <text:p>24,00</text:p>
          </table:table-cell>
          <table:table-cell table:style-name="ce32" table:formula="of:=VLOOKUP([.$B4];[$tb_alim.$A$2:.$I$401];6)/100*[.$E4]*9*VLOOKUP([.$B4];[$tb_alim.$A$2:.$I$401];3)/100" office:value-type="float" office:value="36" calcext:value-type="float">
            <text:p>36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5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5];[$tb_alim.$A$2:.$I$401];9)/100*[.E5]*VLOOKUP([.$B5];[$tb_alim.$A$2:.$I$401];3)/100" office:value-type="float" office:value="39.5" calcext:value-type="float">
            <text:p>39,50</text:p>
          </table:table-cell>
          <table:table-cell table:style-name="ce32" table:formula="of:=VLOOKUP([.$B5];[$tb_alim.$A$2:.$I$401];5)/100*[.$E5]*4*VLOOKUP([.$B5];[$tb_alim.$A$2:.$I$401];3)/100" office:value-type="float" office:value="3.2" calcext:value-type="float">
            <text:p>3,20</text:p>
          </table:table-cell>
          <table:table-cell table:style-name="ce32" table:formula="of:=VLOOKUP([.$B5];[$tb_alim.$A$2:.$I$401];7)/100*[.$E5]*4*VLOOKUP([.$B5];[$tb_alim.$A$2:.$I$401];3)/100" office:value-type="float" office:value="29.6" calcext:value-type="float">
            <text:p>29,60</text:p>
          </table:table-cell>
          <table:table-cell table:style-name="ce32" table:formula="of:=VLOOKUP([.$B5];[$tb_alim.$A$2:.$I$401];6)/100*[.$E5]*9*VLOOKUP([.$B5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6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6];[$tb_alim.$A$2:.$I$401];9)/100*[.E6]*VLOOKUP([.$B6];[$tb_alim.$A$2:.$I$401];3)/100" office:value-type="float" office:value="37.85" calcext:value-type="float">
            <text:p>37,85</text:p>
          </table:table-cell>
          <table:table-cell table:style-name="ce32" table:formula="of:=VLOOKUP([.$B6];[$tb_alim.$A$2:.$I$401];5)/100*[.$E6]*4*VLOOKUP([.$B6];[$tb_alim.$A$2:.$I$401];3)/100" office:value-type="float" office:value="28.4" calcext:value-type="float">
            <text:p>28,40</text:p>
          </table:table-cell>
          <table:table-cell table:style-name="ce32" table:formula="of:=VLOOKUP([.$B6];[$tb_alim.$A$2:.$I$401];7)/100*[.$E6]*4*VLOOKUP([.$B6];[$tb_alim.$A$2:.$I$401];3)/100" office:value-type="float" office:value="7.2" calcext:value-type="float">
            <text:p>7,20</text:p>
          </table:table-cell>
          <table:table-cell table:style-name="ce32" table:formula="of:=VLOOKUP([.$B6];[$tb_alim.$A$2:.$I$401];6)/100*[.$E6]*9*VLOOKUP([.$B6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7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7];[$tb_alim.$A$2:.$I$401];9)/100*[.E7]*VLOOKUP([.$B7];[$tb_alim.$A$2:.$I$401];3)/100" office:value-type="float" office:value="17.45" calcext:value-type="float">
            <text:p>17,45</text:p>
          </table:table-cell>
          <table:table-cell table:style-name="ce32" table:formula="of:=VLOOKUP([.$B7];[$tb_alim.$A$2:.$I$401];5)/100*[.$E7]*4*VLOOKUP([.$B7];[$tb_alim.$A$2:.$I$401];3)/100" office:value-type="float" office:value="4.1" calcext:value-type="float">
            <text:p>4,10</text:p>
          </table:table-cell>
          <table:table-cell table:style-name="ce32" table:formula="of:=VLOOKUP([.$B7];[$tb_alim.$A$2:.$I$401];7)/100*[.$E7]*4*VLOOKUP([.$B7];[$tb_alim.$A$2:.$I$401];3)/100" office:value-type="float" office:value="4.26" calcext:value-type="float">
            <text:p>4,26</text:p>
          </table:table-cell>
          <table:table-cell table:style-name="ce32" table:formula="of:=VLOOKUP([.$B7];[$tb_alim.$A$2:.$I$401];6)/100*[.$E7]*9*VLOOKUP([.$B7];[$tb_alim.$A$2:.$I$401];3)/100" office:value-type="float" office:value="9.09" calcext:value-type="float">
            <text:p>9,0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181.2" calcext:value-type="float">
            <text:p>181,20</text:p>
          </table:table-cell>
          <table:table-cell table:style-name="ce34" table:formula="of:=SUM([.G4:.G9])" office:value-type="float" office:value="62.1" calcext:value-type="float">
            <text:p>62,10</text:p>
          </table:table-cell>
          <table:table-cell table:style-name="ce34" table:formula="of:=SUM([.H4:.H9])" office:value-type="float" office:value="65.06" calcext:value-type="float">
            <text:p>65,06</text:p>
          </table:table-cell>
          <table:table-cell table:style-name="ce34" table:formula="of:=SUM([.I4:.I9])" office:value-type="float" office:value="54.54" calcext:value-type="float">
            <text:p>54,54</text:p>
          </table:table-cell>
          <table:table-cell table:style-name="ce46"/>
          <table:table-cell table:style-name="ce34" table:formula="of:=[.F11]" office:value-type="float" office:value="181.2" calcext:value-type="float">
            <text:p>181,20</text:p>
          </table:table-cell>
          <table:table-cell table:style-name="ce34" table:formula="of:=[.G11]" office:value-type="float" office:value="62.1" calcext:value-type="float">
            <text:p>62,10</text:p>
          </table:table-cell>
          <table:table-cell table:style-name="ce34" table:formula="of:=[.H11]" office:value-type="float" office:value="65.06" calcext:value-type="float">
            <text:p>65,06</text:p>
          </table:table-cell>
          <table:table-cell table:style-name="ce34" table:formula="of:=[.I11]" office:value-type="float" office:value="54.54" calcext:value-type="float">
            <text:p>54,54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342715231788079" calcext:value-type="percentage">
            <text:p>34,27%</text:p>
          </table:table-cell>
          <table:table-cell table:style-name="ce38" table:formula="of:=IF([.$F11]=0;&quot;0&quot;;[.H11]/[.$F11])" office:value-type="percentage" office:value="0.359050772626932" calcext:value-type="percentage">
            <text:p>35,91%</text:p>
          </table:table-cell>
          <table:table-cell table:style-name="ce38" table:formula="of:=IF([.$F11]=0;&quot;0&quot;;[.I11]/[.$F11])" office:value-type="percentage" office:value="0.300993377483444" calcext:value-type="percentage">
            <text:p>30,1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5.525" calcext:value-type="float">
            <text:p>15,53</text:p>
          </table:table-cell>
          <table:table-cell table:style-name="ce22" table:formula="of:=[.H11]/4" office:value-type="float" office:value="16.265" calcext:value-type="float">
            <text:p>16,27</text:p>
          </table:table-cell>
          <table:table-cell table:style-name="ce22" table:formula="of:=[.I11]/9" office:value-type="float" office:value="6.06" calcext:value-type="float">
            <text:p>6,0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0" calcext:value-type="float">
            <text:p>0</text:p>
          </table:table-cell>
          <table:table-cell table:style-name="ce21" table:formula="of:=VLOOKUP([.B1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17];[$tb_alim.$A$2:.$I$401];9)/100*[.E17]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8];[$tb_alim.$A$2:.$I$401];9)/100*[.E18]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0" calcext:value-type="float">
            <text:p>0,0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0" calcext:value-type="float">
            <text:p>0,00</text:p>
          </table:table-cell>
          <table:table-cell table:style-name="ce34" table:formula="of:=SUM([.I17:.I21])" office:value-type="float" office:value="0" calcext:value-type="float">
            <text:p>0,00</text:p>
          </table:table-cell>
          <table:table-cell/>
          <table:table-cell table:style-name="ce34" table:formula="of:=[.F23]" office:value-type="float" office:value="0" calcext:value-type="float">
            <text:p>0,0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0" calcext:value-type="float">
            <text:p>0,00</text:p>
          </table:table-cell>
          <table:table-cell table:style-name="ce34" table:formula="of:=[.I23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string" office:string-value="0" calcext:value-type="string">
            <text:p>0</text:p>
          </table:table-cell>
          <table:table-cell table:style-name="ce38" table:formula="of:=IF([.$F23]=0;&quot;0&quot;;[.H23]/[.$F23])" office:value-type="string" office:string-value="0" calcext:value-type="string">
            <text:p>0</text:p>
          </table:table-cell>
          <table:table-cell table:style-name="ce38" table:formula="of:=IF([.$F23]=0;&quot;0&quot;;[.I23]/[.$F23])" office:value-type="string" office:string-value="0" calcext:value-type="string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0" calcext:value-type="float">
            <text:p>0</text:p>
          </table:table-cell>
          <table:table-cell table:style-name="ce22" table:formula="of:=[.I23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7" calcext:value-type="float">
            <text:p>347</text:p>
          </table:table-cell>
          <table:table-cell table:style-name="ce21" table:formula="of:=VLOOKUP([.B29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29];[$tb_alim.$A$2:.$I$401];9)/100*[.E29]*VLOOKUP([.$B29];[$tb_alim.$A$2:.$I$401];3)/100" office:value-type="float" office:value="125" calcext:value-type="float">
            <text:p>125,00</text:p>
          </table:table-cell>
          <table:table-cell table:style-name="ce32" table:formula="of:=VLOOKUP([.$B29];[$tb_alim.$A$2:.$I$401];5)/100*[.$E29]*4*VLOOKUP([.$B29];[$tb_alim.$A$2:.$I$401];3)/100" office:value-type="float" office:value="0" calcext:value-type="float">
            <text:p>0,00</text:p>
          </table:table-cell>
          <table:table-cell table:style-name="ce32" table:formula="of:=VLOOKUP([.$B29];[$tb_alim.$A$2:.$I$401];7)/100*[.$E29]*4*VLOOKUP([.$B29];[$tb_alim.$A$2:.$I$401];3)/100" office:value-type="float" office:value="80" calcext:value-type="float">
            <text:p>80,00</text:p>
          </table:table-cell>
          <table:table-cell table:style-name="ce32" table:formula="of:=VLOOKUP([.$B29];[$tb_alim.$A$2:.$I$401];6)/100*[.$E29]*9*VLOOKUP([.$B29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37" calcext:value-type="float">
            <text:p>337</text:p>
          </table:table-cell>
          <table:table-cell table:style-name="ce21" table:formula="of:=VLOOKUP([.B30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30];[$tb_alim.$A$2:.$I$401];9)/100*[.E30]*VLOOKUP([.$B30];[$tb_alim.$A$2:.$I$401];3)/100" office:value-type="float" office:value="19.6" calcext:value-type="float">
            <text:p>19,60</text:p>
          </table:table-cell>
          <table:table-cell table:style-name="ce32" table:formula="of:=VLOOKUP([.$B30];[$tb_alim.$A$2:.$I$401];5)/100*[.$E30]*4*VLOOKUP([.$B30];[$tb_alim.$A$2:.$I$401];3)/100" office:value-type="float" office:value="0" calcext:value-type="float">
            <text:p>0,00</text:p>
          </table:table-cell>
          <table:table-cell table:style-name="ce32" table:formula="of:=VLOOKUP([.$B30];[$tb_alim.$A$2:.$I$401];7)/100*[.$E30]*4*VLOOKUP([.$B30];[$tb_alim.$A$2:.$I$401];3)/100" office:value-type="float" office:value="21" calcext:value-type="float">
            <text:p>21,00</text:p>
          </table:table-cell>
          <table:table-cell table:style-name="ce32" table:formula="of:=VLOOKUP([.$B30];[$tb_alim.$A$2:.$I$401];6)/100*[.$E30]*9*VLOOKUP([.$B3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1];[$tb_alim.$A$2:.$I$401];9)/100*[.E31]*VLOOKUP([.$B31];[$tb_alim.$A$2:.$I$401];3)/100" office:value-type="float" office:value="0" calcext:value-type="float">
            <text:p>0,00</text:p>
          </table:table-cell>
          <table:table-cell table:style-name="ce32" table:formula="of:=VLOOKUP([.$B31];[$tb_alim.$A$2:.$I$401];5)/100*[.$E31]*4*VLOOKUP([.$B31];[$tb_alim.$A$2:.$I$401];3)/100" office:value-type="float" office:value="0" calcext:value-type="float">
            <text:p>0,00</text:p>
          </table:table-cell>
          <table:table-cell table:style-name="ce32" table:formula="of:=VLOOKUP([.$B31];[$tb_alim.$A$2:.$I$401];7)/100*[.$E31]*4*VLOOKUP([.$B31];[$tb_alim.$A$2:.$I$401];3)/100" office:value-type="float" office:value="0" calcext:value-type="float">
            <text:p>0,00</text:p>
          </table:table-cell>
          <table:table-cell table:style-name="ce32" table:formula="of:=VLOOKUP([.$B31];[$tb_alim.$A$2:.$I$401];6)/100*[.$E31]*9*VLOOKUP([.$B3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2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2];[$tb_alim.$A$2:.$I$401];9)/100*[.E32]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5)/100*[.$E32]*4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7)/100*[.$E32]*4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6)/100*[.$E32]*9*VLOOKUP([.$B3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3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3];[$tb_alim.$A$2:.$I$401];9)/100*[.E33]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5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7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6)/100*[.$E33]*9*VLOOKUP([.$B3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3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34];[$tb_alim.$A$2:.$I$401];9)/100*[.E34]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5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7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6)/100*[.$E34]*9*VLOOKUP([.$B3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144.6" calcext:value-type="float">
            <text:p>144,60</text:p>
          </table:table-cell>
          <table:table-cell table:style-name="ce34" table:formula="of:=SUM([.G29:.G34])" office:value-type="float" office:value="0" calcext:value-type="float">
            <text:p>0,00</text:p>
          </table:table-cell>
          <table:table-cell table:style-name="ce34" table:formula="of:=SUM([.H29:.H34])" office:value-type="float" office:value="101" calcext:value-type="float">
            <text:p>101,00</text:p>
          </table:table-cell>
          <table:table-cell table:style-name="ce34" table:formula="of:=SUM([.I29:.I34])" office:value-type="float" office:value="45" calcext:value-type="float">
            <text:p>45,00</text:p>
          </table:table-cell>
          <table:table-cell/>
          <table:table-cell table:style-name="ce34" table:formula="of:=[.F36]" office:value-type="float" office:value="144.6" calcext:value-type="float">
            <text:p>144,60</text:p>
          </table:table-cell>
          <table:table-cell table:style-name="ce34" table:formula="of:=[.G36]" office:value-type="float" office:value="0" calcext:value-type="float">
            <text:p>0,00</text:p>
          </table:table-cell>
          <table:table-cell table:style-name="ce34" table:formula="of:=[.H36]" office:value-type="float" office:value="101" calcext:value-type="float">
            <text:p>101,00</text:p>
          </table:table-cell>
          <table:table-cell table:style-name="ce34" table:formula="of:=[.I36]" office:value-type="float" office:value="45" calcext:value-type="float">
            <text:p>45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" calcext:value-type="percentage">
            <text:p>0,00%</text:p>
          </table:table-cell>
          <table:table-cell table:style-name="ce38" table:formula="of:=IF([.$F36]=0;&quot;0&quot;;[.H36]/[.$F36])" office:value-type="percentage" office:value="0.698478561549101" calcext:value-type="percentage">
            <text:p>69,85%</text:p>
          </table:table-cell>
          <table:table-cell table:style-name="ce38" table:formula="of:=IF([.$F36]=0;&quot;0&quot;;[.I36]/[.$F36])" office:value-type="percentage" office:value="0.311203319502075" calcext:value-type="percentage">
            <text:p>31,1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0" calcext:value-type="float">
            <text:p>0</text:p>
          </table:table-cell>
          <table:table-cell table:style-name="ce22" table:formula="of:=[.H36]/4" office:value-type="float" office:value="25.25" calcext:value-type="float">
            <text:p>25,25</text:p>
          </table:table-cell>
          <table:table-cell table:style-name="ce22" table:formula="of:=[.I36]/9" office:value-type="float" office:value="5" calcext:value-type="float">
            <text:p>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5" calcext:value-type="float">
            <text:p>15</text:p>
          </table:table-cell>
          <table:table-cell table:style-name="ce21" table:formula="of:=VLOOKUP([.B42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42];[$tb_alim.$A$2:.$I$401];9)/100*[.E42]*VLOOKUP([.$B42];[$tb_alim.$A$2:.$I$401];3)/100" office:value-type="float" office:value="27.2" calcext:value-type="float">
            <text:p>27,20</text:p>
          </table:table-cell>
          <table:table-cell table:style-name="ce32" table:formula="of:=VLOOKUP([.$B42];[$tb_alim.$A$2:.$I$401];5)/100*[.$E42]*4*VLOOKUP([.$B42];[$tb_alim.$A$2:.$I$401];3)/100" office:value-type="float" office:value="3.2" calcext:value-type="float">
            <text:p>3,20</text:p>
          </table:table-cell>
          <table:table-cell table:style-name="ce32" table:formula="of:=VLOOKUP([.$B42];[$tb_alim.$A$2:.$I$401];7)/100*[.$E42]*4*VLOOKUP([.$B42];[$tb_alim.$A$2:.$I$401];3)/100" office:value-type="float" office:value="25.6" calcext:value-type="float">
            <text:p>25,60</text:p>
          </table:table-cell>
          <table:table-cell table:style-name="ce32" table:formula="of:=VLOOKUP([.$B42];[$tb_alim.$A$2:.$I$401];6)/100*[.$E42]*9*VLOOKUP([.$B4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61" calcext:value-type="float">
            <text:p>261</text:p>
          </table:table-cell>
          <table:table-cell table:style-name="ce21" table:formula="of:=VLOOKUP([.B43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250" calcext:value-type="float">
            <text:p>250</text:p>
          </table:table-cell>
          <table:table-cell table:style-name="ce32" table:formula="of:=VLOOKUP([.$B43];[$tb_alim.$A$2:.$I$401];9)/100*[.E43]*VLOOKUP([.$B43];[$tb_alim.$A$2:.$I$401];3)/100" office:value-type="float" office:value="45.5" calcext:value-type="float">
            <text:p>45,50</text:p>
          </table:table-cell>
          <table:table-cell table:style-name="ce32" table:formula="of:=VLOOKUP([.$B43];[$tb_alim.$A$2:.$I$401];5)/100*[.$E43]*4*VLOOKUP([.$B43];[$tb_alim.$A$2:.$I$401];3)/100" office:value-type="float" office:value="7" calcext:value-type="float">
            <text:p>7,00</text:p>
          </table:table-cell>
          <table:table-cell table:style-name="ce32" table:formula="of:=VLOOKUP([.$B43];[$tb_alim.$A$2:.$I$401];7)/100*[.$E43]*4*VLOOKUP([.$B43];[$tb_alim.$A$2:.$I$401];3)/100" office:value-type="float" office:value="42" calcext:value-type="float">
            <text:p>42,00</text:p>
          </table:table-cell>
          <table:table-cell table:style-name="ce32" table:formula="of:=VLOOKUP([.$B43];[$tb_alim.$A$2:.$I$401];6)/100*[.$E43]*9*VLOOKUP([.$B4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44];[$tb_alim.$A$2:.$I$401];9)/100*[.E44]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5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7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6)/100*[.$E44]*9*VLOOKUP([.$B4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5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5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7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6)/100*[.$E45]*9*VLOOKUP([.$B4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6])" office:value-type="float" office:value="72.7" calcext:value-type="float">
            <text:p>72,70</text:p>
          </table:table-cell>
          <table:table-cell table:style-name="ce34" table:formula="of:=SUM([.G42:.G46])" office:value-type="float" office:value="10.2" calcext:value-type="float">
            <text:p>10,20</text:p>
          </table:table-cell>
          <table:table-cell table:style-name="ce34" table:formula="of:=SUM([.H42:.H46])" office:value-type="float" office:value="67.6" calcext:value-type="float">
            <text:p>67,60</text:p>
          </table:table-cell>
          <table:table-cell table:style-name="ce34" table:formula="of:=SUM([.I42:.I46])" office:value-type="float" office:value="0" calcext:value-type="float">
            <text:p>0,00</text:p>
          </table:table-cell>
          <table:table-cell/>
          <table:table-cell table:style-name="ce34" table:formula="of:=[.F48]" office:value-type="float" office:value="72.7" calcext:value-type="float">
            <text:p>72,70</text:p>
          </table:table-cell>
          <table:table-cell table:style-name="ce34" table:formula="of:=[.G48]" office:value-type="float" office:value="10.2" calcext:value-type="float">
            <text:p>10,20</text:p>
          </table:table-cell>
          <table:table-cell table:style-name="ce34" table:formula="of:=[.H48]" office:value-type="float" office:value="67.6" calcext:value-type="float">
            <text:p>67,60</text:p>
          </table:table-cell>
          <table:table-cell table:style-name="ce34" table:formula="of:=[.I48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48]=0;&quot;0&quot;;[.G48]/[.$F48])" office:value-type="percentage" office:value="0.140302613480055" calcext:value-type="percentage">
            <text:p>14,03%</text:p>
          </table:table-cell>
          <table:table-cell table:style-name="ce38" table:formula="of:=IF([.$F48]=0;&quot;0&quot;;[.H48]/[.$F48])" office:value-type="percentage" office:value="0.929848693259972" calcext:value-type="percentage">
            <text:p>92,98%</text:p>
          </table:table-cell>
          <table:table-cell table:style-name="ce38" table:formula="of:=IF([.$F48]=0;&quot;0&quot;;[.I48]/[.$F48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8]/4" office:value-type="float" office:value="2.55" calcext:value-type="float">
            <text:p>2,55</text:p>
          </table:table-cell>
          <table:table-cell table:style-name="ce22" table:formula="of:=[.H48]/4" office:value-type="float" office:value="16.9" calcext:value-type="float">
            <text:p>16,9</text:p>
          </table:table-cell>
          <table:table-cell table:style-name="ce22" table:formula="of:=[.I48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57" calcext:value-type="float">
            <text:p>357</text:p>
          </table:table-cell>
          <table:table-cell table:style-name="ce21" table:formula="of:=VLOOKUP([.B54];[$tb_alim.$A$2:.$I$401];2)" office:value-type="string" office:string-value="Lupini Cinquina" calcext:value-type="string">
            <text:p>Lupini Cinquina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4];[$tb_alim.$A$2:.$I$401];9)/100*[.E54]*VLOOKUP([.$B54];[$tb_alim.$A$2:.$I$401];3)/100" office:value-type="float" office:value="65" calcext:value-type="float">
            <text:p>65,00</text:p>
          </table:table-cell>
          <table:table-cell table:style-name="ce32" table:formula="of:=VLOOKUP([.$B54];[$tb_alim.$A$2:.$I$401];5)/100*[.$E54]*4*VLOOKUP([.$B54];[$tb_alim.$A$2:.$I$401];3)/100" office:value-type="float" office:value="32.8" calcext:value-type="float">
            <text:p>32,80</text:p>
          </table:table-cell>
          <table:table-cell table:style-name="ce32" table:formula="of:=VLOOKUP([.$B54];[$tb_alim.$A$2:.$I$401];7)/100*[.$E54]*4*VLOOKUP([.$B54];[$tb_alim.$A$2:.$I$401];3)/100" office:value-type="float" office:value="14.2" calcext:value-type="float">
            <text:p>14,20</text:p>
          </table:table-cell>
          <table:table-cell table:style-name="ce32" table:formula="of:=VLOOKUP([.$B54];[$tb_alim.$A$2:.$I$401];6)/100*[.$E54]*9*VLOOKUP([.$B54];[$tb_alim.$A$2:.$I$401];3)/100" office:value-type="float" office:value="13.05" calcext:value-type="float">
            <text:p>13,0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53" calcext:value-type="float">
            <text:p>353</text:p>
          </table:table-cell>
          <table:table-cell table:style-name="ce21" table:formula="of:=VLOOKUP([.B55];[$tb_alim.$A$2:.$I$401];2)" office:value-type="string" office:string-value="Ceci tostati snack" calcext:value-type="string">
            <text:p>Ceci tostati snack</text:p>
          </table:table-cell>
          <table:table-cell table:style-name="ce21"/>
          <table:table-cell table:style-name="ce18" office:value-type="float" office:value="25" calcext:value-type="float">
            <text:p>25</text:p>
          </table:table-cell>
          <table:table-cell table:style-name="ce32" table:formula="of:=VLOOKUP([.$B55];[$tb_alim.$A$2:.$I$401];9)/100*[.E55]*VLOOKUP([.$B55];[$tb_alim.$A$2:.$I$401];3)/100" office:value-type="float" office:value="92.5" calcext:value-type="float">
            <text:p>92,50</text:p>
          </table:table-cell>
          <table:table-cell table:style-name="ce32" table:formula="of:=VLOOKUP([.$B55];[$tb_alim.$A$2:.$I$401];5)/100*[.$E55]*4*VLOOKUP([.$B55];[$tb_alim.$A$2:.$I$401];3)/100" office:value-type="float" office:value="23" calcext:value-type="float">
            <text:p>23,00</text:p>
          </table:table-cell>
          <table:table-cell table:style-name="ce32" table:formula="of:=VLOOKUP([.$B55];[$tb_alim.$A$2:.$I$401];7)/100*[.$E55]*4*VLOOKUP([.$B55];[$tb_alim.$A$2:.$I$401];3)/100" office:value-type="float" office:value="57" calcext:value-type="float">
            <text:p>57,00</text:p>
          </table:table-cell>
          <table:table-cell table:style-name="ce32" table:formula="of:=VLOOKUP([.$B55];[$tb_alim.$A$2:.$I$401];6)/100*[.$E55]*9*VLOOKUP([.$B55];[$tb_alim.$A$2:.$I$401];3)/100" office:value-type="float" office:value="9" calcext:value-type="float">
            <text:p>9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51" calcext:value-type="float">
            <text:p>251</text:p>
          </table:table-cell>
          <table:table-cell table:style-name="ce21" table:formula="of:=VLOOKUP([.B56];[$tb_alim.$A$2:.$I$401];2)" office:value-type="string" office:string-value="PIZZA POMODORO E MOZZARELLA" calcext:value-type="string">
            <text:p>PIZZA POMODORO E MOZZARELLA</text:p>
          </table:table-cell>
          <table:table-cell table:style-name="ce21"/>
          <table:table-cell table:style-name="ce18" office:value-type="float" office:value="250" calcext:value-type="float">
            <text:p>250</text:p>
          </table:table-cell>
          <table:table-cell table:style-name="ce32" table:formula="of:=VLOOKUP([.$B56];[$tb_alim.$A$2:.$I$401];9)/100*[.E56]*VLOOKUP([.$B56];[$tb_alim.$A$2:.$I$401];3)/100" office:value-type="float" office:value="677.5" calcext:value-type="float">
            <text:p>677,50</text:p>
          </table:table-cell>
          <table:table-cell table:style-name="ce32" table:formula="of:=VLOOKUP([.$B56];[$tb_alim.$A$2:.$I$401];5)/100*[.$E56]*4*VLOOKUP([.$B56];[$tb_alim.$A$2:.$I$401];3)/100" office:value-type="float" office:value="60" calcext:value-type="float">
            <text:p>60,00</text:p>
          </table:table-cell>
          <table:table-cell table:style-name="ce32" table:formula="of:=VLOOKUP([.$B56];[$tb_alim.$A$2:.$I$401];7)/100*[.$E56]*4*VLOOKUP([.$B56];[$tb_alim.$A$2:.$I$401];3)/100" office:value-type="float" office:value="530" calcext:value-type="float">
            <text:p>530,00</text:p>
          </table:table-cell>
          <table:table-cell table:style-name="ce32" table:formula="of:=VLOOKUP([.$B56];[$tb_alim.$A$2:.$I$401];6)/100*[.$E56]*9*VLOOKUP([.$B56];[$tb_alim.$A$2:.$I$401];3)/100" office:value-type="float" office:value="135" calcext:value-type="float">
            <text:p>13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12" calcext:value-type="float">
            <text:p>312</text:p>
          </table:table-cell>
          <table:table-cell table:style-name="ce21" table:formula="of:=VLOOKUP([.B57];[$tb_alim.$A$2:.$I$401];2)" office:value-type="string" office:string-value="TORTA MARGHERITA" calcext:value-type="string">
            <text:p>TORTA MARGHERITA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7];[$tb_alim.$A$2:.$I$401];9)/100*[.E57]*VLOOKUP([.$B57];[$tb_alim.$A$2:.$I$401];3)/100" office:value-type="float" office:value="368" calcext:value-type="float">
            <text:p>368,00</text:p>
          </table:table-cell>
          <table:table-cell table:style-name="ce32" table:formula="of:=VLOOKUP([.$B57];[$tb_alim.$A$2:.$I$401];5)/100*[.$E57]*4*VLOOKUP([.$B57];[$tb_alim.$A$2:.$I$401];3)/100" office:value-type="float" office:value="36" calcext:value-type="float">
            <text:p>36,00</text:p>
          </table:table-cell>
          <table:table-cell table:style-name="ce32" table:formula="of:=VLOOKUP([.$B57];[$tb_alim.$A$2:.$I$401];7)/100*[.$E57]*4*VLOOKUP([.$B57];[$tb_alim.$A$2:.$I$401];3)/100" office:value-type="float" office:value="256" calcext:value-type="float">
            <text:p>256,00</text:p>
          </table:table-cell>
          <table:table-cell table:style-name="ce32" table:formula="of:=VLOOKUP([.$B57];[$tb_alim.$A$2:.$I$401];6)/100*[.$E57]*9*VLOOKUP([.$B57];[$tb_alim.$A$2:.$I$401];3)/100" office:value-type="float" office:value="90" calcext:value-type="float">
            <text:p>9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5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300" calcext:value-type="float">
            <text:p>300</text:p>
          </table:table-cell>
          <table:table-cell table:style-name="ce32" table:formula="of:=VLOOKUP([.$B58];[$tb_alim.$A$2:.$I$401];9)/100*[.E58]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5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7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5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59];[$tb_alim.$A$2:.$I$401];9)/100*[.E59]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5)/100*[.$E59]*4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7)/100*[.$E59]*4*VLOOKUP([.$B59];[$tb_alim.$A$2:.$I$401];3)/100" office:value-type="float" office:value="0" calcext:value-type="float">
            <text:p>0,00</text:p>
          </table:table-cell>
          <table:table-cell table:style-name="ce32" table:formula="of:=VLOOKUP([.$B59];[$tb_alim.$A$2:.$I$401];6)/100*[.$E59]*9*VLOOKUP([.$B5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4:.F59])" office:value-type="float" office:value="1203" calcext:value-type="float">
            <text:p>1203,00</text:p>
          </table:table-cell>
          <table:table-cell table:style-name="ce34" table:formula="of:=SUM([.G54:.G59])" office:value-type="float" office:value="151.8" calcext:value-type="float">
            <text:p>151,80</text:p>
          </table:table-cell>
          <table:table-cell table:style-name="ce34" table:formula="of:=SUM([.H54:.H59])" office:value-type="float" office:value="857.2" calcext:value-type="float">
            <text:p>857,20</text:p>
          </table:table-cell>
          <table:table-cell table:style-name="ce34" table:formula="of:=SUM([.I54:.I59])" office:value-type="float" office:value="247.05" calcext:value-type="float">
            <text:p>247,05</text:p>
          </table:table-cell>
          <table:table-cell/>
          <table:table-cell table:style-name="ce34" table:formula="of:=[.F61]" office:value-type="float" office:value="1203" calcext:value-type="float">
            <text:p>1203,00</text:p>
          </table:table-cell>
          <table:table-cell table:style-name="ce34" table:formula="of:=[.G61]" office:value-type="float" office:value="151.8" calcext:value-type="float">
            <text:p>151,80</text:p>
          </table:table-cell>
          <table:table-cell table:style-name="ce34" table:formula="of:=[.H61]" office:value-type="float" office:value="857.2" calcext:value-type="float">
            <text:p>857,20</text:p>
          </table:table-cell>
          <table:table-cell table:style-name="ce34" table:formula="of:=[.I61]" office:value-type="float" office:value="247.05" calcext:value-type="float">
            <text:p>247,05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1]=0;&quot;0&quot;;[.G61]/[.$F61])" office:value-type="percentage" office:value="0.126184538653367" calcext:value-type="percentage">
            <text:p>12,62%</text:p>
          </table:table-cell>
          <table:table-cell table:style-name="ce38" table:formula="of:=IF([.$F61]=0;&quot;0&quot;;[.H61]/[.$F61])" office:value-type="percentage" office:value="0.712551953449709" calcext:value-type="percentage">
            <text:p>71,26%</text:p>
          </table:table-cell>
          <table:table-cell table:style-name="ce38" table:formula="of:=IF([.$F61]=0;&quot;0&quot;;[.I61]/[.$F61])" office:value-type="percentage" office:value="0.205361596009975" calcext:value-type="percentage">
            <text:p>20,54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1]/4" office:value-type="float" office:value="37.95" calcext:value-type="float">
            <text:p>37,95</text:p>
          </table:table-cell>
          <table:table-cell table:style-name="ce22" table:formula="of:=[.H61]/4" office:value-type="float" office:value="214.3" calcext:value-type="float">
            <text:p>214,3</text:p>
          </table:table-cell>
          <table:table-cell table:style-name="ce22" table:formula="of:=[.I61]/9" office:value-type="float" office:value="27.45" calcext:value-type="float">
            <text:p>27,45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65])+ORG.OPENOFFICE.STYLE(IF(ORG.OPENOFFICE.CURRENT()&gt;[.H71];&quot;Sopra&quot;;&quot;Sotto&quot;))" office:value-type="float" office:value="1601.5" calcext:value-type="float">
            <text:p>1602</text:p>
          </table:table-cell>
          <table:table-cell table:style-name="ce23" table:formula="of:=SUM([.L2:.L66])" office:value-type="float" office:value="224.1" calcext:value-type="float">
            <text:p>224,1</text:p>
          </table:table-cell>
          <table:table-cell table:style-name="ce23" table:formula="of:=SUM([.M2:.M66])" office:value-type="float" office:value="1090.86" calcext:value-type="float">
            <text:p>1090,86</text:p>
          </table:table-cell>
          <table:table-cell table:style-name="ce23" table:formula="of:=SUM([.N2:.N66])" office:value-type="float" office:value="346.59" calcext:value-type="float">
            <text:p>346,5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6]/[.$F66]" office:value-type="percentage" office:value="0.139931314392757" calcext:value-type="percentage">
            <text:p>13,99%</text:p>
          </table:table-cell>
          <table:table-cell table:style-name="ce39" table:formula="of:=[.H66]/[.$F66]" office:value-type="percentage" office:value="0.681148922884796" calcext:value-type="percentage">
            <text:p>68,11%</text:p>
          </table:table-cell>
          <table:table-cell table:style-name="ce39" table:formula="of:=[.I66]/[.$F66]" office:value-type="percentage" office:value="0.216415860131127" calcext:value-type="percentage">
            <text:p>21,64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6]/4" office:value-type="float" office:value="56.025" calcext:value-type="float">
            <text:p>56,03</text:p>
          </table:table-cell>
          <table:table-cell table:style-name="ce40" table:formula="of:=[.H66]/4" office:value-type="float" office:value="272.715" calcext:value-type="float">
            <text:p>272,72</text:p>
          </table:table-cell>
          <table:table-cell table:style-name="ce40" table:formula="of:=[.I66]/9" office:value-type="float" office:value="38.51" calcext:value-type="float">
            <text:p>38,51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32.3mm" svg:y="274.3mm" draw:caption-point-x="76.76mm" draw:caption-point-y="68.66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6])*[.E75])+5*[.E77]-6.8*[.E78]" office:value-type="float" office:value="1310.97306666667" calcext:value-type="float">
            <text:p>1311 <text:s/>Kcal</text:p>
          </table:table-cell>
          <table:table-cell table:style-name="ce36" table:formula="of:=1.2*[.F71]" office:value-type="float" office:value="1573.16768" calcext:value-type="float">
            <text:p>1573 <text:s/>Kcal</text:p>
          </table:table-cell>
          <table:table-cell table:style-name="ce36" table:formula="of:=[.G71]*0.95" office:value-type="float" office:value="1494.509296" calcext:value-type="float">
            <text:p>1495 <text:s/>Kcal</text:p>
          </table:table-cell>
          <table:table-cell table:style-name="Troppe_5f_cal" table:formula="of:=([.F66]-[.H71])+ORG.OPENOFFICE.STYLE(IF(ORG.OPENOFFICE.CURRENT()&gt;0;&quot;Troppe_cal&quot;;&quot;Ok_cal&quot;))" office:value-type="float" office:value="106.990704" calcext:value-type="float">
            <text:p>107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-02-18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8];&quot;00&quot;)&amp;&quot; KCAL&quot;" office:value-type="string" office:string-value="DIETA 1225 KCAL" calcext:value-type="string" table:number-columns-spanned="9" table:number-rows-spanned="1">
            <text:p>DIETA 1225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86.4" calcext:value-type="float">
            <text:p>86,40</text:p>
          </table:table-cell>
          <table:table-cell table:style-name="ce32" table:formula="of:=VLOOKUP([.$B4];[$tb_alim.$A$2:.$I$401];5)/100*[.$E4]*4*VLOOKUP([.$B4];[$tb_alim.$A$2:.$I$401];3)/100" office:value-type="float" office:value="26.4" calcext:value-type="float">
            <text:p>26,40</text:p>
          </table:table-cell>
          <table:table-cell table:style-name="ce32" table:formula="of:=VLOOKUP([.$B4];[$tb_alim.$A$2:.$I$401];7)/100*[.$E4]*4*VLOOKUP([.$B4];[$tb_alim.$A$2:.$I$401];3)/100" office:value-type="float" office:value="24" calcext:value-type="float">
            <text:p>24,00</text:p>
          </table:table-cell>
          <table:table-cell table:style-name="ce32" table:formula="of:=VLOOKUP([.$B4];[$tb_alim.$A$2:.$I$401];6)/100*[.$E4]*9*VLOOKUP([.$B4];[$tb_alim.$A$2:.$I$401];3)/100" office:value-type="float" office:value="36" calcext:value-type="float">
            <text:p>36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5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5];[$tb_alim.$A$2:.$I$401];9)/100*[.E5]*VLOOKUP([.$B5];[$tb_alim.$A$2:.$I$401];3)/100" office:value-type="float" office:value="39.5" calcext:value-type="float">
            <text:p>39,50</text:p>
          </table:table-cell>
          <table:table-cell table:style-name="ce32" table:formula="of:=VLOOKUP([.$B5];[$tb_alim.$A$2:.$I$401];5)/100*[.$E5]*4*VLOOKUP([.$B5];[$tb_alim.$A$2:.$I$401];3)/100" office:value-type="float" office:value="3.2" calcext:value-type="float">
            <text:p>3,20</text:p>
          </table:table-cell>
          <table:table-cell table:style-name="ce32" table:formula="of:=VLOOKUP([.$B5];[$tb_alim.$A$2:.$I$401];7)/100*[.$E5]*4*VLOOKUP([.$B5];[$tb_alim.$A$2:.$I$401];3)/100" office:value-type="float" office:value="29.6" calcext:value-type="float">
            <text:p>29,60</text:p>
          </table:table-cell>
          <table:table-cell table:style-name="ce32" table:formula="of:=VLOOKUP([.$B5];[$tb_alim.$A$2:.$I$401];6)/100*[.$E5]*9*VLOOKUP([.$B5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6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6];[$tb_alim.$A$2:.$I$401];9)/100*[.E6]*VLOOKUP([.$B6];[$tb_alim.$A$2:.$I$401];3)/100" office:value-type="float" office:value="37.85" calcext:value-type="float">
            <text:p>37,85</text:p>
          </table:table-cell>
          <table:table-cell table:style-name="ce32" table:formula="of:=VLOOKUP([.$B6];[$tb_alim.$A$2:.$I$401];5)/100*[.$E6]*4*VLOOKUP([.$B6];[$tb_alim.$A$2:.$I$401];3)/100" office:value-type="float" office:value="28.4" calcext:value-type="float">
            <text:p>28,40</text:p>
          </table:table-cell>
          <table:table-cell table:style-name="ce32" table:formula="of:=VLOOKUP([.$B6];[$tb_alim.$A$2:.$I$401];7)/100*[.$E6]*4*VLOOKUP([.$B6];[$tb_alim.$A$2:.$I$401];3)/100" office:value-type="float" office:value="7.2" calcext:value-type="float">
            <text:p>7,20</text:p>
          </table:table-cell>
          <table:table-cell table:style-name="ce32" table:formula="of:=VLOOKUP([.$B6];[$tb_alim.$A$2:.$I$401];6)/100*[.$E6]*9*VLOOKUP([.$B6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7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7];[$tb_alim.$A$2:.$I$401];9)/100*[.E7]*VLOOKUP([.$B7];[$tb_alim.$A$2:.$I$401];3)/100" office:value-type="float" office:value="17.45" calcext:value-type="float">
            <text:p>17,45</text:p>
          </table:table-cell>
          <table:table-cell table:style-name="ce32" table:formula="of:=VLOOKUP([.$B7];[$tb_alim.$A$2:.$I$401];5)/100*[.$E7]*4*VLOOKUP([.$B7];[$tb_alim.$A$2:.$I$401];3)/100" office:value-type="float" office:value="4.1" calcext:value-type="float">
            <text:p>4,10</text:p>
          </table:table-cell>
          <table:table-cell table:style-name="ce32" table:formula="of:=VLOOKUP([.$B7];[$tb_alim.$A$2:.$I$401];7)/100*[.$E7]*4*VLOOKUP([.$B7];[$tb_alim.$A$2:.$I$401];3)/100" office:value-type="float" office:value="4.26" calcext:value-type="float">
            <text:p>4,26</text:p>
          </table:table-cell>
          <table:table-cell table:style-name="ce32" table:formula="of:=VLOOKUP([.$B7];[$tb_alim.$A$2:.$I$401];6)/100*[.$E7]*9*VLOOKUP([.$B7];[$tb_alim.$A$2:.$I$401];3)/100" office:value-type="float" office:value="9.09" calcext:value-type="float">
            <text:p>9,0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181.2" calcext:value-type="float">
            <text:p>181,20</text:p>
          </table:table-cell>
          <table:table-cell table:style-name="ce34" table:formula="of:=SUM([.G4:.G9])" office:value-type="float" office:value="62.1" calcext:value-type="float">
            <text:p>62,10</text:p>
          </table:table-cell>
          <table:table-cell table:style-name="ce34" table:formula="of:=SUM([.H4:.H9])" office:value-type="float" office:value="65.06" calcext:value-type="float">
            <text:p>65,06</text:p>
          </table:table-cell>
          <table:table-cell table:style-name="ce34" table:formula="of:=SUM([.I4:.I9])" office:value-type="float" office:value="54.54" calcext:value-type="float">
            <text:p>54,54</text:p>
          </table:table-cell>
          <table:table-cell table:style-name="ce46"/>
          <table:table-cell table:style-name="ce34" table:formula="of:=[.F11]" office:value-type="float" office:value="181.2" calcext:value-type="float">
            <text:p>181,20</text:p>
          </table:table-cell>
          <table:table-cell table:style-name="ce34" table:formula="of:=[.G11]" office:value-type="float" office:value="62.1" calcext:value-type="float">
            <text:p>62,10</text:p>
          </table:table-cell>
          <table:table-cell table:style-name="ce34" table:formula="of:=[.H11]" office:value-type="float" office:value="65.06" calcext:value-type="float">
            <text:p>65,06</text:p>
          </table:table-cell>
          <table:table-cell table:style-name="ce34" table:formula="of:=[.I11]" office:value-type="float" office:value="54.54" calcext:value-type="float">
            <text:p>54,54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342715231788079" calcext:value-type="percentage">
            <text:p>34,27%</text:p>
          </table:table-cell>
          <table:table-cell table:style-name="ce38" table:formula="of:=IF([.$F11]=0;&quot;0&quot;;[.H11]/[.$F11])" office:value-type="percentage" office:value="0.359050772626932" calcext:value-type="percentage">
            <text:p>35,91%</text:p>
          </table:table-cell>
          <table:table-cell table:style-name="ce38" table:formula="of:=IF([.$F11]=0;&quot;0&quot;;[.I11]/[.$F11])" office:value-type="percentage" office:value="0.300993377483444" calcext:value-type="percentage">
            <text:p>30,1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5.525" calcext:value-type="float">
            <text:p>15,53</text:p>
          </table:table-cell>
          <table:table-cell table:style-name="ce22" table:formula="of:=[.H11]/4" office:value-type="float" office:value="16.265" calcext:value-type="float">
            <text:p>16,27</text:p>
          </table:table-cell>
          <table:table-cell table:style-name="ce22" table:formula="of:=[.I11]/9" office:value-type="float" office:value="6.06" calcext:value-type="float">
            <text:p>6,0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37" calcext:value-type="float">
            <text:p>337</text:p>
          </table:table-cell>
          <table:table-cell table:style-name="ce21" table:formula="of:=VLOOKUP([.B17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17];[$tb_alim.$A$2:.$I$401];9)/100*[.E17]*VLOOKUP([.$B17];[$tb_alim.$A$2:.$I$401];3)/100" office:value-type="float" office:value="19.6" calcext:value-type="float">
            <text:p>19,6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21" calcext:value-type="float">
            <text:p>21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8];[$tb_alim.$A$2:.$I$401];9)/100*[.E18]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19.6" calcext:value-type="float">
            <text:p>19,6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21" calcext:value-type="float">
            <text:p>21,00</text:p>
          </table:table-cell>
          <table:table-cell table:style-name="ce34" table:formula="of:=SUM([.I17:.I21])" office:value-type="float" office:value="0" calcext:value-type="float">
            <text:p>0,00</text:p>
          </table:table-cell>
          <table:table-cell/>
          <table:table-cell table:style-name="ce34" table:formula="of:=[.F23]" office:value-type="float" office:value="19.6" calcext:value-type="float">
            <text:p>19,6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21" calcext:value-type="float">
            <text:p>21,00</text:p>
          </table:table-cell>
          <table:table-cell table:style-name="ce34" table:formula="of:=[.I23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" calcext:value-type="percentage">
            <text:p>0,00%</text:p>
          </table:table-cell>
          <table:table-cell table:style-name="ce38" table:formula="of:=IF([.$F23]=0;&quot;0&quot;;[.H23]/[.$F23])" office:value-type="percentage" office:value="1.07142857142857" calcext:value-type="percentage">
            <text:p>107,14%</text:p>
          </table:table-cell>
          <table:table-cell table:style-name="ce38" table:formula="of:=IF([.$F23]=0;&quot;0&quot;;[.I23]/[.$F23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5.25" calcext:value-type="float">
            <text:p>5,25</text:p>
          </table:table-cell>
          <table:table-cell table:style-name="ce22" table:formula="of:=[.I23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56" calcext:value-type="float">
            <text:p>356</text:p>
          </table:table-cell>
          <table:table-cell table:style-name="ce21" table:formula="of:=VLOOKUP([.B29];[$tb_alim.$A$2:.$I$401];2)" office:value-type="string" office:string-value="Fette biscottate Integrali Mulino Bianco 8,8g/fetta" calcext:value-type="string">
            <text:p>Fette biscottate Integrali Mulino Bianco 8,8g/fetta</text:p>
          </table:table-cell>
          <table:table-cell table:style-name="ce21"/>
          <table:table-cell table:style-name="ce18" office:value-type="float" office:value="18" calcext:value-type="float">
            <text:p>18</text:p>
          </table:table-cell>
          <table:table-cell table:style-name="ce32" table:formula="of:=VLOOKUP([.$B29];[$tb_alim.$A$2:.$I$401];9)/100*[.E29]*VLOOKUP([.$B29];[$tb_alim.$A$2:.$I$401];3)/100" office:value-type="float" office:value="69.12" calcext:value-type="float">
            <text:p>69,12</text:p>
          </table:table-cell>
          <table:table-cell table:style-name="ce32" table:formula="of:=VLOOKUP([.$B29];[$tb_alim.$A$2:.$I$401];5)/100*[.$E29]*4*VLOOKUP([.$B29];[$tb_alim.$A$2:.$I$401];3)/100" office:value-type="float" office:value="9.72" calcext:value-type="float">
            <text:p>9,72</text:p>
          </table:table-cell>
          <table:table-cell table:style-name="ce32" table:formula="of:=VLOOKUP([.$B29];[$tb_alim.$A$2:.$I$401];7)/100*[.$E29]*4*VLOOKUP([.$B29];[$tb_alim.$A$2:.$I$401];3)/100" office:value-type="float" office:value="45.36" calcext:value-type="float">
            <text:p>45,36</text:p>
          </table:table-cell>
          <table:table-cell table:style-name="ce32" table:formula="of:=VLOOKUP([.$B29];[$tb_alim.$A$2:.$I$401];6)/100*[.$E29]*9*VLOOKUP([.$B29];[$tb_alim.$A$2:.$I$401];3)/100" office:value-type="float" office:value="9.72" calcext:value-type="float">
            <text:p>9,7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9" calcext:value-type="float">
            <text:p>359</text:p>
          </table:table-cell>
          <table:table-cell table:style-name="ce21" table:formula="of:=VLOOKUP([.B30];[$tb_alim.$A$2:.$I$401];2)" office:value-type="string" office:string-value="Marmellata Baule Volante Arancia e Zenzero" calcext:value-type="string">
            <text:p>Marmellata Baule Volante Arancia e Zenzero</text:p>
          </table:table-cell>
          <table:table-cell table:style-name="ce21"/>
          <table:table-cell table:style-name="ce18" office:value-type="float" office:value="25" calcext:value-type="float">
            <text:p>25</text:p>
          </table:table-cell>
          <table:table-cell table:style-name="ce32" table:formula="of:=VLOOKUP([.$B30];[$tb_alim.$A$2:.$I$401];9)/100*[.E30]*VLOOKUP([.$B30];[$tb_alim.$A$2:.$I$401];3)/100" office:value-type="float" office:value="39" calcext:value-type="float">
            <text:p>39,00</text:p>
          </table:table-cell>
          <table:table-cell table:style-name="ce32" table:formula="of:=VLOOKUP([.$B30];[$tb_alim.$A$2:.$I$401];5)/100*[.$E30]*4*VLOOKUP([.$B30];[$tb_alim.$A$2:.$I$401];3)/100" office:value-type="float" office:value="0.8" calcext:value-type="float">
            <text:p>0,80</text:p>
          </table:table-cell>
          <table:table-cell table:style-name="ce32" table:formula="of:=VLOOKUP([.$B30];[$tb_alim.$A$2:.$I$401];7)/100*[.$E30]*4*VLOOKUP([.$B30];[$tb_alim.$A$2:.$I$401];3)/100" office:value-type="float" office:value="37" calcext:value-type="float">
            <text:p>37,00</text:p>
          </table:table-cell>
          <table:table-cell table:style-name="ce32" table:formula="of:=VLOOKUP([.$B30];[$tb_alim.$A$2:.$I$401];6)/100*[.$E30]*9*VLOOKUP([.$B30];[$tb_alim.$A$2:.$I$401];3)/100" office:value-type="float" office:value="1.125" calcext:value-type="float">
            <text:p>1,13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6" calcext:value-type="float">
            <text:p>346</text:p>
          </table:table-cell>
          <table:table-cell table:style-name="ce21" table:formula="of:=VLOOKUP([.B31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31];[$tb_alim.$A$2:.$I$401];9)/100*[.E31]*VLOOKUP([.$B31];[$tb_alim.$A$2:.$I$401];3)/100" office:value-type="float" office:value="86.4" calcext:value-type="float">
            <text:p>86,40</text:p>
          </table:table-cell>
          <table:table-cell table:style-name="ce32" table:formula="of:=VLOOKUP([.$B31];[$tb_alim.$A$2:.$I$401];5)/100*[.$E31]*4*VLOOKUP([.$B31];[$tb_alim.$A$2:.$I$401];3)/100" office:value-type="float" office:value="26.4" calcext:value-type="float">
            <text:p>26,40</text:p>
          </table:table-cell>
          <table:table-cell table:style-name="ce32" table:formula="of:=VLOOKUP([.$B31];[$tb_alim.$A$2:.$I$401];7)/100*[.$E31]*4*VLOOKUP([.$B31];[$tb_alim.$A$2:.$I$401];3)/100" office:value-type="float" office:value="24" calcext:value-type="float">
            <text:p>24,00</text:p>
          </table:table-cell>
          <table:table-cell table:style-name="ce32" table:formula="of:=VLOOKUP([.$B31];[$tb_alim.$A$2:.$I$401];6)/100*[.$E31]*9*VLOOKUP([.$B31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32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2];[$tb_alim.$A$2:.$I$401];9)/100*[.E32]*VLOOKUP([.$B32];[$tb_alim.$A$2:.$I$401];3)/100" office:value-type="float" office:value="39.5" calcext:value-type="float">
            <text:p>39,50</text:p>
          </table:table-cell>
          <table:table-cell table:style-name="ce32" table:formula="of:=VLOOKUP([.$B32];[$tb_alim.$A$2:.$I$401];5)/100*[.$E32]*4*VLOOKUP([.$B32];[$tb_alim.$A$2:.$I$401];3)/100" office:value-type="float" office:value="3.2" calcext:value-type="float">
            <text:p>3,20</text:p>
          </table:table-cell>
          <table:table-cell table:style-name="ce32" table:formula="of:=VLOOKUP([.$B32];[$tb_alim.$A$2:.$I$401];7)/100*[.$E32]*4*VLOOKUP([.$B32];[$tb_alim.$A$2:.$I$401];3)/100" office:value-type="float" office:value="29.6" calcext:value-type="float">
            <text:p>29,60</text:p>
          </table:table-cell>
          <table:table-cell table:style-name="ce32" table:formula="of:=VLOOKUP([.$B32];[$tb_alim.$A$2:.$I$401];6)/100*[.$E32]*9*VLOOKUP([.$B32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33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3];[$tb_alim.$A$2:.$I$401];9)/100*[.E33]*VLOOKUP([.$B33];[$tb_alim.$A$2:.$I$401];3)/100" office:value-type="float" office:value="113.55" calcext:value-type="float">
            <text:p>113,55</text:p>
          </table:table-cell>
          <table:table-cell table:style-name="ce32" table:formula="of:=VLOOKUP([.$B33];[$tb_alim.$A$2:.$I$401];5)/100*[.$E33]*4*VLOOKUP([.$B33];[$tb_alim.$A$2:.$I$401];3)/100" office:value-type="float" office:value="85.2" calcext:value-type="float">
            <text:p>85,20</text:p>
          </table:table-cell>
          <table:table-cell table:style-name="ce32" table:formula="of:=VLOOKUP([.$B33];[$tb_alim.$A$2:.$I$401];7)/100*[.$E33]*4*VLOOKUP([.$B33];[$tb_alim.$A$2:.$I$401];3)/100" office:value-type="float" office:value="21.6" calcext:value-type="float">
            <text:p>21,60</text:p>
          </table:table-cell>
          <table:table-cell table:style-name="ce32" table:formula="of:=VLOOKUP([.$B33];[$tb_alim.$A$2:.$I$401];6)/100*[.$E33]*9*VLOOKUP([.$B33];[$tb_alim.$A$2:.$I$401];3)/100" office:value-type="float" office:value="6.75" calcext:value-type="float">
            <text:p>6,7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34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34];[$tb_alim.$A$2:.$I$401];9)/100*[.E34]*VLOOKUP([.$B34];[$tb_alim.$A$2:.$I$401];3)/100" office:value-type="float" office:value="13.96" calcext:value-type="float">
            <text:p>13,96</text:p>
          </table:table-cell>
          <table:table-cell table:style-name="ce32" table:formula="of:=VLOOKUP([.$B34];[$tb_alim.$A$2:.$I$401];5)/100*[.$E34]*4*VLOOKUP([.$B34];[$tb_alim.$A$2:.$I$401];3)/100" office:value-type="float" office:value="3.28" calcext:value-type="float">
            <text:p>3,28</text:p>
          </table:table-cell>
          <table:table-cell table:style-name="ce32" table:formula="of:=VLOOKUP([.$B34];[$tb_alim.$A$2:.$I$401];7)/100*[.$E34]*4*VLOOKUP([.$B34];[$tb_alim.$A$2:.$I$401];3)/100" office:value-type="float" office:value="3.408" calcext:value-type="float">
            <text:p>3,41</text:p>
          </table:table-cell>
          <table:table-cell table:style-name="ce32" table:formula="of:=VLOOKUP([.$B34];[$tb_alim.$A$2:.$I$401];6)/100*[.$E34]*9*VLOOKUP([.$B34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361.53" calcext:value-type="float">
            <text:p>361,53</text:p>
          </table:table-cell>
          <table:table-cell table:style-name="ce34" table:formula="of:=SUM([.G29:.G34])" office:value-type="float" office:value="128.6" calcext:value-type="float">
            <text:p>128,60</text:p>
          </table:table-cell>
          <table:table-cell table:style-name="ce34" table:formula="of:=SUM([.H29:.H34])" office:value-type="float" office:value="160.968" calcext:value-type="float">
            <text:p>160,97</text:p>
          </table:table-cell>
          <table:table-cell table:style-name="ce34" table:formula="of:=SUM([.I29:.I34])" office:value-type="float" office:value="68.067" calcext:value-type="float">
            <text:p>68,07</text:p>
          </table:table-cell>
          <table:table-cell/>
          <table:table-cell table:style-name="ce34" table:formula="of:=[.F36]" office:value-type="float" office:value="361.53" calcext:value-type="float">
            <text:p>361,53</text:p>
          </table:table-cell>
          <table:table-cell table:style-name="ce34" table:formula="of:=[.G36]" office:value-type="float" office:value="128.6" calcext:value-type="float">
            <text:p>128,60</text:p>
          </table:table-cell>
          <table:table-cell table:style-name="ce34" table:formula="of:=[.H36]" office:value-type="float" office:value="160.968" calcext:value-type="float">
            <text:p>160,97</text:p>
          </table:table-cell>
          <table:table-cell table:style-name="ce34" table:formula="of:=[.I36]" office:value-type="float" office:value="68.067" calcext:value-type="float">
            <text:p>68,07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.355710452797831" calcext:value-type="percentage">
            <text:p>35,57%</text:p>
          </table:table-cell>
          <table:table-cell table:style-name="ce38" table:formula="of:=IF([.$F36]=0;&quot;0&quot;;[.H36]/[.$F36])" office:value-type="percentage" office:value="0.445241058833292" calcext:value-type="percentage">
            <text:p>44,52%</text:p>
          </table:table-cell>
          <table:table-cell table:style-name="ce38" table:formula="of:=IF([.$F36]=0;&quot;0&quot;;[.I36]/[.$F36])" office:value-type="percentage" office:value="0.188274831964152" calcext:value-type="percentage">
            <text:p>18,83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32.15" calcext:value-type="float">
            <text:p>32,15</text:p>
          </table:table-cell>
          <table:table-cell table:style-name="ce22" table:formula="of:=[.H36]/4" office:value-type="float" office:value="40.242" calcext:value-type="float">
            <text:p>40,24</text:p>
          </table:table-cell>
          <table:table-cell table:style-name="ce22" table:formula="of:=[.I36]/9" office:value-type="float" office:value="7.563" calcext:value-type="float">
            <text:p>7,5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2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42];[$tb_alim.$A$2:.$I$401];9)/100*[.E42]*VLOOKUP([.$B42];[$tb_alim.$A$2:.$I$401];3)/100" office:value-type="float" office:value="43.2" calcext:value-type="float">
            <text:p>43,20</text:p>
          </table:table-cell>
          <table:table-cell table:style-name="ce32" table:formula="of:=VLOOKUP([.$B42];[$tb_alim.$A$2:.$I$401];5)/100*[.$E42]*4*VLOOKUP([.$B42];[$tb_alim.$A$2:.$I$401];3)/100" office:value-type="float" office:value="13.2" calcext:value-type="float">
            <text:p>13,20</text:p>
          </table:table-cell>
          <table:table-cell table:style-name="ce32" table:formula="of:=VLOOKUP([.$B42];[$tb_alim.$A$2:.$I$401];7)/100*[.$E42]*4*VLOOKUP([.$B42];[$tb_alim.$A$2:.$I$401];3)/100" office:value-type="float" office:value="12" calcext:value-type="float">
            <text:p>12,00</text:p>
          </table:table-cell>
          <table:table-cell table:style-name="ce32" table:formula="of:=VLOOKUP([.$B42];[$tb_alim.$A$2:.$I$401];6)/100*[.$E42]*9*VLOOKUP([.$B42];[$tb_alim.$A$2:.$I$401];3)/100" office:value-type="float" office:value="18" calcext:value-type="float">
            <text:p>18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3];[$tb_alim.$A$2:.$I$401];9)/100*[.E43]*VLOOKUP([.$B43];[$tb_alim.$A$2:.$I$401];3)/100" office:value-type="float" office:value="39.5" calcext:value-type="float">
            <text:p>39,50</text:p>
          </table:table-cell>
          <table:table-cell table:style-name="ce32" table:formula="of:=VLOOKUP([.$B43];[$tb_alim.$A$2:.$I$401];5)/100*[.$E43]*4*VLOOKUP([.$B43];[$tb_alim.$A$2:.$I$401];3)/100" office:value-type="float" office:value="3.2" calcext:value-type="float">
            <text:p>3,20</text:p>
          </table:table-cell>
          <table:table-cell table:style-name="ce32" table:formula="of:=VLOOKUP([.$B43];[$tb_alim.$A$2:.$I$401];7)/100*[.$E43]*4*VLOOKUP([.$B43];[$tb_alim.$A$2:.$I$401];3)/100" office:value-type="float" office:value="29.6" calcext:value-type="float">
            <text:p>29,60</text:p>
          </table:table-cell>
          <table:table-cell table:style-name="ce32" table:formula="of:=VLOOKUP([.$B43];[$tb_alim.$A$2:.$I$401];6)/100*[.$E43]*9*VLOOKUP([.$B43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4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4];[$tb_alim.$A$2:.$I$401];9)/100*[.E44]*VLOOKUP([.$B44];[$tb_alim.$A$2:.$I$401];3)/100" office:value-type="float" office:value="37.85" calcext:value-type="float">
            <text:p>37,85</text:p>
          </table:table-cell>
          <table:table-cell table:style-name="ce32" table:formula="of:=VLOOKUP([.$B44];[$tb_alim.$A$2:.$I$401];5)/100*[.$E44]*4*VLOOKUP([.$B44];[$tb_alim.$A$2:.$I$401];3)/100" office:value-type="float" office:value="28.4" calcext:value-type="float">
            <text:p>28,40</text:p>
          </table:table-cell>
          <table:table-cell table:style-name="ce32" table:formula="of:=VLOOKUP([.$B44];[$tb_alim.$A$2:.$I$401];7)/100*[.$E44]*4*VLOOKUP([.$B44];[$tb_alim.$A$2:.$I$401];3)/100" office:value-type="float" office:value="7.2" calcext:value-type="float">
            <text:p>7,20</text:p>
          </table:table-cell>
          <table:table-cell table:style-name="ce32" table:formula="of:=VLOOKUP([.$B44];[$tb_alim.$A$2:.$I$401];6)/100*[.$E44]*9*VLOOKUP([.$B44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13.96" calcext:value-type="float">
            <text:p>13,96</text:p>
          </table:table-cell>
          <table:table-cell table:style-name="ce32" table:formula="of:=VLOOKUP([.$B45];[$tb_alim.$A$2:.$I$401];5)/100*[.$E45]*4*VLOOKUP([.$B45];[$tb_alim.$A$2:.$I$401];3)/100" office:value-type="float" office:value="3.28" calcext:value-type="float">
            <text:p>3,28</text:p>
          </table:table-cell>
          <table:table-cell table:style-name="ce32" table:formula="of:=VLOOKUP([.$B45];[$tb_alim.$A$2:.$I$401];7)/100*[.$E45]*4*VLOOKUP([.$B45];[$tb_alim.$A$2:.$I$401];3)/100" office:value-type="float" office:value="3.408" calcext:value-type="float">
            <text:p>3,41</text:p>
          </table:table-cell>
          <table:table-cell table:style-name="ce32" table:formula="of:=VLOOKUP([.$B45];[$tb_alim.$A$2:.$I$401];6)/100*[.$E45]*9*VLOOKUP([.$B45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6])" office:value-type="float" office:value="134.51" calcext:value-type="float">
            <text:p>134,51</text:p>
          </table:table-cell>
          <table:table-cell table:style-name="ce34" table:formula="of:=SUM([.G42:.G46])" office:value-type="float" office:value="48.08" calcext:value-type="float">
            <text:p>48,08</text:p>
          </table:table-cell>
          <table:table-cell table:style-name="ce34" table:formula="of:=SUM([.H42:.H46])" office:value-type="float" office:value="52.208" calcext:value-type="float">
            <text:p>52,21</text:p>
          </table:table-cell>
          <table:table-cell table:style-name="ce34" table:formula="of:=SUM([.I42:.I46])" office:value-type="float" office:value="34.722" calcext:value-type="float">
            <text:p>34,72</text:p>
          </table:table-cell>
          <table:table-cell/>
          <table:table-cell table:style-name="ce34" table:formula="of:=[.F48]" office:value-type="float" office:value="134.51" calcext:value-type="float">
            <text:p>134,51</text:p>
          </table:table-cell>
          <table:table-cell table:style-name="ce34" table:formula="of:=[.G48]" office:value-type="float" office:value="48.08" calcext:value-type="float">
            <text:p>48,08</text:p>
          </table:table-cell>
          <table:table-cell table:style-name="ce34" table:formula="of:=[.H48]" office:value-type="float" office:value="52.208" calcext:value-type="float">
            <text:p>52,21</text:p>
          </table:table-cell>
          <table:table-cell table:style-name="ce34" table:formula="of:=[.I48]" office:value-type="float" office:value="34.722" calcext:value-type="float">
            <text:p>34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48]=0;&quot;0&quot;;[.G48]/[.$F48])" office:value-type="percentage" office:value="0.357445543082299" calcext:value-type="percentage">
            <text:p>35,74%</text:p>
          </table:table-cell>
          <table:table-cell table:style-name="ce38" table:formula="of:=IF([.$F48]=0;&quot;0&quot;;[.H48]/[.$F48])" office:value-type="percentage" office:value="0.38813471117389" calcext:value-type="percentage">
            <text:p>38,81%</text:p>
          </table:table-cell>
          <table:table-cell table:style-name="ce38" table:formula="of:=IF([.$F48]=0;&quot;0&quot;;[.I48]/[.$F48])" office:value-type="percentage" office:value="0.258136941491339" calcext:value-type="percentage">
            <text:p>25,81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8]/4" office:value-type="float" office:value="12.02" calcext:value-type="float">
            <text:p>12,02</text:p>
          </table:table-cell>
          <table:table-cell table:style-name="ce22" table:formula="of:=[.H48]/4" office:value-type="float" office:value="13.052" calcext:value-type="float">
            <text:p>13,05</text:p>
          </table:table-cell>
          <table:table-cell table:style-name="ce22" table:formula="of:=[.I48]/9" office:value-type="float" office:value="3.858" calcext:value-type="float">
            <text:p>3,8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54" calcext:value-type="float">
            <text:p>354</text:p>
          </table:table-cell>
          <table:table-cell table:style-name="ce21" table:formula="of:=VLOOKUP([.B54];[$tb_alim.$A$2:.$I$401];2)" office:value-type="string" office:string-value="Zuppa legumi e cereali Delizie del Sole" calcext:value-type="string">
            <text:p>Zuppa legumi e cereali Delizie del Sole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54];[$tb_alim.$A$2:.$I$401];9)/100*[.E54]*VLOOKUP([.$B54];[$tb_alim.$A$2:.$I$401];3)/100" office:value-type="float" office:value="226" calcext:value-type="float">
            <text:p>226,00</text:p>
          </table:table-cell>
          <table:table-cell table:style-name="ce32" table:formula="of:=VLOOKUP([.$B54];[$tb_alim.$A$2:.$I$401];5)/100*[.$E54]*4*VLOOKUP([.$B54];[$tb_alim.$A$2:.$I$401];3)/100" office:value-type="float" office:value="40" calcext:value-type="float">
            <text:p>40,00</text:p>
          </table:table-cell>
          <table:table-cell table:style-name="ce32" table:formula="of:=VLOOKUP([.$B54];[$tb_alim.$A$2:.$I$401];7)/100*[.$E54]*4*VLOOKUP([.$B54];[$tb_alim.$A$2:.$I$401];3)/100" office:value-type="float" office:value="96" calcext:value-type="float">
            <text:p>96,00</text:p>
          </table:table-cell>
          <table:table-cell table:style-name="ce32" table:formula="of:=VLOOKUP([.$B54];[$tb_alim.$A$2:.$I$401];6)/100*[.$E54]*9*VLOOKUP([.$B54];[$tb_alim.$A$2:.$I$401];3)/100" office:value-type="float" office:value="59.4" calcext:value-type="float">
            <text:p>59,4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60" calcext:value-type="float">
            <text:p>60</text:p>
          </table:table-cell>
          <table:table-cell table:style-name="ce21" table:formula="of:=VLOOKUP([.B55];[$tb_alim.$A$2:.$I$401];2)" office:value-type="string" office:string-value="CAVOLFIORE" calcext:value-type="string">
            <text:p>CAVOLFIORE</text:p>
          </table:table-cell>
          <table:table-cell table:style-name="ce21"/>
          <table:table-cell table:style-name="ce18" office:value-type="float" office:value="300" calcext:value-type="float">
            <text:p>300</text:p>
          </table:table-cell>
          <table:table-cell table:style-name="ce32" table:formula="of:=VLOOKUP([.$B55];[$tb_alim.$A$2:.$I$401];9)/100*[.E55]*VLOOKUP([.$B55];[$tb_alim.$A$2:.$I$401];3)/100" office:value-type="float" office:value="0.75" calcext:value-type="float">
            <text:p>0,75</text:p>
          </table:table-cell>
          <table:table-cell table:style-name="ce32" table:formula="of:=VLOOKUP([.$B55];[$tb_alim.$A$2:.$I$401];5)/100*[.$E55]*4*VLOOKUP([.$B55];[$tb_alim.$A$2:.$I$401];3)/100" office:value-type="float" office:value="0.36" calcext:value-type="float">
            <text:p>0,36</text:p>
          </table:table-cell>
          <table:table-cell table:style-name="ce32" table:formula="of:=VLOOKUP([.$B55];[$tb_alim.$A$2:.$I$401];7)/100*[.$E55]*4*VLOOKUP([.$B55];[$tb_alim.$A$2:.$I$401];3)/100" office:value-type="float" office:value="0.36" calcext:value-type="float">
            <text:p>0,36</text:p>
          </table:table-cell>
          <table:table-cell table:style-name="ce32" table:formula="of:=VLOOKUP([.$B55];[$tb_alim.$A$2:.$I$401];6)/100*[.$E55]*9*VLOOKUP([.$B5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09" calcext:value-type="float">
            <text:p>209</text:p>
          </table:table-cell>
          <table:table-cell table:style-name="ce21" table:formula="of:=VLOOKUP([.B56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56];[$tb_alim.$A$2:.$I$401];9)/100*[.E56]*VLOOKUP([.$B56];[$tb_alim.$A$2:.$I$401];3)/100" office:value-type="float" office:value="90" calcext:value-type="float">
            <text:p>90,00</text:p>
          </table:table-cell>
          <table:table-cell table:style-name="ce32" table:formula="of:=VLOOKUP([.$B56];[$tb_alim.$A$2:.$I$401];5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7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6)/100*[.$E56]*9*VLOOKUP([.$B56];[$tb_alim.$A$2:.$I$401];3)/100" office:value-type="float" office:value="90" calcext:value-type="float">
            <text:p>9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10" calcext:value-type="float">
            <text:p>110</text:p>
          </table:table-cell>
          <table:table-cell table:style-name="ce21" table:formula="of:=VLOOKUP([.B57];[$tb_alim.$A$2:.$I$401];2)" office:value-type="string" office:string-value="FARINA DI MAIS" calcext:value-type="string">
            <text:p>FARINA DI MAIS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57];[$tb_alim.$A$2:.$I$401];9)/100*[.E57]*VLOOKUP([.$B57];[$tb_alim.$A$2:.$I$401];3)/100" office:value-type="float" office:value="18.25" calcext:value-type="float">
            <text:p>18,25</text:p>
          </table:table-cell>
          <table:table-cell table:style-name="ce32" table:formula="of:=VLOOKUP([.$B57];[$tb_alim.$A$2:.$I$401];5)/100*[.$E57]*4*VLOOKUP([.$B57];[$tb_alim.$A$2:.$I$401];3)/100" office:value-type="float" office:value="1.8" calcext:value-type="float">
            <text:p>1,80</text:p>
          </table:table-cell>
          <table:table-cell table:style-name="ce32" table:formula="of:=VLOOKUP([.$B57];[$tb_alim.$A$2:.$I$401];7)/100*[.$E57]*4*VLOOKUP([.$B57];[$tb_alim.$A$2:.$I$401];3)/100" office:value-type="float" office:value="16.4" calcext:value-type="float">
            <text:p>16,40</text:p>
          </table:table-cell>
          <table:table-cell table:style-name="ce32" table:formula="of:=VLOOKUP([.$B57];[$tb_alim.$A$2:.$I$401];6)/100*[.$E57]*9*VLOOKUP([.$B57];[$tb_alim.$A$2:.$I$401];3)/100" office:value-type="float" office:value="1.35" calcext:value-type="float">
            <text:p>1,3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28" calcext:value-type="float">
            <text:p>228</text:p>
          </table:table-cell>
          <table:table-cell table:style-name="ce21" table:formula="of:=VLOOKUP([.B58];[$tb_alim.$A$2:.$I$401];2)" office:value-type="string" office:string-value="PARMIGIANO" calcext:value-type="string">
            <text:p>PARMIGIANO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58];[$tb_alim.$A$2:.$I$401];9)/100*[.E58]*VLOOKUP([.$B58];[$tb_alim.$A$2:.$I$401];3)/100" office:value-type="float" office:value="18.7" calcext:value-type="float">
            <text:p>18,70</text:p>
          </table:table-cell>
          <table:table-cell table:style-name="ce32" table:formula="of:=VLOOKUP([.$B58];[$tb_alim.$A$2:.$I$401];5)/100*[.$E58]*4*VLOOKUP([.$B58];[$tb_alim.$A$2:.$I$401];3)/100" office:value-type="float" office:value="7.2" calcext:value-type="float">
            <text:p>7,20</text:p>
          </table:table-cell>
          <table:table-cell table:style-name="ce32" table:formula="of:=VLOOKUP([.$B58];[$tb_alim.$A$2:.$I$401];7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6)/100*[.$E58]*9*VLOOKUP([.$B58];[$tb_alim.$A$2:.$I$401];3)/100" office:value-type="float" office:value="11.7" calcext:value-type="float">
            <text:p>11,7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4" calcext:value-type="float">
            <text:p>344</text:p>
          </table:table-cell>
          <table:table-cell table:style-name="ce21" table:formula="of:=VLOOKUP([.B59];[$tb_alim.$A$2:.$I$401];2)" office:value-type="string" office:string-value="Ceci in scatola" calcext:value-type="string">
            <text:p>Ceci in scatola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9];[$tb_alim.$A$2:.$I$401];9)/100*[.E59]*VLOOKUP([.$B59];[$tb_alim.$A$2:.$I$401];3)/100" office:value-type="float" office:value="51.55" calcext:value-type="float">
            <text:p>51,55</text:p>
          </table:table-cell>
          <table:table-cell table:style-name="ce32" table:formula="of:=VLOOKUP([.$B59];[$tb_alim.$A$2:.$I$401];5)/100*[.$E59]*4*VLOOKUP([.$B59];[$tb_alim.$A$2:.$I$401];3)/100" office:value-type="float" office:value="13.4" calcext:value-type="float">
            <text:p>13,40</text:p>
          </table:table-cell>
          <table:table-cell table:style-name="ce32" table:formula="of:=VLOOKUP([.$B59];[$tb_alim.$A$2:.$I$401];7)/100*[.$E59]*4*VLOOKUP([.$B59];[$tb_alim.$A$2:.$I$401];3)/100" office:value-type="float" office:value="27.8" calcext:value-type="float">
            <text:p>27,80</text:p>
          </table:table-cell>
          <table:table-cell table:style-name="ce32" table:formula="of:=VLOOKUP([.$B59];[$tb_alim.$A$2:.$I$401];6)/100*[.$E59]*9*VLOOKUP([.$B59];[$tb_alim.$A$2:.$I$401];3)/100" office:value-type="float" office:value="10.35" calcext:value-type="float">
            <text:p>10,3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2" calcext:value-type="float">
            <text:p>352</text:p>
          </table:table-cell>
          <table:table-cell table:style-name="ce21" table:formula="of:=VLOOKUP([.B60];[$tb_alim.$A$2:.$I$401];2)" office:value-type="string" office:string-value="Fresella PAN Barchetta Integrale 75g/cad" calcext:value-type="string">
            <text:p>Fresella PAN Barchetta Integrale 75g/cad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60];[$tb_alim.$A$2:.$I$401];9)/100*[.E60]*VLOOKUP([.$B60];[$tb_alim.$A$2:.$I$401];3)/100" office:value-type="float" office:value="101.7" calcext:value-type="float">
            <text:p>101,70</text:p>
          </table:table-cell>
          <table:table-cell table:style-name="ce32" table:formula="of:=VLOOKUP([.$B60];[$tb_alim.$A$2:.$I$401];5)/100*[.$E60]*4*VLOOKUP([.$B60];[$tb_alim.$A$2:.$I$401];3)/100" office:value-type="float" office:value="13.356" calcext:value-type="float">
            <text:p>13,36</text:p>
          </table:table-cell>
          <table:table-cell table:style-name="ce32" table:formula="of:=VLOOKUP([.$B60];[$tb_alim.$A$2:.$I$401];7)/100*[.$E60]*4*VLOOKUP([.$B60];[$tb_alim.$A$2:.$I$401];3)/100" office:value-type="float" office:value="90.516" calcext:value-type="float">
            <text:p>90,52</text:p>
          </table:table-cell>
          <table:table-cell table:style-name="ce32" table:formula="of:=VLOOKUP([.$B60];[$tb_alim.$A$2:.$I$401];6)/100*[.$E60]*9*VLOOKUP([.$B60];[$tb_alim.$A$2:.$I$401];3)/100" office:value-type="float" office:value="3.321" calcext:value-type="float">
            <text:p>3,3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76" calcext:value-type="float">
            <text:p>176</text:p>
          </table:table-cell>
          <table:table-cell table:style-name="ce21" table:formula="of:=VLOOKUP([.B61];[$tb_alim.$A$2:.$I$401];2)" office:value-type="string" office:string-value="MANDORLE SECCHE" calcext:value-type="string">
            <text:p>MANDORLE SECCHE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style-name="ce32" table:formula="of:=VLOOKUP([.$B61];[$tb_alim.$A$2:.$I$401];9)/100*[.E61]*VLOOKUP([.$B61];[$tb_alim.$A$2:.$I$401];3)/100" office:value-type="float" office:value="21.708" calcext:value-type="float">
            <text:p>21,71</text:p>
          </table:table-cell>
          <table:table-cell table:style-name="ce32" table:formula="of:=VLOOKUP([.$B61];[$tb_alim.$A$2:.$I$401];5)/100*[.$E61]*4*VLOOKUP([.$B61];[$tb_alim.$A$2:.$I$401];3)/100" office:value-type="float" office:value="3.168" calcext:value-type="float">
            <text:p>3,17</text:p>
          </table:table-cell>
          <table:table-cell table:style-name="ce32" table:formula="of:=VLOOKUP([.$B61];[$tb_alim.$A$2:.$I$401];7)/100*[.$E61]*4*VLOOKUP([.$B61];[$tb_alim.$A$2:.$I$401];3)/100" office:value-type="float" office:value="0.72" calcext:value-type="float">
            <text:p>0,72</text:p>
          </table:table-cell>
          <table:table-cell table:style-name="ce32" table:formula="of:=VLOOKUP([.$B61];[$tb_alim.$A$2:.$I$401];6)/100*[.$E61]*9*VLOOKUP([.$B61];[$tb_alim.$A$2:.$I$401];3)/100" office:value-type="float" office:value="17.82" calcext:value-type="float">
            <text:p>17,8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4:.F61])" office:value-type="float" office:value="528.658" calcext:value-type="float">
            <text:p>528,66</text:p>
          </table:table-cell>
          <table:table-cell table:style-name="ce34" table:formula="of:=SUM([.G54:.G61])" office:value-type="float" office:value="79.284" calcext:value-type="float">
            <text:p>79,28</text:p>
          </table:table-cell>
          <table:table-cell table:style-name="ce34" table:formula="of:=SUM([.H54:.H61])" office:value-type="float" office:value="231.796" calcext:value-type="float">
            <text:p>231,80</text:p>
          </table:table-cell>
          <table:table-cell table:style-name="ce34" table:formula="of:=SUM([.I54:.I61])" office:value-type="float" office:value="193.941" calcext:value-type="float">
            <text:p>193,94</text:p>
          </table:table-cell>
          <table:table-cell/>
          <table:table-cell table:style-name="ce34" table:formula="of:=[.F63]" office:value-type="float" office:value="528.658" calcext:value-type="float">
            <text:p>528,66</text:p>
          </table:table-cell>
          <table:table-cell table:style-name="ce34" table:formula="of:=[.G63]" office:value-type="float" office:value="79.284" calcext:value-type="float">
            <text:p>79,28</text:p>
          </table:table-cell>
          <table:table-cell table:style-name="ce34" table:formula="of:=[.H63]" office:value-type="float" office:value="231.796" calcext:value-type="float">
            <text:p>231,80</text:p>
          </table:table-cell>
          <table:table-cell table:style-name="ce34" table:formula="of:=[.I63]" office:value-type="float" office:value="193.941" calcext:value-type="float">
            <text:p>193,94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3]=0;&quot;0&quot;;[.G63]/[.$F63])" office:value-type="percentage" office:value="0.149972193743403" calcext:value-type="percentage">
            <text:p>15,00%</text:p>
          </table:table-cell>
          <table:table-cell table:style-name="ce38" table:formula="of:=IF([.$F63]=0;&quot;0&quot;;[.H63]/[.$F63])" office:value-type="percentage" office:value="0.438461160145122" calcext:value-type="percentage">
            <text:p>43,85%</text:p>
          </table:table-cell>
          <table:table-cell table:style-name="ce38" table:formula="of:=IF([.$F63]=0;&quot;0&quot;;[.I63]/[.$F63])" office:value-type="percentage" office:value="0.36685532045292" calcext:value-type="percentage">
            <text:p>36,69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3]/4" office:value-type="float" office:value="19.821" calcext:value-type="float">
            <text:p>19,82</text:p>
          </table:table-cell>
          <table:table-cell table:style-name="ce22" table:formula="of:=[.H63]/4" office:value-type="float" office:value="57.949" calcext:value-type="float">
            <text:p>57,95</text:p>
          </table:table-cell>
          <table:table-cell table:style-name="ce22" table:formula="of:=[.I63]/9" office:value-type="float" office:value="21.549" calcext:value-type="float">
            <text:p>21,55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49" table:formula="of:=SUM([.K2:.K67])+ORG.OPENOFFICE.STYLE(IF(ORG.OPENOFFICE.CURRENT()&gt;[.H73];&quot;Sopra&quot;;&quot;Sotto&quot;))" office:value-type="float" office:value="1225.498" calcext:value-type="float">
            <text:p>1225</text:p>
          </table:table-cell>
          <table:table-cell table:style-name="ce23" table:formula="of:=SUM([.L2:.L68])" office:value-type="float" office:value="318.064" calcext:value-type="float">
            <text:p>318,06</text:p>
          </table:table-cell>
          <table:table-cell table:style-name="ce23" table:formula="of:=SUM([.M2:.M68])" office:value-type="float" office:value="531.032" calcext:value-type="float">
            <text:p>531,03</text:p>
          </table:table-cell>
          <table:table-cell table:style-name="ce23" table:formula="of:=SUM([.N2:.N68])" office:value-type="float" office:value="351.27" calcext:value-type="float">
            <text:p>351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8]/[.$F68]" office:value-type="percentage" office:value="0.259538571258378" calcext:value-type="percentage">
            <text:p>25,95%</text:p>
          </table:table-cell>
          <table:table-cell table:style-name="ce39" table:formula="of:=[.H68]/[.$F68]" office:value-type="percentage" office:value="0.433319352622363" calcext:value-type="percentage">
            <text:p>43,33%</text:p>
          </table:table-cell>
          <table:table-cell table:style-name="ce39" table:formula="of:=[.I68]/[.$F68]" office:value-type="percentage" office:value="0.286634494711538" calcext:value-type="percentage">
            <text:p>28,66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8]/4" office:value-type="float" office:value="79.516" calcext:value-type="float">
            <text:p>79,52</text:p>
          </table:table-cell>
          <table:table-cell table:style-name="ce40" table:formula="of:=[.H68]/4" office:value-type="float" office:value="132.758" calcext:value-type="float">
            <text:p>132,76</text:p>
          </table:table-cell>
          <table:table-cell table:style-name="ce40" table:formula="of:=[.I68]/9" office:value-type="float" office:value="39.03" calcext:value-type="float">
            <text:p>39,03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41.43mm" svg:y="283.9mm" draw:caption-point-x="67.63mm" draw:caption-point-y="68.66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8])*[.E77])+5*[.E79]-6.8*[.E80]" office:value-type="float" office:value="1310.97306666667" calcext:value-type="float">
            <text:p>1311 <text:s/>Kcal</text:p>
          </table:table-cell>
          <table:table-cell table:style-name="ce36" table:formula="of:=1.2*[.F73]" office:value-type="float" office:value="1573.16768" calcext:value-type="float">
            <text:p>1573 <text:s/>Kcal</text:p>
          </table:table-cell>
          <table:table-cell table:style-name="ce36" table:formula="of:=[.G73]*0.95" office:value-type="float" office:value="1494.509296" calcext:value-type="float">
            <text:p>1495 <text:s/>Kcal</text:p>
          </table:table-cell>
          <table:table-cell table:style-name="Ok_5f_cal" table:formula="of:=([.F68]-[.H73])+ORG.OPENOFFICE.STYLE(IF(ORG.OPENOFFICE.CURRENT()&gt;0;&quot;Troppe_cal&quot;;&quot;Ok_cal&quot;))" office:value-type="float" office:value="-269.011296" calcext:value-type="float">
            <text:p>-269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-02-18" table:style-name="ta2" table:print-ranges="'27-02-18'.A1:'27-02-18'.I80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8];&quot;00&quot;)&amp;&quot; KCAL&quot;" office:value-type="string" office:string-value="DIETA 1373 KCAL" calcext:value-type="string" table:number-columns-spanned="9" table:number-rows-spanned="1">
            <text:p>DIETA 1373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86.4" calcext:value-type="float">
            <text:p>86,40</text:p>
          </table:table-cell>
          <table:table-cell table:style-name="ce32" table:formula="of:=VLOOKUP([.$B4];[$tb_alim.$A$2:.$I$401];5)/100*[.$E4]*4*VLOOKUP([.$B4];[$tb_alim.$A$2:.$I$401];3)/100" office:value-type="float" office:value="26.4" calcext:value-type="float">
            <text:p>26,40</text:p>
          </table:table-cell>
          <table:table-cell table:style-name="ce32" table:formula="of:=VLOOKUP([.$B4];[$tb_alim.$A$2:.$I$401];7)/100*[.$E4]*4*VLOOKUP([.$B4];[$tb_alim.$A$2:.$I$401];3)/100" office:value-type="float" office:value="24" calcext:value-type="float">
            <text:p>24,00</text:p>
          </table:table-cell>
          <table:table-cell table:style-name="ce32" table:formula="of:=VLOOKUP([.$B4];[$tb_alim.$A$2:.$I$401];6)/100*[.$E4]*9*VLOOKUP([.$B4];[$tb_alim.$A$2:.$I$401];3)/100" office:value-type="float" office:value="36" calcext:value-type="float">
            <text:p>36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5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5];[$tb_alim.$A$2:.$I$401];9)/100*[.E5]*VLOOKUP([.$B5];[$tb_alim.$A$2:.$I$401];3)/100" office:value-type="float" office:value="39.5" calcext:value-type="float">
            <text:p>39,50</text:p>
          </table:table-cell>
          <table:table-cell table:style-name="ce32" table:formula="of:=VLOOKUP([.$B5];[$tb_alim.$A$2:.$I$401];5)/100*[.$E5]*4*VLOOKUP([.$B5];[$tb_alim.$A$2:.$I$401];3)/100" office:value-type="float" office:value="3.2" calcext:value-type="float">
            <text:p>3,20</text:p>
          </table:table-cell>
          <table:table-cell table:style-name="ce32" table:formula="of:=VLOOKUP([.$B5];[$tb_alim.$A$2:.$I$401];7)/100*[.$E5]*4*VLOOKUP([.$B5];[$tb_alim.$A$2:.$I$401];3)/100" office:value-type="float" office:value="29.6" calcext:value-type="float">
            <text:p>29,60</text:p>
          </table:table-cell>
          <table:table-cell table:style-name="ce32" table:formula="of:=VLOOKUP([.$B5];[$tb_alim.$A$2:.$I$401];6)/100*[.$E5]*9*VLOOKUP([.$B5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6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6];[$tb_alim.$A$2:.$I$401];9)/100*[.E6]*VLOOKUP([.$B6];[$tb_alim.$A$2:.$I$401];3)/100" office:value-type="float" office:value="37.85" calcext:value-type="float">
            <text:p>37,85</text:p>
          </table:table-cell>
          <table:table-cell table:style-name="ce32" table:formula="of:=VLOOKUP([.$B6];[$tb_alim.$A$2:.$I$401];5)/100*[.$E6]*4*VLOOKUP([.$B6];[$tb_alim.$A$2:.$I$401];3)/100" office:value-type="float" office:value="28.4" calcext:value-type="float">
            <text:p>28,40</text:p>
          </table:table-cell>
          <table:table-cell table:style-name="ce32" table:formula="of:=VLOOKUP([.$B6];[$tb_alim.$A$2:.$I$401];7)/100*[.$E6]*4*VLOOKUP([.$B6];[$tb_alim.$A$2:.$I$401];3)/100" office:value-type="float" office:value="7.2" calcext:value-type="float">
            <text:p>7,20</text:p>
          </table:table-cell>
          <table:table-cell table:style-name="ce32" table:formula="of:=VLOOKUP([.$B6];[$tb_alim.$A$2:.$I$401];6)/100*[.$E6]*9*VLOOKUP([.$B6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7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7];[$tb_alim.$A$2:.$I$401];9)/100*[.E7]*VLOOKUP([.$B7];[$tb_alim.$A$2:.$I$401];3)/100" office:value-type="float" office:value="17.45" calcext:value-type="float">
            <text:p>17,45</text:p>
          </table:table-cell>
          <table:table-cell table:style-name="ce32" table:formula="of:=VLOOKUP([.$B7];[$tb_alim.$A$2:.$I$401];5)/100*[.$E7]*4*VLOOKUP([.$B7];[$tb_alim.$A$2:.$I$401];3)/100" office:value-type="float" office:value="4.1" calcext:value-type="float">
            <text:p>4,10</text:p>
          </table:table-cell>
          <table:table-cell table:style-name="ce32" table:formula="of:=VLOOKUP([.$B7];[$tb_alim.$A$2:.$I$401];7)/100*[.$E7]*4*VLOOKUP([.$B7];[$tb_alim.$A$2:.$I$401];3)/100" office:value-type="float" office:value="4.26" calcext:value-type="float">
            <text:p>4,26</text:p>
          </table:table-cell>
          <table:table-cell table:style-name="ce32" table:formula="of:=VLOOKUP([.$B7];[$tb_alim.$A$2:.$I$401];6)/100*[.$E7]*9*VLOOKUP([.$B7];[$tb_alim.$A$2:.$I$401];3)/100" office:value-type="float" office:value="9.09" calcext:value-type="float">
            <text:p>9,0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181.2" calcext:value-type="float">
            <text:p>181,20</text:p>
          </table:table-cell>
          <table:table-cell table:style-name="ce34" table:formula="of:=SUM([.G4:.G9])" office:value-type="float" office:value="62.1" calcext:value-type="float">
            <text:p>62,10</text:p>
          </table:table-cell>
          <table:table-cell table:style-name="ce34" table:formula="of:=SUM([.H4:.H9])" office:value-type="float" office:value="65.06" calcext:value-type="float">
            <text:p>65,06</text:p>
          </table:table-cell>
          <table:table-cell table:style-name="ce34" table:formula="of:=SUM([.I4:.I9])" office:value-type="float" office:value="54.54" calcext:value-type="float">
            <text:p>54,54</text:p>
          </table:table-cell>
          <table:table-cell table:style-name="ce46"/>
          <table:table-cell table:style-name="ce34" table:formula="of:=[.F11]" office:value-type="float" office:value="181.2" calcext:value-type="float">
            <text:p>181,20</text:p>
          </table:table-cell>
          <table:table-cell table:style-name="ce34" table:formula="of:=[.G11]" office:value-type="float" office:value="62.1" calcext:value-type="float">
            <text:p>62,10</text:p>
          </table:table-cell>
          <table:table-cell table:style-name="ce34" table:formula="of:=[.H11]" office:value-type="float" office:value="65.06" calcext:value-type="float">
            <text:p>65,06</text:p>
          </table:table-cell>
          <table:table-cell table:style-name="ce34" table:formula="of:=[.I11]" office:value-type="float" office:value="54.54" calcext:value-type="float">
            <text:p>54,54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342715231788079" calcext:value-type="percentage">
            <text:p>34,27%</text:p>
          </table:table-cell>
          <table:table-cell table:style-name="ce38" table:formula="of:=IF([.$F11]=0;&quot;0&quot;;[.H11]/[.$F11])" office:value-type="percentage" office:value="0.359050772626932" calcext:value-type="percentage">
            <text:p>35,91%</text:p>
          </table:table-cell>
          <table:table-cell table:style-name="ce38" table:formula="of:=IF([.$F11]=0;&quot;0&quot;;[.I11]/[.$F11])" office:value-type="percentage" office:value="0.300993377483444" calcext:value-type="percentage">
            <text:p>30,1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5.525" calcext:value-type="float">
            <text:p>15,53</text:p>
          </table:table-cell>
          <table:table-cell table:style-name="ce22" table:formula="of:=[.H11]/4" office:value-type="float" office:value="16.265" calcext:value-type="float">
            <text:p>16,27</text:p>
          </table:table-cell>
          <table:table-cell table:style-name="ce22" table:formula="of:=[.I11]/9" office:value-type="float" office:value="6.06" calcext:value-type="float">
            <text:p>6,0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37" calcext:value-type="float">
            <text:p>337</text:p>
          </table:table-cell>
          <table:table-cell table:style-name="ce21" table:formula="of:=VLOOKUP([.B17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17];[$tb_alim.$A$2:.$I$401];9)/100*[.E17]*VLOOKUP([.$B17];[$tb_alim.$A$2:.$I$401];3)/100" office:value-type="float" office:value="19.6" calcext:value-type="float">
            <text:p>19,6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21" calcext:value-type="float">
            <text:p>21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7" calcext:value-type="float">
            <text:p>347</text:p>
          </table:table-cell>
          <table:table-cell table:style-name="ce21" table:formula="of:=VLOOKUP([.B18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18];[$tb_alim.$A$2:.$I$401];9)/100*[.E18]*VLOOKUP([.$B18];[$tb_alim.$A$2:.$I$401];3)/100" office:value-type="float" office:value="125" calcext:value-type="float">
            <text:p>125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80" calcext:value-type="float">
            <text:p>80,00</text:p>
          </table:table-cell>
          <table:table-cell table:style-name="ce32" table:formula="of:=VLOOKUP([.$B18];[$tb_alim.$A$2:.$I$401];6)/100*[.$E18]*9*VLOOKUP([.$B18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144.6" calcext:value-type="float">
            <text:p>144,6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101" calcext:value-type="float">
            <text:p>101,00</text:p>
          </table:table-cell>
          <table:table-cell table:style-name="ce34" table:formula="of:=SUM([.I17:.I21])" office:value-type="float" office:value="45" calcext:value-type="float">
            <text:p>45,00</text:p>
          </table:table-cell>
          <table:table-cell/>
          <table:table-cell table:style-name="ce34" table:formula="of:=[.F23]" office:value-type="float" office:value="144.6" calcext:value-type="float">
            <text:p>144,6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101" calcext:value-type="float">
            <text:p>101,00</text:p>
          </table:table-cell>
          <table:table-cell table:style-name="ce34" table:formula="of:=[.I23]" office:value-type="float" office:value="45" calcext:value-type="float">
            <text:p>45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" calcext:value-type="percentage">
            <text:p>0,00%</text:p>
          </table:table-cell>
          <table:table-cell table:style-name="ce38" table:formula="of:=IF([.$F23]=0;&quot;0&quot;;[.H23]/[.$F23])" office:value-type="percentage" office:value="0.698478561549101" calcext:value-type="percentage">
            <text:p>69,85%</text:p>
          </table:table-cell>
          <table:table-cell table:style-name="ce38" table:formula="of:=IF([.$F23]=0;&quot;0&quot;;[.I23]/[.$F23])" office:value-type="percentage" office:value="0.311203319502075" calcext:value-type="percentage">
            <text:p>31,1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25.25" calcext:value-type="float">
            <text:p>25,25</text:p>
          </table:table-cell>
          <table:table-cell table:style-name="ce22" table:formula="of:=[.I23]/9" office:value-type="float" office:value="5" calcext:value-type="float">
            <text:p>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6" calcext:value-type="float">
            <text:p>346</text:p>
          </table:table-cell>
          <table:table-cell table:style-name="ce21" table:formula="of:=VLOOKUP([.B29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29];[$tb_alim.$A$2:.$I$401];9)/100*[.E29]*VLOOKUP([.$B29];[$tb_alim.$A$2:.$I$401];3)/100" office:value-type="float" office:value="86.4" calcext:value-type="float">
            <text:p>86,40</text:p>
          </table:table-cell>
          <table:table-cell table:style-name="ce32" table:formula="of:=VLOOKUP([.$B29];[$tb_alim.$A$2:.$I$401];5)/100*[.$E29]*4*VLOOKUP([.$B29];[$tb_alim.$A$2:.$I$401];3)/100" office:value-type="float" office:value="26.4" calcext:value-type="float">
            <text:p>26,40</text:p>
          </table:table-cell>
          <table:table-cell table:style-name="ce32" table:formula="of:=VLOOKUP([.$B29];[$tb_alim.$A$2:.$I$401];7)/100*[.$E29]*4*VLOOKUP([.$B29];[$tb_alim.$A$2:.$I$401];3)/100" office:value-type="float" office:value="24" calcext:value-type="float">
            <text:p>24,00</text:p>
          </table:table-cell>
          <table:table-cell table:style-name="ce32" table:formula="of:=VLOOKUP([.$B29];[$tb_alim.$A$2:.$I$401];6)/100*[.$E29]*9*VLOOKUP([.$B29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30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0];[$tb_alim.$A$2:.$I$401];9)/100*[.E30]*VLOOKUP([.$B30];[$tb_alim.$A$2:.$I$401];3)/100" office:value-type="float" office:value="39.5" calcext:value-type="float">
            <text:p>39,50</text:p>
          </table:table-cell>
          <table:table-cell table:style-name="ce32" table:formula="of:=VLOOKUP([.$B30];[$tb_alim.$A$2:.$I$401];5)/100*[.$E30]*4*VLOOKUP([.$B30];[$tb_alim.$A$2:.$I$401];3)/100" office:value-type="float" office:value="3.2" calcext:value-type="float">
            <text:p>3,20</text:p>
          </table:table-cell>
          <table:table-cell table:style-name="ce32" table:formula="of:=VLOOKUP([.$B30];[$tb_alim.$A$2:.$I$401];7)/100*[.$E30]*4*VLOOKUP([.$B30];[$tb_alim.$A$2:.$I$401];3)/100" office:value-type="float" office:value="29.6" calcext:value-type="float">
            <text:p>29,60</text:p>
          </table:table-cell>
          <table:table-cell table:style-name="ce32" table:formula="of:=VLOOKUP([.$B30];[$tb_alim.$A$2:.$I$401];6)/100*[.$E30]*9*VLOOKUP([.$B30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31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1];[$tb_alim.$A$2:.$I$401];9)/100*[.E31]*VLOOKUP([.$B31];[$tb_alim.$A$2:.$I$401];3)/100" office:value-type="float" office:value="37.85" calcext:value-type="float">
            <text:p>37,85</text:p>
          </table:table-cell>
          <table:table-cell table:style-name="ce32" table:formula="of:=VLOOKUP([.$B31];[$tb_alim.$A$2:.$I$401];5)/100*[.$E31]*4*VLOOKUP([.$B31];[$tb_alim.$A$2:.$I$401];3)/100" office:value-type="float" office:value="28.4" calcext:value-type="float">
            <text:p>28,40</text:p>
          </table:table-cell>
          <table:table-cell table:style-name="ce32" table:formula="of:=VLOOKUP([.$B31];[$tb_alim.$A$2:.$I$401];7)/100*[.$E31]*4*VLOOKUP([.$B31];[$tb_alim.$A$2:.$I$401];3)/100" office:value-type="float" office:value="7.2" calcext:value-type="float">
            <text:p>7,20</text:p>
          </table:table-cell>
          <table:table-cell table:style-name="ce32" table:formula="of:=VLOOKUP([.$B31];[$tb_alim.$A$2:.$I$401];6)/100*[.$E31]*9*VLOOKUP([.$B31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32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32];[$tb_alim.$A$2:.$I$401];9)/100*[.E32]*VLOOKUP([.$B32];[$tb_alim.$A$2:.$I$401];3)/100" office:value-type="float" office:value="13.96" calcext:value-type="float">
            <text:p>13,96</text:p>
          </table:table-cell>
          <table:table-cell table:style-name="ce32" table:formula="of:=VLOOKUP([.$B32];[$tb_alim.$A$2:.$I$401];5)/100*[.$E32]*4*VLOOKUP([.$B32];[$tb_alim.$A$2:.$I$401];3)/100" office:value-type="float" office:value="3.28" calcext:value-type="float">
            <text:p>3,28</text:p>
          </table:table-cell>
          <table:table-cell table:style-name="ce32" table:formula="of:=VLOOKUP([.$B32];[$tb_alim.$A$2:.$I$401];7)/100*[.$E32]*4*VLOOKUP([.$B32];[$tb_alim.$A$2:.$I$401];3)/100" office:value-type="float" office:value="3.408" calcext:value-type="float">
            <text:p>3,41</text:p>
          </table:table-cell>
          <table:table-cell table:style-name="ce32" table:formula="of:=VLOOKUP([.$B32];[$tb_alim.$A$2:.$I$401];6)/100*[.$E32]*9*VLOOKUP([.$B32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Default"/>
          <table:table-cell table:style-name="ce18" office:value-type="float" office:value="0" calcext:value-type="float">
            <text:p>0</text:p>
          </table:table-cell>
          <table:table-cell table:style-name="ce21" table:formula="of:=VLOOKUP([.B33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33];[$tb_alim.$A$2:.$I$401];9)/100*[.E33]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5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7)/100*[.$E33]*4*VLOOKUP([.$B33];[$tb_alim.$A$2:.$I$401];3)/100" office:value-type="float" office:value="0" calcext:value-type="float">
            <text:p>0,00</text:p>
          </table:table-cell>
          <table:table-cell table:style-name="ce32" table:formula="of:=VLOOKUP([.$B33];[$tb_alim.$A$2:.$I$401];6)/100*[.$E33]*9*VLOOKUP([.$B33];[$tb_alim.$A$2:.$I$401];3)/100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0" calcext:value-type="float">
            <text:p>0</text:p>
          </table:table-cell>
          <table:table-cell table:style-name="ce21" table:formula="of:=VLOOKUP([.B3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6" calcext:value-type="float">
            <text:p>6</text:p>
          </table:table-cell>
          <table:table-cell table:style-name="ce32" table:formula="of:=VLOOKUP([.$B34];[$tb_alim.$A$2:.$I$401];9)/100*[.E34]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5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7)/100*[.$E34]*4*VLOOKUP([.$B34];[$tb_alim.$A$2:.$I$401];3)/100" office:value-type="float" office:value="0" calcext:value-type="float">
            <text:p>0,00</text:p>
          </table:table-cell>
          <table:table-cell table:style-name="ce32" table:formula="of:=VLOOKUP([.$B34];[$tb_alim.$A$2:.$I$401];6)/100*[.$E34]*9*VLOOKUP([.$B34];[$tb_alim.$A$2:.$I$401];3)/100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177.71" calcext:value-type="float">
            <text:p>177,71</text:p>
          </table:table-cell>
          <table:table-cell table:style-name="ce34" table:formula="of:=SUM([.G29:.G34])" office:value-type="float" office:value="61.28" calcext:value-type="float">
            <text:p>61,28</text:p>
          </table:table-cell>
          <table:table-cell table:style-name="ce34" table:formula="of:=SUM([.H29:.H34])" office:value-type="float" office:value="64.208" calcext:value-type="float">
            <text:p>64,21</text:p>
          </table:table-cell>
          <table:table-cell table:style-name="ce34" table:formula="of:=SUM([.I29:.I34])" office:value-type="float" office:value="52.722" calcext:value-type="float">
            <text:p>52,72</text:p>
          </table:table-cell>
          <table:table-cell/>
          <table:table-cell table:style-name="ce34" table:formula="of:=[.F36]" office:value-type="float" office:value="177.71" calcext:value-type="float">
            <text:p>177,71</text:p>
          </table:table-cell>
          <table:table-cell table:style-name="ce34" table:formula="of:=[.G36]" office:value-type="float" office:value="61.28" calcext:value-type="float">
            <text:p>61,28</text:p>
          </table:table-cell>
          <table:table-cell table:style-name="ce34" table:formula="of:=[.H36]" office:value-type="float" office:value="64.208" calcext:value-type="float">
            <text:p>64,21</text:p>
          </table:table-cell>
          <table:table-cell table:style-name="ce34" table:formula="of:=[.I36]" office:value-type="float" office:value="52.722" calcext:value-type="float">
            <text:p>52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.344831466996792" calcext:value-type="percentage">
            <text:p>34,48%</text:p>
          </table:table-cell>
          <table:table-cell table:style-name="ce38" table:formula="of:=IF([.$F36]=0;&quot;0&quot;;[.H36]/[.$F36])" office:value-type="percentage" office:value="0.361307748579146" calcext:value-type="percentage">
            <text:p>36,13%</text:p>
          </table:table-cell>
          <table:table-cell table:style-name="ce38" table:formula="of:=IF([.$F36]=0;&quot;0&quot;;[.I36]/[.$F36])" office:value-type="percentage" office:value="0.296674357098644" calcext:value-type="percentage">
            <text:p>29,6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15.32" calcext:value-type="float">
            <text:p>15,32</text:p>
          </table:table-cell>
          <table:table-cell table:style-name="ce22" table:formula="of:=[.H36]/4" office:value-type="float" office:value="16.052" calcext:value-type="float">
            <text:p>16,05</text:p>
          </table:table-cell>
          <table:table-cell table:style-name="ce22" table:formula="of:=[.I36]/9" office:value-type="float" office:value="5.858" calcext:value-type="float">
            <text:p>5,8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2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42];[$tb_alim.$A$2:.$I$401];9)/100*[.E42]*VLOOKUP([.$B42];[$tb_alim.$A$2:.$I$401];3)/100" office:value-type="float" office:value="43.2" calcext:value-type="float">
            <text:p>43,20</text:p>
          </table:table-cell>
          <table:table-cell table:style-name="ce32" table:formula="of:=VLOOKUP([.$B42];[$tb_alim.$A$2:.$I$401];5)/100*[.$E42]*4*VLOOKUP([.$B42];[$tb_alim.$A$2:.$I$401];3)/100" office:value-type="float" office:value="13.2" calcext:value-type="float">
            <text:p>13,20</text:p>
          </table:table-cell>
          <table:table-cell table:style-name="ce32" table:formula="of:=VLOOKUP([.$B42];[$tb_alim.$A$2:.$I$401];7)/100*[.$E42]*4*VLOOKUP([.$B42];[$tb_alim.$A$2:.$I$401];3)/100" office:value-type="float" office:value="12" calcext:value-type="float">
            <text:p>12,00</text:p>
          </table:table-cell>
          <table:table-cell table:style-name="ce32" table:formula="of:=VLOOKUP([.$B42];[$tb_alim.$A$2:.$I$401];6)/100*[.$E42]*9*VLOOKUP([.$B42];[$tb_alim.$A$2:.$I$401];3)/100" office:value-type="float" office:value="18" calcext:value-type="float">
            <text:p>18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3];[$tb_alim.$A$2:.$I$401];9)/100*[.E43]*VLOOKUP([.$B43];[$tb_alim.$A$2:.$I$401];3)/100" office:value-type="float" office:value="39.5" calcext:value-type="float">
            <text:p>39,50</text:p>
          </table:table-cell>
          <table:table-cell table:style-name="ce32" table:formula="of:=VLOOKUP([.$B43];[$tb_alim.$A$2:.$I$401];5)/100*[.$E43]*4*VLOOKUP([.$B43];[$tb_alim.$A$2:.$I$401];3)/100" office:value-type="float" office:value="3.2" calcext:value-type="float">
            <text:p>3,20</text:p>
          </table:table-cell>
          <table:table-cell table:style-name="ce32" table:formula="of:=VLOOKUP([.$B43];[$tb_alim.$A$2:.$I$401];7)/100*[.$E43]*4*VLOOKUP([.$B43];[$tb_alim.$A$2:.$I$401];3)/100" office:value-type="float" office:value="29.6" calcext:value-type="float">
            <text:p>29,60</text:p>
          </table:table-cell>
          <table:table-cell table:style-name="ce32" table:formula="of:=VLOOKUP([.$B43];[$tb_alim.$A$2:.$I$401];6)/100*[.$E43]*9*VLOOKUP([.$B43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4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4];[$tb_alim.$A$2:.$I$401];9)/100*[.E44]*VLOOKUP([.$B44];[$tb_alim.$A$2:.$I$401];3)/100" office:value-type="float" office:value="37.85" calcext:value-type="float">
            <text:p>37,85</text:p>
          </table:table-cell>
          <table:table-cell table:style-name="ce32" table:formula="of:=VLOOKUP([.$B44];[$tb_alim.$A$2:.$I$401];5)/100*[.$E44]*4*VLOOKUP([.$B44];[$tb_alim.$A$2:.$I$401];3)/100" office:value-type="float" office:value="28.4" calcext:value-type="float">
            <text:p>28,40</text:p>
          </table:table-cell>
          <table:table-cell table:style-name="ce32" table:formula="of:=VLOOKUP([.$B44];[$tb_alim.$A$2:.$I$401];7)/100*[.$E44]*4*VLOOKUP([.$B44];[$tb_alim.$A$2:.$I$401];3)/100" office:value-type="float" office:value="7.2" calcext:value-type="float">
            <text:p>7,20</text:p>
          </table:table-cell>
          <table:table-cell table:style-name="ce32" table:formula="of:=VLOOKUP([.$B44];[$tb_alim.$A$2:.$I$401];6)/100*[.$E44]*9*VLOOKUP([.$B44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13.96" calcext:value-type="float">
            <text:p>13,96</text:p>
          </table:table-cell>
          <table:table-cell table:style-name="ce32" table:formula="of:=VLOOKUP([.$B45];[$tb_alim.$A$2:.$I$401];5)/100*[.$E45]*4*VLOOKUP([.$B45];[$tb_alim.$A$2:.$I$401];3)/100" office:value-type="float" office:value="3.28" calcext:value-type="float">
            <text:p>3,28</text:p>
          </table:table-cell>
          <table:table-cell table:style-name="ce32" table:formula="of:=VLOOKUP([.$B45];[$tb_alim.$A$2:.$I$401];7)/100*[.$E45]*4*VLOOKUP([.$B45];[$tb_alim.$A$2:.$I$401];3)/100" office:value-type="float" office:value="3.408" calcext:value-type="float">
            <text:p>3,41</text:p>
          </table:table-cell>
          <table:table-cell table:style-name="ce32" table:formula="of:=VLOOKUP([.$B45];[$tb_alim.$A$2:.$I$401];6)/100*[.$E45]*9*VLOOKUP([.$B45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6])" office:value-type="float" office:value="134.51" calcext:value-type="float">
            <text:p>134,51</text:p>
          </table:table-cell>
          <table:table-cell table:style-name="ce34" table:formula="of:=SUM([.G42:.G46])" office:value-type="float" office:value="48.08" calcext:value-type="float">
            <text:p>48,08</text:p>
          </table:table-cell>
          <table:table-cell table:style-name="ce34" table:formula="of:=SUM([.H42:.H46])" office:value-type="float" office:value="52.208" calcext:value-type="float">
            <text:p>52,21</text:p>
          </table:table-cell>
          <table:table-cell table:style-name="ce34" table:formula="of:=SUM([.I42:.I46])" office:value-type="float" office:value="34.722" calcext:value-type="float">
            <text:p>34,72</text:p>
          </table:table-cell>
          <table:table-cell/>
          <table:table-cell table:style-name="ce34" table:formula="of:=[.F48]" office:value-type="float" office:value="134.51" calcext:value-type="float">
            <text:p>134,51</text:p>
          </table:table-cell>
          <table:table-cell table:style-name="ce34" table:formula="of:=[.G48]" office:value-type="float" office:value="48.08" calcext:value-type="float">
            <text:p>48,08</text:p>
          </table:table-cell>
          <table:table-cell table:style-name="ce34" table:formula="of:=[.H48]" office:value-type="float" office:value="52.208" calcext:value-type="float">
            <text:p>52,21</text:p>
          </table:table-cell>
          <table:table-cell table:style-name="ce34" table:formula="of:=[.I48]" office:value-type="float" office:value="34.722" calcext:value-type="float">
            <text:p>34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48]=0;&quot;0&quot;;[.G48]/[.$F48])" office:value-type="percentage" office:value="0.357445543082299" calcext:value-type="percentage">
            <text:p>35,74%</text:p>
          </table:table-cell>
          <table:table-cell table:style-name="ce38" table:formula="of:=IF([.$F48]=0;&quot;0&quot;;[.H48]/[.$F48])" office:value-type="percentage" office:value="0.38813471117389" calcext:value-type="percentage">
            <text:p>38,81%</text:p>
          </table:table-cell>
          <table:table-cell table:style-name="ce38" table:formula="of:=IF([.$F48]=0;&quot;0&quot;;[.I48]/[.$F48])" office:value-type="percentage" office:value="0.258136941491339" calcext:value-type="percentage">
            <text:p>25,81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8]/4" office:value-type="float" office:value="12.02" calcext:value-type="float">
            <text:p>12,02</text:p>
          </table:table-cell>
          <table:table-cell table:style-name="ce22" table:formula="of:=[.H48]/4" office:value-type="float" office:value="13.052" calcext:value-type="float">
            <text:p>13,05</text:p>
          </table:table-cell>
          <table:table-cell table:style-name="ce22" table:formula="of:=[.I48]/9" office:value-type="float" office:value="3.858" calcext:value-type="float">
            <text:p>3,8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3">
          <table:table-cell table:style-name="ce14"/>
          <table:table-cell table:style-name="ce51" office:value-type="float" office:value="361" calcext:value-type="float">
            <text:p>361</text:p>
          </table:table-cell>
          <table:table-cell table:style-name="ce52" table:formula="of:=VLOOKUP([.B54];[$tb_alim.$A$2:.$I$401];2)" office:value-type="string" office:string-value="Minestrone tradizione Findus 500g + 150g patata + 50g lenticchie + 50g farro" calcext:value-type="string">
            <text:p>Minestrone tradizione Findus 500g + 150g patata + 50g lenticchie + 50g farro</text:p>
          </table:table-cell>
          <table:table-cell table:style-name="ce53"/>
          <table:table-cell table:style-name="ce51" office:value-type="float" office:value="300" calcext:value-type="float">
            <text:p>300</text:p>
          </table:table-cell>
          <table:table-cell table:style-name="ce54" table:formula="of:=VLOOKUP([.$B54];[$tb_alim.$A$2:.$I$401];9)/100*[.E54]*VLOOKUP([.$B54];[$tb_alim.$A$2:.$I$401];3)/100" office:value-type="float" office:value="278.4" calcext:value-type="float">
            <text:p>278,40</text:p>
          </table:table-cell>
          <table:table-cell table:style-name="ce54" table:formula="of:=VLOOKUP([.$B54];[$tb_alim.$A$2:.$I$401];5)/100*[.$E54]*4*VLOOKUP([.$B54];[$tb_alim.$A$2:.$I$401];3)/100" office:value-type="float" office:value="53.52" calcext:value-type="float">
            <text:p>53,52</text:p>
          </table:table-cell>
          <table:table-cell table:style-name="ce54" table:formula="of:=VLOOKUP([.$B54];[$tb_alim.$A$2:.$I$401];7)/100*[.$E54]*4*VLOOKUP([.$B54];[$tb_alim.$A$2:.$I$401];3)/100" office:value-type="float" office:value="208.88" calcext:value-type="float">
            <text:p>208,88</text:p>
          </table:table-cell>
          <table:table-cell table:style-name="ce54" table:formula="of:=VLOOKUP([.$B54];[$tb_alim.$A$2:.$I$401];6)/100*[.$E54]*9*VLOOKUP([.$B54];[$tb_alim.$A$2:.$I$401];3)/100" office:value-type="float" office:value="18" calcext:value-type="float">
            <text:p>18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09" calcext:value-type="float">
            <text:p>209</text:p>
          </table:table-cell>
          <table:table-cell table:style-name="ce21" table:formula="of:=VLOOKUP([.B55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55];[$tb_alim.$A$2:.$I$401];9)/100*[.E55]*VLOOKUP([.$B55];[$tb_alim.$A$2:.$I$401];3)/100" office:value-type="float" office:value="180" calcext:value-type="float">
            <text:p>180,00</text:p>
          </table:table-cell>
          <table:table-cell table:style-name="ce32" table:formula="of:=VLOOKUP([.$B55];[$tb_alim.$A$2:.$I$401];5)/100*[.$E55]*4*VLOOKUP([.$B55];[$tb_alim.$A$2:.$I$401];3)/100" office:value-type="float" office:value="0" calcext:value-type="float">
            <text:p>0,00</text:p>
          </table:table-cell>
          <table:table-cell table:style-name="ce32" table:formula="of:=VLOOKUP([.$B55];[$tb_alim.$A$2:.$I$401];7)/100*[.$E55]*4*VLOOKUP([.$B55];[$tb_alim.$A$2:.$I$401];3)/100" office:value-type="float" office:value="0" calcext:value-type="float">
            <text:p>0,00</text:p>
          </table:table-cell>
          <table:table-cell table:style-name="ce32" table:formula="of:=VLOOKUP([.$B55];[$tb_alim.$A$2:.$I$401];6)/100*[.$E55]*9*VLOOKUP([.$B55];[$tb_alim.$A$2:.$I$401];3)/100" office:value-type="float" office:value="180" calcext:value-type="float">
            <text:p>18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4" calcext:value-type="float">
            <text:p>344</text:p>
          </table:table-cell>
          <table:table-cell table:style-name="ce21" table:formula="of:=VLOOKUP([.B56];[$tb_alim.$A$2:.$I$401];2)" office:value-type="string" office:string-value="Ceci in scatola" calcext:value-type="string">
            <text:p>Ceci in scatola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6];[$tb_alim.$A$2:.$I$401];9)/100*[.E56]*VLOOKUP([.$B56];[$tb_alim.$A$2:.$I$401];3)/100" office:value-type="float" office:value="103.1" calcext:value-type="float">
            <text:p>103,10</text:p>
          </table:table-cell>
          <table:table-cell table:style-name="ce32" table:formula="of:=VLOOKUP([.$B56];[$tb_alim.$A$2:.$I$401];5)/100*[.$E56]*4*VLOOKUP([.$B56];[$tb_alim.$A$2:.$I$401];3)/100" office:value-type="float" office:value="26.8" calcext:value-type="float">
            <text:p>26,80</text:p>
          </table:table-cell>
          <table:table-cell table:style-name="ce32" table:formula="of:=VLOOKUP([.$B56];[$tb_alim.$A$2:.$I$401];7)/100*[.$E56]*4*VLOOKUP([.$B56];[$tb_alim.$A$2:.$I$401];3)/100" office:value-type="float" office:value="55.6" calcext:value-type="float">
            <text:p>55,60</text:p>
          </table:table-cell>
          <table:table-cell table:style-name="ce32" table:formula="of:=VLOOKUP([.$B56];[$tb_alim.$A$2:.$I$401];6)/100*[.$E56]*9*VLOOKUP([.$B56];[$tb_alim.$A$2:.$I$401];3)/100" office:value-type="float" office:value="20.7" calcext:value-type="float">
            <text:p>20,7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1" calcext:value-type="float">
            <text:p>121</text:p>
          </table:table-cell>
          <table:table-cell table:style-name="ce21" table:formula="of:=VLOOKUP([.B57];[$tb_alim.$A$2:.$I$401];2)" office:value-type="string" office:string-value="FINOCCHI" calcext:value-type="string">
            <text:p>FINOCCHI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57];[$tb_alim.$A$2:.$I$401];9)/100*[.E57]*VLOOKUP([.$B57];[$tb_alim.$A$2:.$I$401];3)/100" office:value-type="float" office:value="10.62" calcext:value-type="float">
            <text:p>10,62</text:p>
          </table:table-cell>
          <table:table-cell table:style-name="ce32" table:formula="of:=VLOOKUP([.$B57];[$tb_alim.$A$2:.$I$401];5)/100*[.$E57]*4*VLOOKUP([.$B57];[$tb_alim.$A$2:.$I$401];3)/100" office:value-type="float" office:value="4.72" calcext:value-type="float">
            <text:p>4,72</text:p>
          </table:table-cell>
          <table:table-cell table:style-name="ce32" table:formula="of:=VLOOKUP([.$B57];[$tb_alim.$A$2:.$I$401];7)/100*[.$E57]*4*VLOOKUP([.$B57];[$tb_alim.$A$2:.$I$401];3)/100" office:value-type="float" office:value="4.72" calcext:value-type="float">
            <text:p>4,72</text:p>
          </table:table-cell>
          <table:table-cell table:style-name="ce32" table:formula="of:=VLOOKUP([.$B57];[$tb_alim.$A$2:.$I$401];6)/100*[.$E57]*9*VLOOKUP([.$B5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8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8];[$tb_alim.$A$2:.$I$401];9)/100*[.E58]*VLOOKUP([.$B58];[$tb_alim.$A$2:.$I$401];3)/100" office:value-type="float" office:value="27.2" calcext:value-type="float">
            <text:p>27,20</text:p>
          </table:table-cell>
          <table:table-cell table:style-name="ce32" table:formula="of:=VLOOKUP([.$B58];[$tb_alim.$A$2:.$I$401];5)/100*[.$E58]*4*VLOOKUP([.$B58];[$tb_alim.$A$2:.$I$401];3)/100" office:value-type="float" office:value="3.2" calcext:value-type="float">
            <text:p>3,20</text:p>
          </table:table-cell>
          <table:table-cell table:style-name="ce32" table:formula="of:=VLOOKUP([.$B58];[$tb_alim.$A$2:.$I$401];7)/100*[.$E58]*4*VLOOKUP([.$B58];[$tb_alim.$A$2:.$I$401];3)/100" office:value-type="float" office:value="25.6" calcext:value-type="float">
            <text:p>25,60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2" calcext:value-type="float">
            <text:p>352</text:p>
          </table:table-cell>
          <table:table-cell table:style-name="ce21" table:formula="of:=VLOOKUP([.B59];[$tb_alim.$A$2:.$I$401];2)" office:value-type="string" office:string-value="Fresella PAN Barchetta Integrale 75g/cad" calcext:value-type="string">
            <text:p>Fresella PAN Barchetta Integrale 75g/cad</text:p>
          </table:table-cell>
          <table:table-cell table:style-name="ce21"/>
          <table:table-cell table:style-name="ce18" office:value-type="float" office:value="40" calcext:value-type="float">
            <text:p>40</text:p>
          </table:table-cell>
          <table:table-cell table:style-name="ce32" table:formula="of:=VLOOKUP([.$B59];[$tb_alim.$A$2:.$I$401];9)/100*[.E59]*VLOOKUP([.$B59];[$tb_alim.$A$2:.$I$401];3)/100" office:value-type="float" office:value="135.6" calcext:value-type="float">
            <text:p>135,60</text:p>
          </table:table-cell>
          <table:table-cell table:style-name="ce32" table:formula="of:=VLOOKUP([.$B59];[$tb_alim.$A$2:.$I$401];5)/100*[.$E59]*4*VLOOKUP([.$B59];[$tb_alim.$A$2:.$I$401];3)/100" office:value-type="float" office:value="17.808" calcext:value-type="float">
            <text:p>17,81</text:p>
          </table:table-cell>
          <table:table-cell table:style-name="ce32" table:formula="of:=VLOOKUP([.$B59];[$tb_alim.$A$2:.$I$401];7)/100*[.$E59]*4*VLOOKUP([.$B59];[$tb_alim.$A$2:.$I$401];3)/100" office:value-type="float" office:value="120.688" calcext:value-type="float">
            <text:p>120,69</text:p>
          </table:table-cell>
          <table:table-cell table:style-name="ce32" table:formula="of:=VLOOKUP([.$B59];[$tb_alim.$A$2:.$I$401];6)/100*[.$E59]*9*VLOOKUP([.$B59];[$tb_alim.$A$2:.$I$401];3)/100" office:value-type="float" office:value="4.428" calcext:value-type="float">
            <text:p>4,43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6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60];[$tb_alim.$A$2:.$I$401];9)/100*[.E60]*VLOOKUP([.$B60];[$tb_alim.$A$2:.$I$401];3)/100" office:value-type="float" office:value="0" calcext:value-type="float">
            <text:p>0,00</text:p>
          </table:table-cell>
          <table:table-cell table:style-name="ce32" table:formula="of:=VLOOKUP([.$B60];[$tb_alim.$A$2:.$I$401];5)/100*[.$E60]*4*VLOOKUP([.$B60];[$tb_alim.$A$2:.$I$401];3)/100" office:value-type="float" office:value="0" calcext:value-type="float">
            <text:p>0,00</text:p>
          </table:table-cell>
          <table:table-cell table:style-name="ce32" table:formula="of:=VLOOKUP([.$B60];[$tb_alim.$A$2:.$I$401];7)/100*[.$E60]*4*VLOOKUP([.$B60];[$tb_alim.$A$2:.$I$401];3)/100" office:value-type="float" office:value="0" calcext:value-type="float">
            <text:p>0,00</text:p>
          </table:table-cell>
          <table:table-cell table:style-name="ce32" table:formula="of:=VLOOKUP([.$B60];[$tb_alim.$A$2:.$I$401];6)/100*[.$E60]*9*VLOOKUP([.$B6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6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style-name="ce32" table:formula="of:=VLOOKUP([.$B61];[$tb_alim.$A$2:.$I$401];9)/100*[.E61]*VLOOKUP([.$B61];[$tb_alim.$A$2:.$I$401];3)/100" office:value-type="float" office:value="0" calcext:value-type="float">
            <text:p>0,00</text:p>
          </table:table-cell>
          <table:table-cell table:style-name="ce32" table:formula="of:=VLOOKUP([.$B61];[$tb_alim.$A$2:.$I$401];5)/100*[.$E61]*4*VLOOKUP([.$B61];[$tb_alim.$A$2:.$I$401];3)/100" office:value-type="float" office:value="0" calcext:value-type="float">
            <text:p>0,00</text:p>
          </table:table-cell>
          <table:table-cell table:style-name="ce32" table:formula="of:=VLOOKUP([.$B61];[$tb_alim.$A$2:.$I$401];7)/100*[.$E61]*4*VLOOKUP([.$B61];[$tb_alim.$A$2:.$I$401];3)/100" office:value-type="float" office:value="0" calcext:value-type="float">
            <text:p>0,00</text:p>
          </table:table-cell>
          <table:table-cell table:style-name="ce32" table:formula="of:=VLOOKUP([.$B61];[$tb_alim.$A$2:.$I$401];6)/100*[.$E61]*9*VLOOKUP([.$B6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4:.F61])" office:value-type="float" office:value="734.92" calcext:value-type="float">
            <text:p>734,92</text:p>
          </table:table-cell>
          <table:table-cell table:style-name="ce34" table:formula="of:=SUM([.G54:.G61])" office:value-type="float" office:value="106.048" calcext:value-type="float">
            <text:p>106,05</text:p>
          </table:table-cell>
          <table:table-cell table:style-name="ce34" table:formula="of:=SUM([.H54:.H61])" office:value-type="float" office:value="415.488" calcext:value-type="float">
            <text:p>415,49</text:p>
          </table:table-cell>
          <table:table-cell table:style-name="ce34" table:formula="of:=SUM([.I54:.I61])" office:value-type="float" office:value="223.128" calcext:value-type="float">
            <text:p>223,13</text:p>
          </table:table-cell>
          <table:table-cell/>
          <table:table-cell table:style-name="ce34" table:formula="of:=[.F63]" office:value-type="float" office:value="734.92" calcext:value-type="float">
            <text:p>734,92</text:p>
          </table:table-cell>
          <table:table-cell table:style-name="ce34" table:formula="of:=[.G63]" office:value-type="float" office:value="106.048" calcext:value-type="float">
            <text:p>106,05</text:p>
          </table:table-cell>
          <table:table-cell table:style-name="ce34" table:formula="of:=[.H63]" office:value-type="float" office:value="415.488" calcext:value-type="float">
            <text:p>415,49</text:p>
          </table:table-cell>
          <table:table-cell table:style-name="ce34" table:formula="of:=[.I63]" office:value-type="float" office:value="223.128" calcext:value-type="float">
            <text:p>223,13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3]=0;&quot;0&quot;;[.G63]/[.$F63])" office:value-type="percentage" office:value="0.144298699178142" calcext:value-type="percentage">
            <text:p>14,43%</text:p>
          </table:table-cell>
          <table:table-cell table:style-name="ce38" table:formula="of:=IF([.$F63]=0;&quot;0&quot;;[.H63]/[.$F63])" office:value-type="percentage" office:value="0.565351330757089" calcext:value-type="percentage">
            <text:p>56,54%</text:p>
          </table:table-cell>
          <table:table-cell table:style-name="ce38" table:formula="of:=IF([.$F63]=0;&quot;0&quot;;[.I63]/[.$F63])" office:value-type="percentage" office:value="0.30360855603331" calcext:value-type="percentage">
            <text:p>30,36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3]/4" office:value-type="float" office:value="26.512" calcext:value-type="float">
            <text:p>26,51</text:p>
          </table:table-cell>
          <table:table-cell table:style-name="ce22" table:formula="of:=[.H63]/4" office:value-type="float" office:value="103.872" calcext:value-type="float">
            <text:p>103,87</text:p>
          </table:table-cell>
          <table:table-cell table:style-name="ce22" table:formula="of:=[.I63]/9" office:value-type="float" office:value="24.792" calcext:value-type="float">
            <text:p>24,79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49" table:formula="of:=SUM([.K2:.K67])+ORG.OPENOFFICE.STYLE(IF(ORG.OPENOFFICE.CURRENT()&gt;[.H73];&quot;Sopra&quot;;&quot;Sotto&quot;))" office:value-type="float" office:value="1372.94" calcext:value-type="float">
            <text:p>1373</text:p>
          </table:table-cell>
          <table:table-cell table:style-name="ce23" table:formula="of:=SUM([.L2:.L68])" office:value-type="float" office:value="277.508" calcext:value-type="float">
            <text:p>277,51</text:p>
          </table:table-cell>
          <table:table-cell table:style-name="ce23" table:formula="of:=SUM([.M2:.M68])" office:value-type="float" office:value="697.964" calcext:value-type="float">
            <text:p>697,96</text:p>
          </table:table-cell>
          <table:table-cell table:style-name="ce23" table:formula="of:=SUM([.N2:.N68])" office:value-type="float" office:value="410.112" calcext:value-type="float">
            <text:p>410,1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8]/[.$F68]" office:value-type="percentage" office:value="0.202126822730782" calcext:value-type="percentage">
            <text:p>20,21%</text:p>
          </table:table-cell>
          <table:table-cell table:style-name="ce39" table:formula="of:=[.H68]/[.$F68]" office:value-type="percentage" office:value="0.508371815228634" calcext:value-type="percentage">
            <text:p>50,84%</text:p>
          </table:table-cell>
          <table:table-cell table:style-name="ce39" table:formula="of:=[.I68]/[.$F68]" office:value-type="percentage" office:value="0.29871079581045" calcext:value-type="percentage">
            <text:p>29,87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8]/4" office:value-type="float" office:value="69.377" calcext:value-type="float">
            <text:p>69,38</text:p>
          </table:table-cell>
          <table:table-cell table:style-name="ce40" table:formula="of:=[.H68]/4" office:value-type="float" office:value="174.491" calcext:value-type="float">
            <text:p>174,49</text:p>
          </table:table-cell>
          <table:table-cell table:style-name="ce40" table:formula="of:=[.I68]/9" office:value-type="float" office:value="45.568" calcext:value-type="float">
            <text:p>45,57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41.43mm" svg:y="288.57mm" draw:caption-point-x="67.63mm" draw:caption-point-y="68.66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8])*[.E77])+5*[.E79]-6.8*[.E80]" office:value-type="float" office:value="1310.97306666667" calcext:value-type="float">
            <text:p>1311 <text:s/>Kcal</text:p>
          </table:table-cell>
          <table:table-cell table:style-name="ce36" table:formula="of:=1.2*[.F73]" office:value-type="float" office:value="1573.16768" calcext:value-type="float">
            <text:p>1573 <text:s/>Kcal</text:p>
          </table:table-cell>
          <table:table-cell table:style-name="ce36" table:formula="of:=[.G73]*0.95" office:value-type="float" office:value="1494.509296" calcext:value-type="float">
            <text:p>1495 <text:s/>Kcal</text:p>
          </table:table-cell>
          <table:table-cell table:style-name="Ok_5f_cal" table:formula="of:=([.F68]-[.H73])+ORG.OPENOFFICE.STYLE(IF(ORG.OPENOFFICE.CURRENT()&gt;0;&quot;Troppe_cal&quot;;&quot;Ok_cal&quot;))" office:value-type="float" office:value="-121.569296" calcext:value-type="float">
            <text:p>-122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-02-18" table:style-name="ta2" table:print-ranges="'28-02-18'.A1:'28-02-18'.I8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9];&quot;00&quot;)&amp;&quot; KCAL&quot;" office:value-type="string" office:string-value="DIETA 1583 KCAL" calcext:value-type="string" table:number-columns-spanned="9" table:number-rows-spanned="1">
            <text:p>DIETA 1583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61" calcext:value-type="float">
            <text:p>261</text:p>
          </table:table-cell>
          <table:table-cell table:style-name="ce21" table:formula="of:=VLOOKUP([.B4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36.4" calcext:value-type="float">
            <text:p>36,40</text:p>
          </table:table-cell>
          <table:table-cell table:style-name="ce32" table:formula="of:=VLOOKUP([.$B4];[$tb_alim.$A$2:.$I$401];5)/100*[.$E4]*4*VLOOKUP([.$B4];[$tb_alim.$A$2:.$I$401];3)/100" office:value-type="float" office:value="5.6" calcext:value-type="float">
            <text:p>5,60</text:p>
          </table:table-cell>
          <table:table-cell table:style-name="ce32" table:formula="of:=VLOOKUP([.$B4];[$tb_alim.$A$2:.$I$401];7)/100*[.$E4]*4*VLOOKUP([.$B4];[$tb_alim.$A$2:.$I$401];3)/100" office:value-type="float" office:value="33.6" calcext:value-type="float">
            <text:p>33,60</text:p>
          </table:table-cell>
          <table:table-cell table:style-name="ce32" table:formula="of:=VLOOKUP([.$B4];[$tb_alim.$A$2:.$I$401];6)/100*[.$E4]*9*VLOOKUP([.$B4];[$tb_alim.$A$2:.$I$401];3)/100" office:value-type="float" office:value="0" calcext:value-type="float">
            <text:p>0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];[$tb_alim.$A$2:.$I$401];9)/100*[.E5]*VLOOKUP([.$B5];[$tb_alim.$A$2:.$I$401];3)/100" office:value-type="float" office:value="13.6" calcext:value-type="float">
            <text:p>13,60</text:p>
          </table:table-cell>
          <table:table-cell table:style-name="ce32" table:formula="of:=VLOOKUP([.$B5];[$tb_alim.$A$2:.$I$401];5)/100*[.$E5]*4*VLOOKUP([.$B5];[$tb_alim.$A$2:.$I$401];3)/100" office:value-type="float" office:value="1.6" calcext:value-type="float">
            <text:p>1,60</text:p>
          </table:table-cell>
          <table:table-cell table:style-name="ce32" table:formula="of:=VLOOKUP([.$B5];[$tb_alim.$A$2:.$I$401];7)/100*[.$E5]*4*VLOOKUP([.$B5];[$tb_alim.$A$2:.$I$401];3)/100" office:value-type="float" office:value="12.8" calcext:value-type="float">
            <text:p>12,80</text:p>
          </table:table-cell>
          <table:table-cell table:style-name="ce32" table:formula="of:=VLOOKUP([.$B5];[$tb_alim.$A$2:.$I$401];6)/100*[.$E5]*9*VLOOKUP([.$B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6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6];[$tb_alim.$A$2:.$I$401];9)/100*[.E6]*VLOOKUP([.$B6];[$tb_alim.$A$2:.$I$401];3)/100" office:value-type="float" office:value="21.33" calcext:value-type="float">
            <text:p>21,33</text:p>
          </table:table-cell>
          <table:table-cell table:style-name="ce32" table:formula="of:=VLOOKUP([.$B6];[$tb_alim.$A$2:.$I$401];5)/100*[.$E6]*4*VLOOKUP([.$B6];[$tb_alim.$A$2:.$I$401];3)/100" office:value-type="float" office:value="0" calcext:value-type="float">
            <text:p>0,00</text:p>
          </table:table-cell>
          <table:table-cell table:style-name="ce32" table:formula="of:=VLOOKUP([.$B6];[$tb_alim.$A$2:.$I$401];7)/100*[.$E6]*4*VLOOKUP([.$B6];[$tb_alim.$A$2:.$I$401];3)/100" office:value-type="float" office:value="22.12" calcext:value-type="float">
            <text:p>22,12</text:p>
          </table:table-cell>
          <table:table-cell table:style-name="ce32" table:formula="of:=VLOOKUP([.$B6];[$tb_alim.$A$2:.$I$401];6)/100*[.$E6]*9*VLOOKUP([.$B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7];[$tb_alim.$A$2:.$I$401];9)/100*[.E7]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5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7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6)/100*[.$E7]*9*VLOOKUP([.$B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71.33" calcext:value-type="float">
            <text:p>71,33</text:p>
          </table:table-cell>
          <table:table-cell table:style-name="ce34" table:formula="of:=SUM([.G4:.G9])" office:value-type="float" office:value="7.2" calcext:value-type="float">
            <text:p>7,20</text:p>
          </table:table-cell>
          <table:table-cell table:style-name="ce34" table:formula="of:=SUM([.H4:.H9])" office:value-type="float" office:value="68.52" calcext:value-type="float">
            <text:p>68,52</text:p>
          </table:table-cell>
          <table:table-cell table:style-name="ce34" table:formula="of:=SUM([.I4:.I9])" office:value-type="float" office:value="0" calcext:value-type="float">
            <text:p>0,00</text:p>
          </table:table-cell>
          <table:table-cell table:style-name="ce46"/>
          <table:table-cell table:style-name="ce34" table:formula="of:=[.F11]" office:value-type="float" office:value="71.33" calcext:value-type="float">
            <text:p>71,33</text:p>
          </table:table-cell>
          <table:table-cell table:style-name="ce34" table:formula="of:=[.G11]" office:value-type="float" office:value="7.2" calcext:value-type="float">
            <text:p>7,20</text:p>
          </table:table-cell>
          <table:table-cell table:style-name="ce34" table:formula="of:=[.H11]" office:value-type="float" office:value="68.52" calcext:value-type="float">
            <text:p>68,52</text:p>
          </table:table-cell>
          <table:table-cell table:style-name="ce34" table:formula="of:=[.I11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100939296228796" calcext:value-type="percentage">
            <text:p>10,09%</text:p>
          </table:table-cell>
          <table:table-cell table:style-name="ce38" table:formula="of:=IF([.$F11]=0;&quot;0&quot;;[.H11]/[.$F11])" office:value-type="percentage" office:value="0.960605635777373" calcext:value-type="percentage">
            <text:p>96,06%</text:p>
          </table:table-cell>
          <table:table-cell table:style-name="ce38" table:formula="of:=IF([.$F11]=0;&quot;0&quot;;[.I11]/[.$F11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.8" calcext:value-type="float">
            <text:p>1,8</text:p>
          </table:table-cell>
          <table:table-cell table:style-name="ce22" table:formula="of:=[.H11]/4" office:value-type="float" office:value="17.13" calcext:value-type="float">
            <text:p>17,13</text:p>
          </table:table-cell>
          <table:table-cell table:style-name="ce22" table:formula="of:=[.I11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37" calcext:value-type="float">
            <text:p>337</text:p>
          </table:table-cell>
          <table:table-cell table:style-name="ce21" table:formula="of:=VLOOKUP([.B17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17];[$tb_alim.$A$2:.$I$401];9)/100*[.E17]*VLOOKUP([.$B17];[$tb_alim.$A$2:.$I$401];3)/100" office:value-type="float" office:value="19.6" calcext:value-type="float">
            <text:p>19,6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21" calcext:value-type="float">
            <text:p>21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7" calcext:value-type="float">
            <text:p>347</text:p>
          </table:table-cell>
          <table:table-cell table:style-name="ce21" table:formula="of:=VLOOKUP([.B18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18];[$tb_alim.$A$2:.$I$401];9)/100*[.E18]*VLOOKUP([.$B18];[$tb_alim.$A$2:.$I$401];3)/100" office:value-type="float" office:value="125" calcext:value-type="float">
            <text:p>125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80" calcext:value-type="float">
            <text:p>80,00</text:p>
          </table:table-cell>
          <table:table-cell table:style-name="ce32" table:formula="of:=VLOOKUP([.$B18];[$tb_alim.$A$2:.$I$401];6)/100*[.$E18]*9*VLOOKUP([.$B18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144.6" calcext:value-type="float">
            <text:p>144,6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101" calcext:value-type="float">
            <text:p>101,00</text:p>
          </table:table-cell>
          <table:table-cell table:style-name="ce34" table:formula="of:=SUM([.I17:.I21])" office:value-type="float" office:value="45" calcext:value-type="float">
            <text:p>45,00</text:p>
          </table:table-cell>
          <table:table-cell/>
          <table:table-cell table:style-name="ce34" table:formula="of:=[.F23]" office:value-type="float" office:value="144.6" calcext:value-type="float">
            <text:p>144,6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101" calcext:value-type="float">
            <text:p>101,00</text:p>
          </table:table-cell>
          <table:table-cell table:style-name="ce34" table:formula="of:=[.I23]" office:value-type="float" office:value="45" calcext:value-type="float">
            <text:p>45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" calcext:value-type="percentage">
            <text:p>0,00%</text:p>
          </table:table-cell>
          <table:table-cell table:style-name="ce38" table:formula="of:=IF([.$F23]=0;&quot;0&quot;;[.H23]/[.$F23])" office:value-type="percentage" office:value="0.698478561549101" calcext:value-type="percentage">
            <text:p>69,85%</text:p>
          </table:table-cell>
          <table:table-cell table:style-name="ce38" table:formula="of:=IF([.$F23]=0;&quot;0&quot;;[.I23]/[.$F23])" office:value-type="percentage" office:value="0.311203319502075" calcext:value-type="percentage">
            <text:p>31,1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25.25" calcext:value-type="float">
            <text:p>25,25</text:p>
          </table:table-cell>
          <table:table-cell table:style-name="ce22" table:formula="of:=[.I23]/9" office:value-type="float" office:value="5" calcext:value-type="float">
            <text:p>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6" calcext:value-type="float">
            <text:p>356</text:p>
          </table:table-cell>
          <table:table-cell table:style-name="ce21" table:formula="of:=VLOOKUP([.B29];[$tb_alim.$A$2:.$I$401];2)" office:value-type="string" office:string-value="Fette biscottate Integrali Mulino Bianco 8,8g/fetta" calcext:value-type="string">
            <text:p>Fette biscottate Integrali Mulino Bianco 8,8g/fetta</text:p>
          </table:table-cell>
          <table:table-cell table:style-name="ce21"/>
          <table:table-cell table:style-name="ce18" office:value-type="float" office:value="27" calcext:value-type="float">
            <text:p>27</text:p>
          </table:table-cell>
          <table:table-cell table:style-name="ce32" table:formula="of:=VLOOKUP([.$B29];[$tb_alim.$A$2:.$I$401];9)/100*[.E29]*VLOOKUP([.$B29];[$tb_alim.$A$2:.$I$401];3)/100" office:value-type="float" office:value="103.68" calcext:value-type="float">
            <text:p>103,68</text:p>
          </table:table-cell>
          <table:table-cell table:style-name="ce32" table:formula="of:=VLOOKUP([.$B29];[$tb_alim.$A$2:.$I$401];5)/100*[.$E29]*4*VLOOKUP([.$B29];[$tb_alim.$A$2:.$I$401];3)/100" office:value-type="float" office:value="14.58" calcext:value-type="float">
            <text:p>14,58</text:p>
          </table:table-cell>
          <table:table-cell table:style-name="ce32" table:formula="of:=VLOOKUP([.$B29];[$tb_alim.$A$2:.$I$401];7)/100*[.$E29]*4*VLOOKUP([.$B29];[$tb_alim.$A$2:.$I$401];3)/100" office:value-type="float" office:value="68.04" calcext:value-type="float">
            <text:p>68,04</text:p>
          </table:table-cell>
          <table:table-cell table:style-name="ce32" table:formula="of:=VLOOKUP([.$B29];[$tb_alim.$A$2:.$I$401];6)/100*[.$E29]*9*VLOOKUP([.$B29];[$tb_alim.$A$2:.$I$401];3)/100" office:value-type="float" office:value="14.58" calcext:value-type="float">
            <text:p>14,5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9" calcext:value-type="float">
            <text:p>359</text:p>
          </table:table-cell>
          <table:table-cell table:style-name="ce21" table:formula="of:=VLOOKUP([.B30];[$tb_alim.$A$2:.$I$401];2)" office:value-type="string" office:string-value="Marmellata Baule Volante Arancia e Zenzero" calcext:value-type="string">
            <text:p>Marmellata Baule Volante Arancia e Zenzero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0];[$tb_alim.$A$2:.$I$401];9)/100*[.E30]*VLOOKUP([.$B30];[$tb_alim.$A$2:.$I$401];3)/100" office:value-type="float" office:value="46.8" calcext:value-type="float">
            <text:p>46,80</text:p>
          </table:table-cell>
          <table:table-cell table:style-name="ce32" table:formula="of:=VLOOKUP([.$B30];[$tb_alim.$A$2:.$I$401];5)/100*[.$E30]*4*VLOOKUP([.$B30];[$tb_alim.$A$2:.$I$401];3)/100" office:value-type="float" office:value="0.96" calcext:value-type="float">
            <text:p>0,96</text:p>
          </table:table-cell>
          <table:table-cell table:style-name="ce32" table:formula="of:=VLOOKUP([.$B30];[$tb_alim.$A$2:.$I$401];7)/100*[.$E30]*4*VLOOKUP([.$B30];[$tb_alim.$A$2:.$I$401];3)/100" office:value-type="float" office:value="44.4" calcext:value-type="float">
            <text:p>44,40</text:p>
          </table:table-cell>
          <table:table-cell table:style-name="ce32" table:formula="of:=VLOOKUP([.$B30];[$tb_alim.$A$2:.$I$401];6)/100*[.$E30]*9*VLOOKUP([.$B30];[$tb_alim.$A$2:.$I$401];3)/100" office:value-type="float" office:value="1.35" calcext:value-type="float">
            <text:p>1,3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6" calcext:value-type="float">
            <text:p>346</text:p>
          </table:table-cell>
          <table:table-cell table:style-name="ce21" table:formula="of:=VLOOKUP([.B31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31];[$tb_alim.$A$2:.$I$401];9)/100*[.E31]*VLOOKUP([.$B31];[$tb_alim.$A$2:.$I$401];3)/100" office:value-type="float" office:value="86.4" calcext:value-type="float">
            <text:p>86,40</text:p>
          </table:table-cell>
          <table:table-cell table:style-name="ce32" table:formula="of:=VLOOKUP([.$B31];[$tb_alim.$A$2:.$I$401];5)/100*[.$E31]*4*VLOOKUP([.$B31];[$tb_alim.$A$2:.$I$401];3)/100" office:value-type="float" office:value="26.4" calcext:value-type="float">
            <text:p>26,40</text:p>
          </table:table-cell>
          <table:table-cell table:style-name="ce32" table:formula="of:=VLOOKUP([.$B31];[$tb_alim.$A$2:.$I$401];7)/100*[.$E31]*4*VLOOKUP([.$B31];[$tb_alim.$A$2:.$I$401];3)/100" office:value-type="float" office:value="24" calcext:value-type="float">
            <text:p>24,00</text:p>
          </table:table-cell>
          <table:table-cell table:style-name="ce32" table:formula="of:=VLOOKUP([.$B31];[$tb_alim.$A$2:.$I$401];6)/100*[.$E31]*9*VLOOKUP([.$B31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32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2];[$tb_alim.$A$2:.$I$401];9)/100*[.E32]*VLOOKUP([.$B32];[$tb_alim.$A$2:.$I$401];3)/100" office:value-type="float" office:value="39.5" calcext:value-type="float">
            <text:p>39,50</text:p>
          </table:table-cell>
          <table:table-cell table:style-name="ce32" table:formula="of:=VLOOKUP([.$B32];[$tb_alim.$A$2:.$I$401];5)/100*[.$E32]*4*VLOOKUP([.$B32];[$tb_alim.$A$2:.$I$401];3)/100" office:value-type="float" office:value="3.2" calcext:value-type="float">
            <text:p>3,20</text:p>
          </table:table-cell>
          <table:table-cell table:style-name="ce32" table:formula="of:=VLOOKUP([.$B32];[$tb_alim.$A$2:.$I$401];7)/100*[.$E32]*4*VLOOKUP([.$B32];[$tb_alim.$A$2:.$I$401];3)/100" office:value-type="float" office:value="29.6" calcext:value-type="float">
            <text:p>29,60</text:p>
          </table:table-cell>
          <table:table-cell table:style-name="ce32" table:formula="of:=VLOOKUP([.$B32];[$tb_alim.$A$2:.$I$401];6)/100*[.$E32]*9*VLOOKUP([.$B32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Default"/>
          <table:table-cell table:style-name="ce18" office:value-type="float" office:value="345" calcext:value-type="float">
            <text:p>345</text:p>
          </table:table-cell>
          <table:table-cell table:style-name="ce21" table:formula="of:=VLOOKUP([.B33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3];[$tb_alim.$A$2:.$I$401];9)/100*[.E33]*VLOOKUP([.$B33];[$tb_alim.$A$2:.$I$401];3)/100" office:value-type="float" office:value="113.55" calcext:value-type="float">
            <text:p>113,55</text:p>
          </table:table-cell>
          <table:table-cell table:style-name="ce32" table:formula="of:=VLOOKUP([.$B33];[$tb_alim.$A$2:.$I$401];5)/100*[.$E33]*4*VLOOKUP([.$B33];[$tb_alim.$A$2:.$I$401];3)/100" office:value-type="float" office:value="85.2" calcext:value-type="float">
            <text:p>85,20</text:p>
          </table:table-cell>
          <table:table-cell table:style-name="ce32" table:formula="of:=VLOOKUP([.$B33];[$tb_alim.$A$2:.$I$401];7)/100*[.$E33]*4*VLOOKUP([.$B33];[$tb_alim.$A$2:.$I$401];3)/100" office:value-type="float" office:value="21.6" calcext:value-type="float">
            <text:p>21,60</text:p>
          </table:table-cell>
          <table:table-cell table:style-name="ce32" table:formula="of:=VLOOKUP([.$B33];[$tb_alim.$A$2:.$I$401];6)/100*[.$E33]*9*VLOOKUP([.$B33];[$tb_alim.$A$2:.$I$401];3)/100" office:value-type="float" office:value="6.75" calcext:value-type="float">
            <text:p>6,75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176" calcext:value-type="float">
            <text:p>176</text:p>
          </table:table-cell>
          <table:table-cell table:style-name="ce21" table:formula="of:=VLOOKUP([.B34];[$tb_alim.$A$2:.$I$401];2)" office:value-type="string" office:string-value="MANDORLE SECCHE" calcext:value-type="string">
            <text:p>MANDORLE SECCHE</text:p>
          </table:table-cell>
          <table:table-cell table:style-name="ce21"/>
          <table:table-cell table:style-name="ce18" office:value-type="float" office:value="6" calcext:value-type="float">
            <text:p>6</text:p>
          </table:table-cell>
          <table:table-cell table:style-name="ce32" table:formula="of:=VLOOKUP([.$B34];[$tb_alim.$A$2:.$I$401];9)/100*[.E34]*VLOOKUP([.$B34];[$tb_alim.$A$2:.$I$401];3)/100" office:value-type="float" office:value="8.6832" calcext:value-type="float">
            <text:p>8,68</text:p>
          </table:table-cell>
          <table:table-cell table:style-name="ce32" table:formula="of:=VLOOKUP([.$B34];[$tb_alim.$A$2:.$I$401];5)/100*[.$E34]*4*VLOOKUP([.$B34];[$tb_alim.$A$2:.$I$401];3)/100" office:value-type="float" office:value="1.2672" calcext:value-type="float">
            <text:p>1,27</text:p>
          </table:table-cell>
          <table:table-cell table:style-name="ce32" table:formula="of:=VLOOKUP([.$B34];[$tb_alim.$A$2:.$I$401];7)/100*[.$E34]*4*VLOOKUP([.$B34];[$tb_alim.$A$2:.$I$401];3)/100" office:value-type="float" office:value="0.288" calcext:value-type="float">
            <text:p>0,29</text:p>
          </table:table-cell>
          <table:table-cell table:style-name="ce32" table:formula="of:=VLOOKUP([.$B34];[$tb_alim.$A$2:.$I$401];6)/100*[.$E34]*9*VLOOKUP([.$B34];[$tb_alim.$A$2:.$I$401];3)/100" office:value-type="float" office:value="7.128" calcext:value-type="float">
            <text:p>7,13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42" calcext:value-type="float">
            <text:p>42</text:p>
          </table:table-cell>
          <table:table-cell table:style-name="ce21" table:formula="of:=VLOOKUP([.B3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35];[$tb_alim.$A$2:.$I$401];9)/100*[.E35]*VLOOKUP([.$B35];[$tb_alim.$A$2:.$I$401];3)/100" office:value-type="float" office:value="13.96" calcext:value-type="float">
            <text:p>13,96</text:p>
          </table:table-cell>
          <table:table-cell table:style-name="ce32" table:formula="of:=VLOOKUP([.$B35];[$tb_alim.$A$2:.$I$401];5)/100*[.$E35]*4*VLOOKUP([.$B35];[$tb_alim.$A$2:.$I$401];3)/100" office:value-type="float" office:value="3.28" calcext:value-type="float">
            <text:p>3,28</text:p>
          </table:table-cell>
          <table:table-cell table:style-name="ce32" table:formula="of:=VLOOKUP([.$B35];[$tb_alim.$A$2:.$I$401];7)/100*[.$E35]*4*VLOOKUP([.$B35];[$tb_alim.$A$2:.$I$401];3)/100" office:value-type="float" office:value="3.408" calcext:value-type="float">
            <text:p>3,41</text:p>
          </table:table-cell>
          <table:table-cell table:style-name="ce32" table:formula="of:=VLOOKUP([.$B35];[$tb_alim.$A$2:.$I$401];6)/100*[.$E35]*9*VLOOKUP([.$B35];[$tb_alim.$A$2:.$I$401];3)/100" office:value-type="float" office:value="7.272" calcext:value-type="float">
            <text:p>7,27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5])" office:value-type="float" office:value="412.5732" calcext:value-type="float">
            <text:p>412,57</text:p>
          </table:table-cell>
          <table:table-cell table:style-name="ce34" table:formula="of:=SUM([.G29:.G35])" office:value-type="float" office:value="134.8872" calcext:value-type="float">
            <text:p>134,89</text:p>
          </table:table-cell>
          <table:table-cell table:style-name="ce34" table:formula="of:=SUM([.H29:.H35])" office:value-type="float" office:value="191.336" calcext:value-type="float">
            <text:p>191,34</text:p>
          </table:table-cell>
          <table:table-cell table:style-name="ce34" table:formula="of:=SUM([.I29:.I35])" office:value-type="float" office:value="80.28" calcext:value-type="float">
            <text:p>80,28</text:p>
          </table:table-cell>
          <table:table-cell/>
          <table:table-cell table:style-name="ce34" table:formula="of:=[.F37]" office:value-type="float" office:value="412.5732" calcext:value-type="float">
            <text:p>412,57</text:p>
          </table:table-cell>
          <table:table-cell table:style-name="ce34" table:formula="of:=[.G37]" office:value-type="float" office:value="134.8872" calcext:value-type="float">
            <text:p>134,89</text:p>
          </table:table-cell>
          <table:table-cell table:style-name="ce34" table:formula="of:=[.H37]" office:value-type="float" office:value="191.336" calcext:value-type="float">
            <text:p>191,34</text:p>
          </table:table-cell>
          <table:table-cell table:style-name="ce34" table:formula="of:=[.I37]" office:value-type="float" office:value="80.28" calcext:value-type="float">
            <text:p>80,28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7]=0;&quot;0&quot;;[.G37]/[.$F37])" office:value-type="percentage" office:value="0.326941255515385" calcext:value-type="percentage">
            <text:p>32,69%</text:p>
          </table:table-cell>
          <table:table-cell table:style-name="ce38" table:formula="of:=IF([.$F37]=0;&quot;0&quot;;[.H37]/[.$F37])" office:value-type="percentage" office:value="0.463762551712036" calcext:value-type="percentage">
            <text:p>46,38%</text:p>
          </table:table-cell>
          <table:table-cell table:style-name="ce38" table:formula="of:=IF([.$F37]=0;&quot;0&quot;;[.I37]/[.$F37])" office:value-type="percentage" office:value="0.194583652064652" calcext:value-type="percentage">
            <text:p>19,46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7]/4" office:value-type="float" office:value="33.7218" calcext:value-type="float">
            <text:p>33,72</text:p>
          </table:table-cell>
          <table:table-cell table:style-name="ce22" table:formula="of:=[.H37]/4" office:value-type="float" office:value="47.834" calcext:value-type="float">
            <text:p>47,83</text:p>
          </table:table-cell>
          <table:table-cell table:style-name="ce22" table:formula="of:=[.I37]/9" office:value-type="float" office:value="8.92" calcext:value-type="float">
            <text:p>8,9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0" calcext:value-type="float">
            <text:p>0</text:p>
          </table:table-cell>
          <table:table-cell table:style-name="ce21" table:formula="of:=VLOOKUP([.B43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3];[$tb_alim.$A$2:.$I$401];9)/100*[.E43]*VLOOKUP([.$B43];[$tb_alim.$A$2:.$I$401];3)/100" office:value-type="float" office:value="0" calcext:value-type="float">
            <text:p>0,00</text:p>
          </table:table-cell>
          <table:table-cell table:style-name="ce32" table:formula="of:=VLOOKUP([.$B43];[$tb_alim.$A$2:.$I$401];5)/100*[.$E43]*4*VLOOKUP([.$B43];[$tb_alim.$A$2:.$I$401];3)/100" office:value-type="float" office:value="0" calcext:value-type="float">
            <text:p>0,00</text:p>
          </table:table-cell>
          <table:table-cell table:style-name="ce32" table:formula="of:=VLOOKUP([.$B43];[$tb_alim.$A$2:.$I$401];7)/100*[.$E43]*4*VLOOKUP([.$B43];[$tb_alim.$A$2:.$I$401];3)/100" office:value-type="float" office:value="0" calcext:value-type="float">
            <text:p>0,00</text:p>
          </table:table-cell>
          <table:table-cell table:style-name="ce32" table:formula="of:=VLOOKUP([.$B43];[$tb_alim.$A$2:.$I$401];6)/100*[.$E43]*9*VLOOKUP([.$B4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4];[$tb_alim.$A$2:.$I$401];9)/100*[.E44]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5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7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6)/100*[.$E44]*9*VLOOKUP([.$B4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5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5];[$tb_alim.$A$2:.$I$401];9)/100*[.E45]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5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7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6)/100*[.$E45]*9*VLOOKUP([.$B4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7];[$tb_alim.$A$2:.$I$401];9)/100*[.E47]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5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7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6)/100*[.$E47]*9*VLOOKUP([.$B4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3:.F47])" office:value-type="float" office:value="0" calcext:value-type="float">
            <text:p>0,00</text:p>
          </table:table-cell>
          <table:table-cell table:style-name="ce34" table:formula="of:=SUM([.G43:.G47])" office:value-type="float" office:value="0" calcext:value-type="float">
            <text:p>0,00</text:p>
          </table:table-cell>
          <table:table-cell table:style-name="ce34" table:formula="of:=SUM([.H43:.H47])" office:value-type="float" office:value="0" calcext:value-type="float">
            <text:p>0,00</text:p>
          </table:table-cell>
          <table:table-cell table:style-name="ce34" table:formula="of:=SUM([.I43:.I47])" office:value-type="float" office:value="0" calcext:value-type="float">
            <text:p>0,00</text:p>
          </table:table-cell>
          <table:table-cell/>
          <table:table-cell table:style-name="ce34" table:formula="of:=[.F49]" office:value-type="float" office:value="0" calcext:value-type="float">
            <text:p>0,00</text:p>
          </table:table-cell>
          <table:table-cell table:style-name="ce34" table:formula="of:=[.G49]" office:value-type="float" office:value="0" calcext:value-type="float">
            <text:p>0,00</text:p>
          </table:table-cell>
          <table:table-cell table:style-name="ce34" table:formula="of:=[.H49]" office:value-type="float" office:value="0" calcext:value-type="float">
            <text:p>0,00</text:p>
          </table:table-cell>
          <table:table-cell table:style-name="ce34" table:formula="of:=[.I49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49]=0;&quot;0&quot;;[.G49]/[.$F49])" office:value-type="string" office:string-value="0" calcext:value-type="string">
            <text:p>0</text:p>
          </table:table-cell>
          <table:table-cell table:style-name="ce38" table:formula="of:=IF([.$F49]=0;&quot;0&quot;;[.H49]/[.$F49])" office:value-type="string" office:string-value="0" calcext:value-type="string">
            <text:p>0</text:p>
          </table:table-cell>
          <table:table-cell table:style-name="ce38" table:formula="of:=IF([.$F49]=0;&quot;0&quot;;[.I49]/[.$F49])" office:value-type="string" office:string-value="0" calcext:value-type="string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9]/4" office:value-type="float" office:value="0" calcext:value-type="float">
            <text:p>0</text:p>
          </table:table-cell>
          <table:table-cell table:style-name="ce22" table:formula="of:=[.H49]/4" office:value-type="float" office:value="0" calcext:value-type="float">
            <text:p>0</text:p>
          </table:table-cell>
          <table:table-cell table:style-name="ce22" table:formula="of:=[.I49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3">
          <table:table-cell table:style-name="ce14"/>
          <table:table-cell table:style-name="ce51" office:value-type="float" office:value="361" calcext:value-type="float">
            <text:p>361</text:p>
          </table:table-cell>
          <table:table-cell table:style-name="ce52" table:formula="of:=VLOOKUP([.B55];[$tb_alim.$A$2:.$I$401];2)" office:value-type="string" office:string-value="Minestrone tradizione Findus 500g + 150g patata + 50g lenticchie + 50g farro" calcext:value-type="string">
            <text:p>Minestrone tradizione Findus 500g + 150g patata + 50g lenticchie + 50g farro</text:p>
          </table:table-cell>
          <table:table-cell table:style-name="ce53"/>
          <table:table-cell table:style-name="ce51" office:value-type="float" office:value="300" calcext:value-type="float">
            <text:p>300</text:p>
          </table:table-cell>
          <table:table-cell table:style-name="ce54" table:formula="of:=VLOOKUP([.$B55];[$tb_alim.$A$2:.$I$401];9)/100*[.E55]*VLOOKUP([.$B55];[$tb_alim.$A$2:.$I$401];3)/100" office:value-type="float" office:value="278.4" calcext:value-type="float">
            <text:p>278,40</text:p>
          </table:table-cell>
          <table:table-cell table:style-name="ce54" table:formula="of:=VLOOKUP([.$B55];[$tb_alim.$A$2:.$I$401];5)/100*[.$E55]*4*VLOOKUP([.$B55];[$tb_alim.$A$2:.$I$401];3)/100" office:value-type="float" office:value="53.52" calcext:value-type="float">
            <text:p>53,52</text:p>
          </table:table-cell>
          <table:table-cell table:style-name="ce54" table:formula="of:=VLOOKUP([.$B55];[$tb_alim.$A$2:.$I$401];7)/100*[.$E55]*4*VLOOKUP([.$B55];[$tb_alim.$A$2:.$I$401];3)/100" office:value-type="float" office:value="208.88" calcext:value-type="float">
            <text:p>208,88</text:p>
          </table:table-cell>
          <table:table-cell table:style-name="ce54" table:formula="of:=VLOOKUP([.$B55];[$tb_alim.$A$2:.$I$401];6)/100*[.$E55]*9*VLOOKUP([.$B55];[$tb_alim.$A$2:.$I$401];3)/100" office:value-type="float" office:value="18" calcext:value-type="float">
            <text:p>18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09" calcext:value-type="float">
            <text:p>209</text:p>
          </table:table-cell>
          <table:table-cell table:style-name="ce21" table:formula="of:=VLOOKUP([.B56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56];[$tb_alim.$A$2:.$I$401];9)/100*[.E56]*VLOOKUP([.$B56];[$tb_alim.$A$2:.$I$401];3)/100" office:value-type="float" office:value="180" calcext:value-type="float">
            <text:p>180,00</text:p>
          </table:table-cell>
          <table:table-cell table:style-name="ce32" table:formula="of:=VLOOKUP([.$B56];[$tb_alim.$A$2:.$I$401];5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7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6)/100*[.$E56]*9*VLOOKUP([.$B56];[$tb_alim.$A$2:.$I$401];3)/100" office:value-type="float" office:value="180" calcext:value-type="float">
            <text:p>18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05" calcext:value-type="float">
            <text:p>105</text:p>
          </table:table-cell>
          <table:table-cell table:style-name="ce21" table:formula="of:=VLOOKUP([.B57];[$tb_alim.$A$2:.$I$401];2)" office:value-type="string" office:string-value="Fagioli in scatola borlotti" calcext:value-type="string">
            <text:p>Fagioli in scatola borlotti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7];[$tb_alim.$A$2:.$I$401];9)/100*[.E57]*VLOOKUP([.$B57];[$tb_alim.$A$2:.$I$401];3)/100" office:value-type="float" office:value="93" calcext:value-type="float">
            <text:p>93,00</text:p>
          </table:table-cell>
          <table:table-cell table:style-name="ce32" table:formula="of:=VLOOKUP([.$B57];[$tb_alim.$A$2:.$I$401];5)/100*[.$E57]*4*VLOOKUP([.$B57];[$tb_alim.$A$2:.$I$401];3)/100" office:value-type="float" office:value="29.6" calcext:value-type="float">
            <text:p>29,60</text:p>
          </table:table-cell>
          <table:table-cell table:style-name="ce32" table:formula="of:=VLOOKUP([.$B57];[$tb_alim.$A$2:.$I$401];7)/100*[.$E57]*4*VLOOKUP([.$B57];[$tb_alim.$A$2:.$I$401];3)/100" office:value-type="float" office:value="56" calcext:value-type="float">
            <text:p>56,00</text:p>
          </table:table-cell>
          <table:table-cell table:style-name="ce32" table:formula="of:=VLOOKUP([.$B57];[$tb_alim.$A$2:.$I$401];6)/100*[.$E57]*9*VLOOKUP([.$B57];[$tb_alim.$A$2:.$I$401];3)/100" office:value-type="float" office:value="5.4" calcext:value-type="float">
            <text:p>5,4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1" calcext:value-type="float">
            <text:p>121</text:p>
          </table:table-cell>
          <table:table-cell table:style-name="ce21" table:formula="of:=VLOOKUP([.B58];[$tb_alim.$A$2:.$I$401];2)" office:value-type="string" office:string-value="FINOCCHI" calcext:value-type="string">
            <text:p>FINOCCHI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58];[$tb_alim.$A$2:.$I$401];9)/100*[.E58]*VLOOKUP([.$B58];[$tb_alim.$A$2:.$I$401];3)/100" office:value-type="float" office:value="10.62" calcext:value-type="float">
            <text:p>10,62</text:p>
          </table:table-cell>
          <table:table-cell table:style-name="ce32" table:formula="of:=VLOOKUP([.$B58];[$tb_alim.$A$2:.$I$401];5)/100*[.$E58]*4*VLOOKUP([.$B58];[$tb_alim.$A$2:.$I$401];3)/100" office:value-type="float" office:value="4.72" calcext:value-type="float">
            <text:p>4,72</text:p>
          </table:table-cell>
          <table:table-cell table:style-name="ce32" table:formula="of:=VLOOKUP([.$B58];[$tb_alim.$A$2:.$I$401];7)/100*[.$E58]*4*VLOOKUP([.$B58];[$tb_alim.$A$2:.$I$401];3)/100" office:value-type="float" office:value="4.72" calcext:value-type="float">
            <text:p>4,72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9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9];[$tb_alim.$A$2:.$I$401];9)/100*[.E59]*VLOOKUP([.$B59];[$tb_alim.$A$2:.$I$401];3)/100" office:value-type="float" office:value="27.2" calcext:value-type="float">
            <text:p>27,20</text:p>
          </table:table-cell>
          <table:table-cell table:style-name="ce32" table:formula="of:=VLOOKUP([.$B59];[$tb_alim.$A$2:.$I$401];5)/100*[.$E59]*4*VLOOKUP([.$B59];[$tb_alim.$A$2:.$I$401];3)/100" office:value-type="float" office:value="3.2" calcext:value-type="float">
            <text:p>3,20</text:p>
          </table:table-cell>
          <table:table-cell table:style-name="ce32" table:formula="of:=VLOOKUP([.$B59];[$tb_alim.$A$2:.$I$401];7)/100*[.$E59]*4*VLOOKUP([.$B59];[$tb_alim.$A$2:.$I$401];3)/100" office:value-type="float" office:value="25.6" calcext:value-type="float">
            <text:p>25,60</text:p>
          </table:table-cell>
          <table:table-cell table:style-name="ce32" table:formula="of:=VLOOKUP([.$B59];[$tb_alim.$A$2:.$I$401];6)/100*[.$E59]*9*VLOOKUP([.$B5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2" calcext:value-type="float">
            <text:p>352</text:p>
          </table:table-cell>
          <table:table-cell table:style-name="ce21" table:formula="of:=VLOOKUP([.B60];[$tb_alim.$A$2:.$I$401];2)" office:value-type="string" office:string-value="Fresella PAN Barchetta Integrale 75g/cad" calcext:value-type="string">
            <text:p>Fresella PAN Barchetta Integrale 75g/cad</text:p>
          </table:table-cell>
          <table:table-cell table:style-name="ce21"/>
          <table:table-cell table:style-name="ce18" office:value-type="float" office:value="75" calcext:value-type="float">
            <text:p>75</text:p>
          </table:table-cell>
          <table:table-cell table:style-name="ce32" table:formula="of:=VLOOKUP([.$B60];[$tb_alim.$A$2:.$I$401];9)/100*[.E60]*VLOOKUP([.$B60];[$tb_alim.$A$2:.$I$401];3)/100" office:value-type="float" office:value="254.25" calcext:value-type="float">
            <text:p>254,25</text:p>
          </table:table-cell>
          <table:table-cell table:style-name="ce32" table:formula="of:=VLOOKUP([.$B60];[$tb_alim.$A$2:.$I$401];5)/100*[.$E60]*4*VLOOKUP([.$B60];[$tb_alim.$A$2:.$I$401];3)/100" office:value-type="float" office:value="33.39" calcext:value-type="float">
            <text:p>33,39</text:p>
          </table:table-cell>
          <table:table-cell table:style-name="ce32" table:formula="of:=VLOOKUP([.$B60];[$tb_alim.$A$2:.$I$401];7)/100*[.$E60]*4*VLOOKUP([.$B60];[$tb_alim.$A$2:.$I$401];3)/100" office:value-type="float" office:value="226.29" calcext:value-type="float">
            <text:p>226,29</text:p>
          </table:table-cell>
          <table:table-cell table:style-name="ce32" table:formula="of:=VLOOKUP([.$B60];[$tb_alim.$A$2:.$I$401];6)/100*[.$E60]*9*VLOOKUP([.$B60];[$tb_alim.$A$2:.$I$401];3)/100" office:value-type="float" office:value="8.3025" calcext:value-type="float">
            <text:p>8,3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3" calcext:value-type="float">
            <text:p>353</text:p>
          </table:table-cell>
          <table:table-cell table:style-name="ce21" table:formula="of:=VLOOKUP([.B61];[$tb_alim.$A$2:.$I$401];2)" office:value-type="string" office:string-value="Ceci tostati snack" calcext:value-type="string">
            <text:p>Ceci tostati snack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61];[$tb_alim.$A$2:.$I$401];9)/100*[.E61]*VLOOKUP([.$B61];[$tb_alim.$A$2:.$I$401];3)/100" office:value-type="float" office:value="111" calcext:value-type="float">
            <text:p>111,00</text:p>
          </table:table-cell>
          <table:table-cell table:style-name="ce32" table:formula="of:=VLOOKUP([.$B61];[$tb_alim.$A$2:.$I$401];5)/100*[.$E61]*4*VLOOKUP([.$B61];[$tb_alim.$A$2:.$I$401];3)/100" office:value-type="float" office:value="27.6" calcext:value-type="float">
            <text:p>27,60</text:p>
          </table:table-cell>
          <table:table-cell table:style-name="ce32" table:formula="of:=VLOOKUP([.$B61];[$tb_alim.$A$2:.$I$401];7)/100*[.$E61]*4*VLOOKUP([.$B61];[$tb_alim.$A$2:.$I$401];3)/100" office:value-type="float" office:value="68.4" calcext:value-type="float">
            <text:p>68,40</text:p>
          </table:table-cell>
          <table:table-cell table:style-name="ce32" table:formula="of:=VLOOKUP([.$B61];[$tb_alim.$A$2:.$I$401];6)/100*[.$E61]*9*VLOOKUP([.$B61];[$tb_alim.$A$2:.$I$401];3)/100" office:value-type="float" office:value="10.8" calcext:value-type="float">
            <text:p>10,8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62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style-name="ce32" table:formula="of:=VLOOKUP([.$B62];[$tb_alim.$A$2:.$I$401];9)/100*[.E62]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5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7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6)/100*[.$E62]*9*VLOOKUP([.$B6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5:.F62])" office:value-type="float" office:value="954.47" calcext:value-type="float">
            <text:p>954,47</text:p>
          </table:table-cell>
          <table:table-cell table:style-name="ce34" table:formula="of:=SUM([.G55:.G62])" office:value-type="float" office:value="152.03" calcext:value-type="float">
            <text:p>152,03</text:p>
          </table:table-cell>
          <table:table-cell table:style-name="ce34" table:formula="of:=SUM([.H55:.H62])" office:value-type="float" office:value="589.89" calcext:value-type="float">
            <text:p>589,89</text:p>
          </table:table-cell>
          <table:table-cell table:style-name="ce34" table:formula="of:=SUM([.I55:.I62])" office:value-type="float" office:value="222.5025" calcext:value-type="float">
            <text:p>222,50</text:p>
          </table:table-cell>
          <table:table-cell/>
          <table:table-cell table:style-name="ce34" table:formula="of:=[.F64]" office:value-type="float" office:value="954.47" calcext:value-type="float">
            <text:p>954,47</text:p>
          </table:table-cell>
          <table:table-cell table:style-name="ce34" table:formula="of:=[.G64]" office:value-type="float" office:value="152.03" calcext:value-type="float">
            <text:p>152,03</text:p>
          </table:table-cell>
          <table:table-cell table:style-name="ce34" table:formula="of:=[.H64]" office:value-type="float" office:value="589.89" calcext:value-type="float">
            <text:p>589,89</text:p>
          </table:table-cell>
          <table:table-cell table:style-name="ce34" table:formula="of:=[.I64]" office:value-type="float" office:value="222.5025" calcext:value-type="float">
            <text:p>222,5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4]=0;&quot;0&quot;;[.G64]/[.$F64])" office:value-type="percentage" office:value="0.159282114681446" calcext:value-type="percentage">
            <text:p>15,93%</text:p>
          </table:table-cell>
          <table:table-cell table:style-name="ce38" table:formula="of:=IF([.$F64]=0;&quot;0&quot;;[.H64]/[.$F64])" office:value-type="percentage" office:value="0.618028853709389" calcext:value-type="percentage">
            <text:p>61,80%</text:p>
          </table:table-cell>
          <table:table-cell table:style-name="ce38" table:formula="of:=IF([.$F64]=0;&quot;0&quot;;[.I64]/[.$F64])" office:value-type="percentage" office:value="0.233116284430103" calcext:value-type="percentage">
            <text:p>23,31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4]/4" office:value-type="float" office:value="38.0075" calcext:value-type="float">
            <text:p>38,01</text:p>
          </table:table-cell>
          <table:table-cell table:style-name="ce22" table:formula="of:=[.H64]/4" office:value-type="float" office:value="147.4725" calcext:value-type="float">
            <text:p>147,47</text:p>
          </table:table-cell>
          <table:table-cell table:style-name="ce22" table:formula="of:=[.I64]/9" office:value-type="float" office:value="24.7225" calcext:value-type="float">
            <text:p>24,72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68])+ORG.OPENOFFICE.STYLE(IF(ORG.OPENOFFICE.CURRENT()&gt;[.H74];&quot;Sopra&quot;;&quot;Sotto&quot;))" office:value-type="float" office:value="1582.9732" calcext:value-type="float">
            <text:p>1583</text:p>
          </table:table-cell>
          <table:table-cell table:style-name="ce23" table:formula="of:=SUM([.L2:.L69])" office:value-type="float" office:value="294.1172" calcext:value-type="float">
            <text:p>294,12</text:p>
          </table:table-cell>
          <table:table-cell table:style-name="ce23" table:formula="of:=SUM([.M2:.M69])" office:value-type="float" office:value="950.746" calcext:value-type="float">
            <text:p>950,75</text:p>
          </table:table-cell>
          <table:table-cell table:style-name="ce23" table:formula="of:=SUM([.N2:.N69])" office:value-type="float" office:value="347.7825" calcext:value-type="float">
            <text:p>347,7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9]/[.$F69]" office:value-type="percentage" office:value="0.18580049238989" calcext:value-type="percentage">
            <text:p>18,58%</text:p>
          </table:table-cell>
          <table:table-cell table:style-name="ce39" table:formula="of:=[.H69]/[.$F69]" office:value-type="percentage" office:value="0.60060776771205" calcext:value-type="percentage">
            <text:p>60,06%</text:p>
          </table:table-cell>
          <table:table-cell table:style-name="ce39" table:formula="of:=[.I69]/[.$F69]" office:value-type="percentage" office:value="0.219702077078753" calcext:value-type="percentage">
            <text:p>21,97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9]/4" office:value-type="float" office:value="73.5293" calcext:value-type="float">
            <text:p>73,53</text:p>
          </table:table-cell>
          <table:table-cell table:style-name="ce40" table:formula="of:=[.H69]/4" office:value-type="float" office:value="237.6865" calcext:value-type="float">
            <text:p>237,69</text:p>
          </table:table-cell>
          <table:table-cell table:style-name="ce40" table:formula="of:=[.I69]/9" office:value-type="float" office:value="38.6425" calcext:value-type="float">
            <text:p>38,64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41.43mm" svg:y="293.37mm" draw:caption-point-x="67.63mm" draw:caption-point-y="68.66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9])*[.E78])+5*[.E80]-6.8*[.E81]" office:value-type="float" office:value="1310.97306666667" calcext:value-type="float">
            <text:p>1311 <text:s/>Kcal</text:p>
          </table:table-cell>
          <table:table-cell table:style-name="ce36" table:formula="of:=1.2*[.F74]" office:value-type="float" office:value="1573.16768" calcext:value-type="float">
            <text:p>1573 <text:s/>Kcal</text:p>
          </table:table-cell>
          <table:table-cell table:style-name="ce36" table:formula="of:=[.G74]*0.95" office:value-type="float" office:value="1494.509296" calcext:value-type="float">
            <text:p>1495 <text:s/>Kcal</text:p>
          </table:table-cell>
          <table:table-cell table:style-name="Troppe_5f_cal" table:formula="of:=([.F69]-[.H74])+ORG.OPENOFFICE.STYLE(IF(ORG.OPENOFFICE.CURRENT()&gt;0;&quot;Troppe_cal&quot;;&quot;Ok_cal&quot;))" office:value-type="float" office:value="88.463904" calcext:value-type="float">
            <text:p>88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-03-18" table:style-name="ta2" table:print-ranges="'01-03-18'.A1:'01-03-18'.I8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9];&quot;00&quot;)&amp;&quot; KCAL&quot;" office:value-type="string" office:string-value="DIETA 1456 KCAL" calcext:value-type="string" table:number-columns-spanned="9" table:number-rows-spanned="1">
            <text:p>DIETA 1456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86.4" calcext:value-type="float">
            <text:p>86,40</text:p>
          </table:table-cell>
          <table:table-cell table:style-name="ce32" table:formula="of:=VLOOKUP([.$B4];[$tb_alim.$A$2:.$I$401];5)/100*[.$E4]*4*VLOOKUP([.$B4];[$tb_alim.$A$2:.$I$401];3)/100" office:value-type="float" office:value="26.4" calcext:value-type="float">
            <text:p>26,40</text:p>
          </table:table-cell>
          <table:table-cell table:style-name="ce32" table:formula="of:=VLOOKUP([.$B4];[$tb_alim.$A$2:.$I$401];7)/100*[.$E4]*4*VLOOKUP([.$B4];[$tb_alim.$A$2:.$I$401];3)/100" office:value-type="float" office:value="24" calcext:value-type="float">
            <text:p>24,00</text:p>
          </table:table-cell>
          <table:table-cell table:style-name="ce32" table:formula="of:=VLOOKUP([.$B4];[$tb_alim.$A$2:.$I$401];6)/100*[.$E4]*9*VLOOKUP([.$B4];[$tb_alim.$A$2:.$I$401];3)/100" office:value-type="float" office:value="36" calcext:value-type="float">
            <text:p>36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5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5];[$tb_alim.$A$2:.$I$401];9)/100*[.E5]*VLOOKUP([.$B5];[$tb_alim.$A$2:.$I$401];3)/100" office:value-type="float" office:value="39.5" calcext:value-type="float">
            <text:p>39,50</text:p>
          </table:table-cell>
          <table:table-cell table:style-name="ce32" table:formula="of:=VLOOKUP([.$B5];[$tb_alim.$A$2:.$I$401];5)/100*[.$E5]*4*VLOOKUP([.$B5];[$tb_alim.$A$2:.$I$401];3)/100" office:value-type="float" office:value="3.2" calcext:value-type="float">
            <text:p>3,20</text:p>
          </table:table-cell>
          <table:table-cell table:style-name="ce32" table:formula="of:=VLOOKUP([.$B5];[$tb_alim.$A$2:.$I$401];7)/100*[.$E5]*4*VLOOKUP([.$B5];[$tb_alim.$A$2:.$I$401];3)/100" office:value-type="float" office:value="29.6" calcext:value-type="float">
            <text:p>29,60</text:p>
          </table:table-cell>
          <table:table-cell table:style-name="ce32" table:formula="of:=VLOOKUP([.$B5];[$tb_alim.$A$2:.$I$401];6)/100*[.$E5]*9*VLOOKUP([.$B5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6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6];[$tb_alim.$A$2:.$I$401];9)/100*[.E6]*VLOOKUP([.$B6];[$tb_alim.$A$2:.$I$401];3)/100" office:value-type="float" office:value="75.7" calcext:value-type="float">
            <text:p>75,70</text:p>
          </table:table-cell>
          <table:table-cell table:style-name="ce32" table:formula="of:=VLOOKUP([.$B6];[$tb_alim.$A$2:.$I$401];5)/100*[.$E6]*4*VLOOKUP([.$B6];[$tb_alim.$A$2:.$I$401];3)/100" office:value-type="float" office:value="56.8" calcext:value-type="float">
            <text:p>56,80</text:p>
          </table:table-cell>
          <table:table-cell table:style-name="ce32" table:formula="of:=VLOOKUP([.$B6];[$tb_alim.$A$2:.$I$401];7)/100*[.$E6]*4*VLOOKUP([.$B6];[$tb_alim.$A$2:.$I$401];3)/100" office:value-type="float" office:value="14.4" calcext:value-type="float">
            <text:p>14,40</text:p>
          </table:table-cell>
          <table:table-cell table:style-name="ce32" table:formula="of:=VLOOKUP([.$B6];[$tb_alim.$A$2:.$I$401];6)/100*[.$E6]*9*VLOOKUP([.$B6];[$tb_alim.$A$2:.$I$401];3)/100" office:value-type="float" office:value="4.5" calcext:value-type="float">
            <text:p>4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7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7];[$tb_alim.$A$2:.$I$401];9)/100*[.E7]*VLOOKUP([.$B7];[$tb_alim.$A$2:.$I$401];3)/100" office:value-type="float" office:value="17.45" calcext:value-type="float">
            <text:p>17,45</text:p>
          </table:table-cell>
          <table:table-cell table:style-name="ce32" table:formula="of:=VLOOKUP([.$B7];[$tb_alim.$A$2:.$I$401];5)/100*[.$E7]*4*VLOOKUP([.$B7];[$tb_alim.$A$2:.$I$401];3)/100" office:value-type="float" office:value="4.1" calcext:value-type="float">
            <text:p>4,10</text:p>
          </table:table-cell>
          <table:table-cell table:style-name="ce32" table:formula="of:=VLOOKUP([.$B7];[$tb_alim.$A$2:.$I$401];7)/100*[.$E7]*4*VLOOKUP([.$B7];[$tb_alim.$A$2:.$I$401];3)/100" office:value-type="float" office:value="4.26" calcext:value-type="float">
            <text:p>4,26</text:p>
          </table:table-cell>
          <table:table-cell table:style-name="ce32" table:formula="of:=VLOOKUP([.$B7];[$tb_alim.$A$2:.$I$401];6)/100*[.$E7]*9*VLOOKUP([.$B7];[$tb_alim.$A$2:.$I$401];3)/100" office:value-type="float" office:value="9.09" calcext:value-type="float">
            <text:p>9,0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219.05" calcext:value-type="float">
            <text:p>219,05</text:p>
          </table:table-cell>
          <table:table-cell table:style-name="ce34" table:formula="of:=SUM([.G4:.G9])" office:value-type="float" office:value="90.5" calcext:value-type="float">
            <text:p>90,50</text:p>
          </table:table-cell>
          <table:table-cell table:style-name="ce34" table:formula="of:=SUM([.H4:.H9])" office:value-type="float" office:value="72.26" calcext:value-type="float">
            <text:p>72,26</text:p>
          </table:table-cell>
          <table:table-cell table:style-name="ce34" table:formula="of:=SUM([.I4:.I9])" office:value-type="float" office:value="56.79" calcext:value-type="float">
            <text:p>56,79</text:p>
          </table:table-cell>
          <table:table-cell table:style-name="ce46"/>
          <table:table-cell table:style-name="ce34" table:formula="of:=[.F11]" office:value-type="float" office:value="219.05" calcext:value-type="float">
            <text:p>219,05</text:p>
          </table:table-cell>
          <table:table-cell table:style-name="ce34" table:formula="of:=[.G11]" office:value-type="float" office:value="90.5" calcext:value-type="float">
            <text:p>90,50</text:p>
          </table:table-cell>
          <table:table-cell table:style-name="ce34" table:formula="of:=[.H11]" office:value-type="float" office:value="72.26" calcext:value-type="float">
            <text:p>72,26</text:p>
          </table:table-cell>
          <table:table-cell table:style-name="ce34" table:formula="of:=[.I11]" office:value-type="float" office:value="56.79" calcext:value-type="float">
            <text:p>56,79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413147683177357" calcext:value-type="percentage">
            <text:p>41,31%</text:p>
          </table:table-cell>
          <table:table-cell table:style-name="ce38" table:formula="of:=IF([.$F11]=0;&quot;0&quot;;[.H11]/[.$F11])" office:value-type="percentage" office:value="0.329879023054097" calcext:value-type="percentage">
            <text:p>32,99%</text:p>
          </table:table-cell>
          <table:table-cell table:style-name="ce38" table:formula="of:=IF([.$F11]=0;&quot;0&quot;;[.I11]/[.$F11])" office:value-type="percentage" office:value="0.259255877653504" calcext:value-type="percentage">
            <text:p>25,93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22.625" calcext:value-type="float">
            <text:p>22,63</text:p>
          </table:table-cell>
          <table:table-cell table:style-name="ce22" table:formula="of:=[.H11]/4" office:value-type="float" office:value="18.065" calcext:value-type="float">
            <text:p>18,07</text:p>
          </table:table-cell>
          <table:table-cell table:style-name="ce22" table:formula="of:=[.I11]/9" office:value-type="float" office:value="6.31" calcext:value-type="float">
            <text:p>6,3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37" calcext:value-type="float">
            <text:p>337</text:p>
          </table:table-cell>
          <table:table-cell table:style-name="ce21" table:formula="of:=VLOOKUP([.B17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17];[$tb_alim.$A$2:.$I$401];9)/100*[.E17]*VLOOKUP([.$B17];[$tb_alim.$A$2:.$I$401];3)/100" office:value-type="float" office:value="19.6" calcext:value-type="float">
            <text:p>19,6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21" calcext:value-type="float">
            <text:p>21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7" calcext:value-type="float">
            <text:p>347</text:p>
          </table:table-cell>
          <table:table-cell table:style-name="ce21" table:formula="of:=VLOOKUP([.B18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18];[$tb_alim.$A$2:.$I$401];9)/100*[.E18]*VLOOKUP([.$B18];[$tb_alim.$A$2:.$I$401];3)/100" office:value-type="float" office:value="125" calcext:value-type="float">
            <text:p>125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80" calcext:value-type="float">
            <text:p>80,00</text:p>
          </table:table-cell>
          <table:table-cell table:style-name="ce32" table:formula="of:=VLOOKUP([.$B18];[$tb_alim.$A$2:.$I$401];6)/100*[.$E18]*9*VLOOKUP([.$B18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144.6" calcext:value-type="float">
            <text:p>144,6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101" calcext:value-type="float">
            <text:p>101,00</text:p>
          </table:table-cell>
          <table:table-cell table:style-name="ce34" table:formula="of:=SUM([.I17:.I21])" office:value-type="float" office:value="45" calcext:value-type="float">
            <text:p>45,00</text:p>
          </table:table-cell>
          <table:table-cell/>
          <table:table-cell table:style-name="ce34" table:formula="of:=[.F23]" office:value-type="float" office:value="144.6" calcext:value-type="float">
            <text:p>144,6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101" calcext:value-type="float">
            <text:p>101,00</text:p>
          </table:table-cell>
          <table:table-cell table:style-name="ce34" table:formula="of:=[.I23]" office:value-type="float" office:value="45" calcext:value-type="float">
            <text:p>45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" calcext:value-type="percentage">
            <text:p>0,00%</text:p>
          </table:table-cell>
          <table:table-cell table:style-name="ce38" table:formula="of:=IF([.$F23]=0;&quot;0&quot;;[.H23]/[.$F23])" office:value-type="percentage" office:value="0.698478561549101" calcext:value-type="percentage">
            <text:p>69,85%</text:p>
          </table:table-cell>
          <table:table-cell table:style-name="ce38" table:formula="of:=IF([.$F23]=0;&quot;0&quot;;[.I23]/[.$F23])" office:value-type="percentage" office:value="0.311203319502075" calcext:value-type="percentage">
            <text:p>31,1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25.25" calcext:value-type="float">
            <text:p>25,25</text:p>
          </table:table-cell>
          <table:table-cell table:style-name="ce22" table:formula="of:=[.I23]/9" office:value-type="float" office:value="5" calcext:value-type="float">
            <text:p>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6" calcext:value-type="float">
            <text:p>346</text:p>
          </table:table-cell>
          <table:table-cell table:style-name="ce21" table:formula="of:=VLOOKUP([.B29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29];[$tb_alim.$A$2:.$I$401];9)/100*[.E29]*VLOOKUP([.$B29];[$tb_alim.$A$2:.$I$401];3)/100" office:value-type="float" office:value="86.4" calcext:value-type="float">
            <text:p>86,40</text:p>
          </table:table-cell>
          <table:table-cell table:style-name="ce32" table:formula="of:=VLOOKUP([.$B29];[$tb_alim.$A$2:.$I$401];5)/100*[.$E29]*4*VLOOKUP([.$B29];[$tb_alim.$A$2:.$I$401];3)/100" office:value-type="float" office:value="26.4" calcext:value-type="float">
            <text:p>26,40</text:p>
          </table:table-cell>
          <table:table-cell table:style-name="ce32" table:formula="of:=VLOOKUP([.$B29];[$tb_alim.$A$2:.$I$401];7)/100*[.$E29]*4*VLOOKUP([.$B29];[$tb_alim.$A$2:.$I$401];3)/100" office:value-type="float" office:value="24" calcext:value-type="float">
            <text:p>24,00</text:p>
          </table:table-cell>
          <table:table-cell table:style-name="ce32" table:formula="of:=VLOOKUP([.$B29];[$tb_alim.$A$2:.$I$401];6)/100*[.$E29]*9*VLOOKUP([.$B29];[$tb_alim.$A$2:.$I$401];3)/100" office:value-type="float" office:value="36" calcext:value-type="float">
            <text:p>3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30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0];[$tb_alim.$A$2:.$I$401];9)/100*[.E30]*VLOOKUP([.$B30];[$tb_alim.$A$2:.$I$401];3)/100" office:value-type="float" office:value="39.5" calcext:value-type="float">
            <text:p>39,50</text:p>
          </table:table-cell>
          <table:table-cell table:style-name="ce32" table:formula="of:=VLOOKUP([.$B30];[$tb_alim.$A$2:.$I$401];5)/100*[.$E30]*4*VLOOKUP([.$B30];[$tb_alim.$A$2:.$I$401];3)/100" office:value-type="float" office:value="3.2" calcext:value-type="float">
            <text:p>3,20</text:p>
          </table:table-cell>
          <table:table-cell table:style-name="ce32" table:formula="of:=VLOOKUP([.$B30];[$tb_alim.$A$2:.$I$401];7)/100*[.$E30]*4*VLOOKUP([.$B30];[$tb_alim.$A$2:.$I$401];3)/100" office:value-type="float" office:value="29.6" calcext:value-type="float">
            <text:p>29,60</text:p>
          </table:table-cell>
          <table:table-cell table:style-name="ce32" table:formula="of:=VLOOKUP([.$B30];[$tb_alim.$A$2:.$I$401];6)/100*[.$E30]*9*VLOOKUP([.$B30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31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1];[$tb_alim.$A$2:.$I$401];9)/100*[.E31]*VLOOKUP([.$B31];[$tb_alim.$A$2:.$I$401];3)/100" office:value-type="float" office:value="37.85" calcext:value-type="float">
            <text:p>37,85</text:p>
          </table:table-cell>
          <table:table-cell table:style-name="ce32" table:formula="of:=VLOOKUP([.$B31];[$tb_alim.$A$2:.$I$401];5)/100*[.$E31]*4*VLOOKUP([.$B31];[$tb_alim.$A$2:.$I$401];3)/100" office:value-type="float" office:value="28.4" calcext:value-type="float">
            <text:p>28,40</text:p>
          </table:table-cell>
          <table:table-cell table:style-name="ce32" table:formula="of:=VLOOKUP([.$B31];[$tb_alim.$A$2:.$I$401];7)/100*[.$E31]*4*VLOOKUP([.$B31];[$tb_alim.$A$2:.$I$401];3)/100" office:value-type="float" office:value="7.2" calcext:value-type="float">
            <text:p>7,20</text:p>
          </table:table-cell>
          <table:table-cell table:style-name="ce32" table:formula="of:=VLOOKUP([.$B31];[$tb_alim.$A$2:.$I$401];6)/100*[.$E31]*9*VLOOKUP([.$B31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32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style-name="ce32" table:formula="of:=VLOOKUP([.$B32];[$tb_alim.$A$2:.$I$401];9)/100*[.E32]*VLOOKUP([.$B32];[$tb_alim.$A$2:.$I$401];3)/100" office:value-type="float" office:value="17.45" calcext:value-type="float">
            <text:p>17,45</text:p>
          </table:table-cell>
          <table:table-cell table:style-name="ce32" table:formula="of:=VLOOKUP([.$B32];[$tb_alim.$A$2:.$I$401];5)/100*[.$E32]*4*VLOOKUP([.$B32];[$tb_alim.$A$2:.$I$401];3)/100" office:value-type="float" office:value="4.1" calcext:value-type="float">
            <text:p>4,10</text:p>
          </table:table-cell>
          <table:table-cell table:style-name="ce32" table:formula="of:=VLOOKUP([.$B32];[$tb_alim.$A$2:.$I$401];7)/100*[.$E32]*4*VLOOKUP([.$B32];[$tb_alim.$A$2:.$I$401];3)/100" office:value-type="float" office:value="4.26" calcext:value-type="float">
            <text:p>4,26</text:p>
          </table:table-cell>
          <table:table-cell table:style-name="ce32" table:formula="of:=VLOOKUP([.$B32];[$tb_alim.$A$2:.$I$401];6)/100*[.$E32]*9*VLOOKUP([.$B32];[$tb_alim.$A$2:.$I$401];3)/100" office:value-type="float" office:value="9.09" calcext:value-type="float">
            <text:p>9,0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Default"/>
          <table:table-cell table:style-name="ce18" office:value-type="float" office:value="345" calcext:value-type="float">
            <text:p>345</text:p>
          </table:table-cell>
          <table:table-cell table:style-name="ce21" table:formula="of:=VLOOKUP([.B33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3];[$tb_alim.$A$2:.$I$401];9)/100*[.E33]*VLOOKUP([.$B33];[$tb_alim.$A$2:.$I$401];3)/100" office:value-type="float" office:value="113.55" calcext:value-type="float">
            <text:p>113,55</text:p>
          </table:table-cell>
          <table:table-cell table:style-name="ce32" table:formula="of:=VLOOKUP([.$B33];[$tb_alim.$A$2:.$I$401];5)/100*[.$E33]*4*VLOOKUP([.$B33];[$tb_alim.$A$2:.$I$401];3)/100" office:value-type="float" office:value="85.2" calcext:value-type="float">
            <text:p>85,20</text:p>
          </table:table-cell>
          <table:table-cell table:style-name="ce32" table:formula="of:=VLOOKUP([.$B33];[$tb_alim.$A$2:.$I$401];7)/100*[.$E33]*4*VLOOKUP([.$B33];[$tb_alim.$A$2:.$I$401];3)/100" office:value-type="float" office:value="21.6" calcext:value-type="float">
            <text:p>21,60</text:p>
          </table:table-cell>
          <table:table-cell table:style-name="ce32" table:formula="of:=VLOOKUP([.$B33];[$tb_alim.$A$2:.$I$401];6)/100*[.$E33]*9*VLOOKUP([.$B33];[$tb_alim.$A$2:.$I$401];3)/100" office:value-type="float" office:value="6.75" calcext:value-type="float">
            <text:p>6,75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176" calcext:value-type="float">
            <text:p>176</text:p>
          </table:table-cell>
          <table:table-cell table:style-name="ce21" table:formula="of:=VLOOKUP([.B34];[$tb_alim.$A$2:.$I$401];2)" office:value-type="string" office:string-value="MANDORLE SECCHE" calcext:value-type="string">
            <text:p>MANDORLE SECCHE</text:p>
          </table:table-cell>
          <table:table-cell table:style-name="ce21"/>
          <table:table-cell table:style-name="ce18" office:value-type="float" office:value="6" calcext:value-type="float">
            <text:p>6</text:p>
          </table:table-cell>
          <table:table-cell table:style-name="ce32" table:formula="of:=VLOOKUP([.$B34];[$tb_alim.$A$2:.$I$401];9)/100*[.E34]*VLOOKUP([.$B34];[$tb_alim.$A$2:.$I$401];3)/100" office:value-type="float" office:value="8.6832" calcext:value-type="float">
            <text:p>8,68</text:p>
          </table:table-cell>
          <table:table-cell table:style-name="ce32" table:formula="of:=VLOOKUP([.$B34];[$tb_alim.$A$2:.$I$401];5)/100*[.$E34]*4*VLOOKUP([.$B34];[$tb_alim.$A$2:.$I$401];3)/100" office:value-type="float" office:value="1.2672" calcext:value-type="float">
            <text:p>1,27</text:p>
          </table:table-cell>
          <table:table-cell table:style-name="ce32" table:formula="of:=VLOOKUP([.$B34];[$tb_alim.$A$2:.$I$401];7)/100*[.$E34]*4*VLOOKUP([.$B34];[$tb_alim.$A$2:.$I$401];3)/100" office:value-type="float" office:value="0.288" calcext:value-type="float">
            <text:p>0,29</text:p>
          </table:table-cell>
          <table:table-cell table:style-name="ce32" table:formula="of:=VLOOKUP([.$B34];[$tb_alim.$A$2:.$I$401];6)/100*[.$E34]*9*VLOOKUP([.$B34];[$tb_alim.$A$2:.$I$401];3)/100" office:value-type="float" office:value="7.128" calcext:value-type="float">
            <text:p>7,13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0" calcext:value-type="float">
            <text:p>0</text:p>
          </table:table-cell>
          <table:table-cell table:style-name="ce21" table:formula="of:=VLOOKUP([.B35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35];[$tb_alim.$A$2:.$I$401];9)/100*[.E35]*VLOOKUP([.$B35];[$tb_alim.$A$2:.$I$401];3)/100" office:value-type="float" office:value="0" calcext:value-type="float">
            <text:p>0,00</text:p>
          </table:table-cell>
          <table:table-cell table:style-name="ce32" table:formula="of:=VLOOKUP([.$B35];[$tb_alim.$A$2:.$I$401];5)/100*[.$E35]*4*VLOOKUP([.$B35];[$tb_alim.$A$2:.$I$401];3)/100" office:value-type="float" office:value="0" calcext:value-type="float">
            <text:p>0,00</text:p>
          </table:table-cell>
          <table:table-cell table:style-name="ce32" table:formula="of:=VLOOKUP([.$B35];[$tb_alim.$A$2:.$I$401];7)/100*[.$E35]*4*VLOOKUP([.$B35];[$tb_alim.$A$2:.$I$401];3)/100" office:value-type="float" office:value="0" calcext:value-type="float">
            <text:p>0,00</text:p>
          </table:table-cell>
          <table:table-cell table:style-name="ce32" table:formula="of:=VLOOKUP([.$B35];[$tb_alim.$A$2:.$I$401];6)/100*[.$E35]*9*VLOOKUP([.$B35];[$tb_alim.$A$2:.$I$401];3)/100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5])" office:value-type="float" office:value="303.4332" calcext:value-type="float">
            <text:p>303,43</text:p>
          </table:table-cell>
          <table:table-cell table:style-name="ce34" table:formula="of:=SUM([.G29:.G35])" office:value-type="float" office:value="148.5672" calcext:value-type="float">
            <text:p>148,57</text:p>
          </table:table-cell>
          <table:table-cell table:style-name="ce34" table:formula="of:=SUM([.H29:.H35])" office:value-type="float" office:value="86.948" calcext:value-type="float">
            <text:p>86,95</text:p>
          </table:table-cell>
          <table:table-cell table:style-name="ce34" table:formula="of:=SUM([.I29:.I35])" office:value-type="float" office:value="68.418" calcext:value-type="float">
            <text:p>68,42</text:p>
          </table:table-cell>
          <table:table-cell/>
          <table:table-cell table:style-name="ce34" table:formula="of:=[.F37]" office:value-type="float" office:value="303.4332" calcext:value-type="float">
            <text:p>303,43</text:p>
          </table:table-cell>
          <table:table-cell table:style-name="ce34" table:formula="of:=[.G37]" office:value-type="float" office:value="148.5672" calcext:value-type="float">
            <text:p>148,57</text:p>
          </table:table-cell>
          <table:table-cell table:style-name="ce34" table:formula="of:=[.H37]" office:value-type="float" office:value="86.948" calcext:value-type="float">
            <text:p>86,95</text:p>
          </table:table-cell>
          <table:table-cell table:style-name="ce34" table:formula="of:=[.I37]" office:value-type="float" office:value="68.418" calcext:value-type="float">
            <text:p>68,4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7]=0;&quot;0&quot;;[.G37]/[.$F37])" office:value-type="percentage" office:value="0.489620779796014" calcext:value-type="percentage">
            <text:p>48,96%</text:p>
          </table:table-cell>
          <table:table-cell table:style-name="ce38" table:formula="of:=IF([.$F37]=0;&quot;0&quot;;[.H37]/[.$F37])" office:value-type="percentage" office:value="0.286547418014904" calcext:value-type="percentage">
            <text:p>28,65%</text:p>
          </table:table-cell>
          <table:table-cell table:style-name="ce38" table:formula="of:=IF([.$F37]=0;&quot;0&quot;;[.I37]/[.$F37])" office:value-type="percentage" office:value="0.225479611327963" calcext:value-type="percentage">
            <text:p>22,55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7]/4" office:value-type="float" office:value="37.1418" calcext:value-type="float">
            <text:p>37,14</text:p>
          </table:table-cell>
          <table:table-cell table:style-name="ce22" table:formula="of:=[.H37]/4" office:value-type="float" office:value="21.737" calcext:value-type="float">
            <text:p>21,74</text:p>
          </table:table-cell>
          <table:table-cell table:style-name="ce22" table:formula="of:=[.I37]/9" office:value-type="float" office:value="7.602" calcext:value-type="float">
            <text:p>7,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5" calcext:value-type="float">
            <text:p>15</text:p>
          </table:table-cell>
          <table:table-cell table:style-name="ce21" table:formula="of:=VLOOKUP([.B43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43];[$tb_alim.$A$2:.$I$401];9)/100*[.E43]*VLOOKUP([.$B43];[$tb_alim.$A$2:.$I$401];3)/100" office:value-type="float" office:value="40.8" calcext:value-type="float">
            <text:p>40,80</text:p>
          </table:table-cell>
          <table:table-cell table:style-name="ce32" table:formula="of:=VLOOKUP([.$B43];[$tb_alim.$A$2:.$I$401];5)/100*[.$E43]*4*VLOOKUP([.$B43];[$tb_alim.$A$2:.$I$401];3)/100" office:value-type="float" office:value="4.8" calcext:value-type="float">
            <text:p>4,80</text:p>
          </table:table-cell>
          <table:table-cell table:style-name="ce32" table:formula="of:=VLOOKUP([.$B43];[$tb_alim.$A$2:.$I$401];7)/100*[.$E43]*4*VLOOKUP([.$B43];[$tb_alim.$A$2:.$I$401];3)/100" office:value-type="float" office:value="38.4" calcext:value-type="float">
            <text:p>38,40</text:p>
          </table:table-cell>
          <table:table-cell table:style-name="ce32" table:formula="of:=VLOOKUP([.$B43];[$tb_alim.$A$2:.$I$401];6)/100*[.$E43]*9*VLOOKUP([.$B4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44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44];[$tb_alim.$A$2:.$I$401];9)/100*[.E44]*VLOOKUP([.$B44];[$tb_alim.$A$2:.$I$401];3)/100" office:value-type="float" office:value="63.99" calcext:value-type="float">
            <text:p>63,99</text:p>
          </table:table-cell>
          <table:table-cell table:style-name="ce32" table:formula="of:=VLOOKUP([.$B44];[$tb_alim.$A$2:.$I$401];5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7)/100*[.$E44]*4*VLOOKUP([.$B44];[$tb_alim.$A$2:.$I$401];3)/100" office:value-type="float" office:value="66.36" calcext:value-type="float">
            <text:p>66,36</text:p>
          </table:table-cell>
          <table:table-cell table:style-name="ce32" table:formula="of:=VLOOKUP([.$B44];[$tb_alim.$A$2:.$I$401];6)/100*[.$E44]*9*VLOOKUP([.$B4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5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5];[$tb_alim.$A$2:.$I$401];9)/100*[.E45]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5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7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6)/100*[.$E45]*9*VLOOKUP([.$B4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7];[$tb_alim.$A$2:.$I$401];9)/100*[.E47]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5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7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6)/100*[.$E47]*9*VLOOKUP([.$B4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3:.F47])" office:value-type="float" office:value="104.79" calcext:value-type="float">
            <text:p>104,79</text:p>
          </table:table-cell>
          <table:table-cell table:style-name="ce34" table:formula="of:=SUM([.G43:.G47])" office:value-type="float" office:value="4.8" calcext:value-type="float">
            <text:p>4,80</text:p>
          </table:table-cell>
          <table:table-cell table:style-name="ce34" table:formula="of:=SUM([.H43:.H47])" office:value-type="float" office:value="104.76" calcext:value-type="float">
            <text:p>104,76</text:p>
          </table:table-cell>
          <table:table-cell table:style-name="ce34" table:formula="of:=SUM([.I43:.I47])" office:value-type="float" office:value="0" calcext:value-type="float">
            <text:p>0,00</text:p>
          </table:table-cell>
          <table:table-cell/>
          <table:table-cell table:style-name="ce34" table:formula="of:=[.F49]" office:value-type="float" office:value="104.79" calcext:value-type="float">
            <text:p>104,79</text:p>
          </table:table-cell>
          <table:table-cell table:style-name="ce34" table:formula="of:=[.G49]" office:value-type="float" office:value="4.8" calcext:value-type="float">
            <text:p>4,80</text:p>
          </table:table-cell>
          <table:table-cell table:style-name="ce34" table:formula="of:=[.H49]" office:value-type="float" office:value="104.76" calcext:value-type="float">
            <text:p>104,76</text:p>
          </table:table-cell>
          <table:table-cell table:style-name="ce34" table:formula="of:=[.I49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49]=0;&quot;0&quot;;[.G49]/[.$F49])" office:value-type="percentage" office:value="0.0458058975093043" calcext:value-type="percentage">
            <text:p>4,58%</text:p>
          </table:table-cell>
          <table:table-cell table:style-name="ce38" table:formula="of:=IF([.$F49]=0;&quot;0&quot;;[.H49]/[.$F49])" office:value-type="percentage" office:value="0.999713713140567" calcext:value-type="percentage">
            <text:p>99,97%</text:p>
          </table:table-cell>
          <table:table-cell table:style-name="ce38" table:formula="of:=IF([.$F49]=0;&quot;0&quot;;[.I49]/[.$F49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49]/4" office:value-type="float" office:value="1.2" calcext:value-type="float">
            <text:p>1,2</text:p>
          </table:table-cell>
          <table:table-cell table:style-name="ce22" table:formula="of:=[.H49]/4" office:value-type="float" office:value="26.19" calcext:value-type="float">
            <text:p>26,19</text:p>
          </table:table-cell>
          <table:table-cell table:style-name="ce22" table:formula="of:=[.I49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3">
          <table:table-cell table:style-name="ce14"/>
          <table:table-cell table:style-name="ce51" office:value-type="float" office:value="361" calcext:value-type="float">
            <text:p>361</text:p>
          </table:table-cell>
          <table:table-cell table:style-name="ce52" table:formula="of:=VLOOKUP([.B55];[$tb_alim.$A$2:.$I$401];2)" office:value-type="string" office:string-value="Minestrone tradizione Findus 500g + 150g patata + 50g lenticchie + 50g farro" calcext:value-type="string">
            <text:p>Minestrone tradizione Findus 500g + 150g patata + 50g lenticchie + 50g farro</text:p>
          </table:table-cell>
          <table:table-cell table:style-name="ce53"/>
          <table:table-cell table:style-name="ce51" office:value-type="float" office:value="350" calcext:value-type="float">
            <text:p>350</text:p>
          </table:table-cell>
          <table:table-cell table:style-name="ce54" table:formula="of:=VLOOKUP([.$B55];[$tb_alim.$A$2:.$I$401];9)/100*[.E55]*VLOOKUP([.$B55];[$tb_alim.$A$2:.$I$401];3)/100" office:value-type="float" office:value="324.8" calcext:value-type="float">
            <text:p>324,80</text:p>
          </table:table-cell>
          <table:table-cell table:style-name="ce54" table:formula="of:=VLOOKUP([.$B55];[$tb_alim.$A$2:.$I$401];5)/100*[.$E55]*4*VLOOKUP([.$B55];[$tb_alim.$A$2:.$I$401];3)/100" office:value-type="float" office:value="62.44" calcext:value-type="float">
            <text:p>62,44</text:p>
          </table:table-cell>
          <table:table-cell table:style-name="ce54" table:formula="of:=VLOOKUP([.$B55];[$tb_alim.$A$2:.$I$401];7)/100*[.$E55]*4*VLOOKUP([.$B55];[$tb_alim.$A$2:.$I$401];3)/100" office:value-type="float" office:value="243.693333333333" calcext:value-type="float">
            <text:p>243,69</text:p>
          </table:table-cell>
          <table:table-cell table:style-name="ce54" table:formula="of:=VLOOKUP([.$B55];[$tb_alim.$A$2:.$I$401];6)/100*[.$E55]*9*VLOOKUP([.$B55];[$tb_alim.$A$2:.$I$401];3)/100" office:value-type="float" office:value="21" calcext:value-type="float">
            <text:p>21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09" calcext:value-type="float">
            <text:p>209</text:p>
          </table:table-cell>
          <table:table-cell table:style-name="ce21" table:formula="of:=VLOOKUP([.B56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style-name="ce32" table:formula="of:=VLOOKUP([.$B56];[$tb_alim.$A$2:.$I$401];9)/100*[.E56]*VLOOKUP([.$B56];[$tb_alim.$A$2:.$I$401];3)/100" office:value-type="float" office:value="135" calcext:value-type="float">
            <text:p>135,00</text:p>
          </table:table-cell>
          <table:table-cell table:style-name="ce32" table:formula="of:=VLOOKUP([.$B56];[$tb_alim.$A$2:.$I$401];5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7)/100*[.$E56]*4*VLOOKUP([.$B56];[$tb_alim.$A$2:.$I$401];3)/100" office:value-type="float" office:value="0" calcext:value-type="float">
            <text:p>0,00</text:p>
          </table:table-cell>
          <table:table-cell table:style-name="ce32" table:formula="of:=VLOOKUP([.$B56];[$tb_alim.$A$2:.$I$401];6)/100*[.$E56]*9*VLOOKUP([.$B56];[$tb_alim.$A$2:.$I$401];3)/100" office:value-type="float" office:value="135" calcext:value-type="float">
            <text:p>13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3" calcext:value-type="float">
            <text:p>363</text:p>
          </table:table-cell>
          <table:table-cell table:style-name="ce21" table:formula="of:=VLOOKUP([.B57];[$tb_alim.$A$2:.$I$401];2)" office:value-type="string" office:string-value="Spezzatino soia Fiorentini – 100g → 340g" calcext:value-type="string">
            <text:p>Spezzatino soia Fiorentini – 100g → 340g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57];[$tb_alim.$A$2:.$I$401];9)/100*[.E57]*VLOOKUP([.$B57];[$tb_alim.$A$2:.$I$401];3)/100" office:value-type="float" office:value="102.6" calcext:value-type="float">
            <text:p>102,60</text:p>
          </table:table-cell>
          <table:table-cell table:style-name="ce32" table:formula="of:=VLOOKUP([.$B57];[$tb_alim.$A$2:.$I$401];5)/100*[.$E57]*4*VLOOKUP([.$B57];[$tb_alim.$A$2:.$I$401];3)/100" office:value-type="float" office:value="59.4" calcext:value-type="float">
            <text:p>59,40</text:p>
          </table:table-cell>
          <table:table-cell table:style-name="ce32" table:formula="of:=VLOOKUP([.$B57];[$tb_alim.$A$2:.$I$401];7)/100*[.$E57]*4*VLOOKUP([.$B57];[$tb_alim.$A$2:.$I$401];3)/100" office:value-type="float" office:value="18" calcext:value-type="float">
            <text:p>18,00</text:p>
          </table:table-cell>
          <table:table-cell table:style-name="ce32" table:formula="of:=VLOOKUP([.$B57];[$tb_alim.$A$2:.$I$401];6)/100*[.$E57]*9*VLOOKUP([.$B57];[$tb_alim.$A$2:.$I$401];3)/100" office:value-type="float" office:value="0.486" calcext:value-type="float">
            <text:p>0,4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33" calcext:value-type="float">
            <text:p>233</text:p>
          </table:table-cell>
          <table:table-cell table:style-name="ce21" table:formula="of:=VLOOKUP([.B58];[$tb_alim.$A$2:.$I$401];2)" office:value-type="string" office:string-value="PATATE" calcext:value-type="string">
            <text:p>PATAT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58];[$tb_alim.$A$2:.$I$401];9)/100*[.E58]*VLOOKUP([.$B58];[$tb_alim.$A$2:.$I$401];3)/100" office:value-type="float" office:value="105.825" calcext:value-type="float">
            <text:p>105,83</text:p>
          </table:table-cell>
          <table:table-cell table:style-name="ce32" table:formula="of:=VLOOKUP([.$B58];[$tb_alim.$A$2:.$I$401];5)/100*[.$E58]*4*VLOOKUP([.$B58];[$tb_alim.$A$2:.$I$401];3)/100" office:value-type="float" office:value="9.96" calcext:value-type="float">
            <text:p>9,96</text:p>
          </table:table-cell>
          <table:table-cell table:style-name="ce32" table:formula="of:=VLOOKUP([.$B58];[$tb_alim.$A$2:.$I$401];7)/100*[.$E58]*4*VLOOKUP([.$B58];[$tb_alim.$A$2:.$I$401];3)/100" office:value-type="float" office:value="89.64" calcext:value-type="float">
            <text:p>89,64</text:p>
          </table:table-cell>
          <table:table-cell table:style-name="ce32" table:formula="of:=VLOOKUP([.$B58];[$tb_alim.$A$2:.$I$401];6)/100*[.$E58]*9*VLOOKUP([.$B58];[$tb_alim.$A$2:.$I$401];3)/100" office:value-type="float" office:value="11.205" calcext:value-type="float">
            <text:p>11,2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76" calcext:value-type="float">
            <text:p>76</text:p>
          </table:table-cell>
          <table:table-cell table:style-name="ce21" table:formula="of:=VLOOKUP([.B59];[$tb_alim.$A$2:.$I$401];2)" office:value-type="string" office:string-value="CIPOLLE" calcext:value-type="string">
            <text:p>CIPOLLE</text:p>
          </table:table-cell>
          <table:table-cell table:style-name="ce21"/>
          <table:table-cell table:style-name="ce18" office:value-type="float" office:value="75" calcext:value-type="float">
            <text:p>75</text:p>
          </table:table-cell>
          <table:table-cell table:style-name="ce32" table:formula="of:=VLOOKUP([.$B59];[$tb_alim.$A$2:.$I$401];9)/100*[.E59]*VLOOKUP([.$B59];[$tb_alim.$A$2:.$I$401];3)/100" office:value-type="float" office:value="16.185" calcext:value-type="float">
            <text:p>16,19</text:p>
          </table:table-cell>
          <table:table-cell table:style-name="ce32" table:formula="of:=VLOOKUP([.$B59];[$tb_alim.$A$2:.$I$401];5)/100*[.$E59]*4*VLOOKUP([.$B59];[$tb_alim.$A$2:.$I$401];3)/100" office:value-type="float" office:value="2.49" calcext:value-type="float">
            <text:p>2,49</text:p>
          </table:table-cell>
          <table:table-cell table:style-name="ce32" table:formula="of:=VLOOKUP([.$B59];[$tb_alim.$A$2:.$I$401];7)/100*[.$E59]*4*VLOOKUP([.$B59];[$tb_alim.$A$2:.$I$401];3)/100" office:value-type="float" office:value="14.94" calcext:value-type="float">
            <text:p>14,94</text:p>
          </table:table-cell>
          <table:table-cell table:style-name="ce32" table:formula="of:=VLOOKUP([.$B59];[$tb_alim.$A$2:.$I$401];6)/100*[.$E59]*9*VLOOKUP([.$B5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6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60];[$tb_alim.$A$2:.$I$401];9)/100*[.E60]*VLOOKUP([.$B60];[$tb_alim.$A$2:.$I$401];3)/100" office:value-type="float" office:value="0" calcext:value-type="float">
            <text:p>0,00</text:p>
          </table:table-cell>
          <table:table-cell table:style-name="ce32" table:formula="of:=VLOOKUP([.$B60];[$tb_alim.$A$2:.$I$401];5)/100*[.$E60]*4*VLOOKUP([.$B60];[$tb_alim.$A$2:.$I$401];3)/100" office:value-type="float" office:value="0" calcext:value-type="float">
            <text:p>0,00</text:p>
          </table:table-cell>
          <table:table-cell table:style-name="ce32" table:formula="of:=VLOOKUP([.$B60];[$tb_alim.$A$2:.$I$401];7)/100*[.$E60]*4*VLOOKUP([.$B60];[$tb_alim.$A$2:.$I$401];3)/100" office:value-type="float" office:value="0" calcext:value-type="float">
            <text:p>0,00</text:p>
          </table:table-cell>
          <table:table-cell table:style-name="ce32" table:formula="of:=VLOOKUP([.$B60];[$tb_alim.$A$2:.$I$401];6)/100*[.$E60]*9*VLOOKUP([.$B6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6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61];[$tb_alim.$A$2:.$I$401];9)/100*[.E61]*VLOOKUP([.$B61];[$tb_alim.$A$2:.$I$401];3)/100" office:value-type="float" office:value="0" calcext:value-type="float">
            <text:p>0,00</text:p>
          </table:table-cell>
          <table:table-cell table:style-name="ce32" table:formula="of:=VLOOKUP([.$B61];[$tb_alim.$A$2:.$I$401];5)/100*[.$E61]*4*VLOOKUP([.$B61];[$tb_alim.$A$2:.$I$401];3)/100" office:value-type="float" office:value="0" calcext:value-type="float">
            <text:p>0,00</text:p>
          </table:table-cell>
          <table:table-cell table:style-name="ce32" table:formula="of:=VLOOKUP([.$B61];[$tb_alim.$A$2:.$I$401];7)/100*[.$E61]*4*VLOOKUP([.$B61];[$tb_alim.$A$2:.$I$401];3)/100" office:value-type="float" office:value="0" calcext:value-type="float">
            <text:p>0,00</text:p>
          </table:table-cell>
          <table:table-cell table:style-name="ce32" table:formula="of:=VLOOKUP([.$B61];[$tb_alim.$A$2:.$I$401];6)/100*[.$E61]*9*VLOOKUP([.$B6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62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62];[$tb_alim.$A$2:.$I$401];9)/100*[.E62]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5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7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6)/100*[.$E62]*9*VLOOKUP([.$B6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5:.F62])" office:value-type="float" office:value="684.41" calcext:value-type="float">
            <text:p>684,41</text:p>
          </table:table-cell>
          <table:table-cell table:style-name="ce34" table:formula="of:=SUM([.G55:.G62])" office:value-type="float" office:value="134.29" calcext:value-type="float">
            <text:p>134,29</text:p>
          </table:table-cell>
          <table:table-cell table:style-name="ce34" table:formula="of:=SUM([.H55:.H62])" office:value-type="float" office:value="366.273333333333" calcext:value-type="float">
            <text:p>366,27</text:p>
          </table:table-cell>
          <table:table-cell table:style-name="ce34" table:formula="of:=SUM([.I55:.I62])" office:value-type="float" office:value="167.691" calcext:value-type="float">
            <text:p>167,69</text:p>
          </table:table-cell>
          <table:table-cell/>
          <table:table-cell table:style-name="ce34" table:formula="of:=[.F64]" office:value-type="float" office:value="684.41" calcext:value-type="float">
            <text:p>684,41</text:p>
          </table:table-cell>
          <table:table-cell table:style-name="ce34" table:formula="of:=[.G64]" office:value-type="float" office:value="134.29" calcext:value-type="float">
            <text:p>134,29</text:p>
          </table:table-cell>
          <table:table-cell table:style-name="ce34" table:formula="of:=[.H64]" office:value-type="float" office:value="366.273333333333" calcext:value-type="float">
            <text:p>366,27</text:p>
          </table:table-cell>
          <table:table-cell table:style-name="ce34" table:formula="of:=[.I64]" office:value-type="float" office:value="167.691" calcext:value-type="float">
            <text:p>167,69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4]=0;&quot;0&quot;;[.G64]/[.$F64])" office:value-type="percentage" office:value="0.196212796423197" calcext:value-type="percentage">
            <text:p>19,62%</text:p>
          </table:table-cell>
          <table:table-cell table:style-name="ce38" table:formula="of:=IF([.$F64]=0;&quot;0&quot;;[.H64]/[.$F64])" office:value-type="percentage" office:value="0.535166542472105" calcext:value-type="percentage">
            <text:p>53,52%</text:p>
          </table:table-cell>
          <table:table-cell table:style-name="ce38" table:formula="of:=IF([.$F64]=0;&quot;0&quot;;[.I64]/[.$F64])" office:value-type="percentage" office:value="0.245015414736781" calcext:value-type="percentage">
            <text:p>24,5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4]/4" office:value-type="float" office:value="33.5725" calcext:value-type="float">
            <text:p>33,57</text:p>
          </table:table-cell>
          <table:table-cell table:style-name="ce22" table:formula="of:=[.H64]/4" office:value-type="float" office:value="91.5683333333334" calcext:value-type="float">
            <text:p>91,57</text:p>
          </table:table-cell>
          <table:table-cell table:style-name="ce22" table:formula="of:=[.I64]/9" office:value-type="float" office:value="18.6323333333333" calcext:value-type="float">
            <text:p>18,63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49" table:formula="of:=SUM([.K2:.K68])+ORG.OPENOFFICE.STYLE(IF(ORG.OPENOFFICE.CURRENT()&gt;[.H74];&quot;Sopra&quot;;&quot;Sotto&quot;))" office:value-type="float" office:value="1456.2832" calcext:value-type="float">
            <text:p>1456</text:p>
          </table:table-cell>
          <table:table-cell table:style-name="ce23" table:formula="of:=SUM([.L2:.L69])" office:value-type="float" office:value="378.1572" calcext:value-type="float">
            <text:p>378,16</text:p>
          </table:table-cell>
          <table:table-cell table:style-name="ce23" table:formula="of:=SUM([.M2:.M69])" office:value-type="float" office:value="731.241333333333" calcext:value-type="float">
            <text:p>731,24</text:p>
          </table:table-cell>
          <table:table-cell table:style-name="ce23" table:formula="of:=SUM([.N2:.N69])" office:value-type="float" office:value="337.899" calcext:value-type="float">
            <text:p>337,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9]/[.$F69]" office:value-type="percentage" office:value="0.259672843853448" calcext:value-type="percentage">
            <text:p>25,97%</text:p>
          </table:table-cell>
          <table:table-cell table:style-name="ce39" table:formula="of:=[.H69]/[.$F69]" office:value-type="percentage" office:value="0.502128523719379" calcext:value-type="percentage">
            <text:p>50,21%</text:p>
          </table:table-cell>
          <table:table-cell table:style-name="ce39" table:formula="of:=[.I69]/[.$F69]" office:value-type="percentage" office:value="0.232028358220434" calcext:value-type="percentage">
            <text:p>23,20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9]/4" office:value-type="float" office:value="94.5393" calcext:value-type="float">
            <text:p>94,54</text:p>
          </table:table-cell>
          <table:table-cell table:style-name="ce40" table:formula="of:=[.H69]/4" office:value-type="float" office:value="182.810333333333" calcext:value-type="float">
            <text:p>182,81</text:p>
          </table:table-cell>
          <table:table-cell table:style-name="ce40" table:formula="of:=[.I69]/9" office:value-type="float" office:value="37.5443333333333" calcext:value-type="float">
            <text:p>37,54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0mm" svg:y="261.07mm" draw:caption-point-x="109.06mm" draw:caption-point-y="100.96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9])*[.E78])+5*[.E80]-6.8*[.E81]" office:value-type="float" office:value="1290.23126666667" calcext:value-type="float">
            <text:p>1290 <text:s/>Kcal</text:p>
          </table:table-cell>
          <table:table-cell table:style-name="ce36" table:formula="of:=1.2*[.F74]" office:value-type="float" office:value="1548.27752" calcext:value-type="float">
            <text:p>1548 <text:s/>Kcal</text:p>
          </table:table-cell>
          <table:table-cell table:style-name="ce36" table:formula="of:=[.G74]*0.95" office:value-type="float" office:value="1470.863644" calcext:value-type="float">
            <text:p>1471 <text:s/>Kcal</text:p>
          </table:table-cell>
          <table:table-cell table:style-name="Ok_5f_cal" table:formula="of:=([.F69]-[.H74])+ORG.OPENOFFICE.STYLE(IF(ORG.OPENOFFICE.CURRENT()&gt;0;&quot;Troppe_cal&quot;;&quot;Ok_cal&quot;))" office:value-type="float" office:value="-14.5804440000002" calcext:value-type="float">
            <text:p>-15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3.4" calcext:value-type="float">
            <text:p>63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3" calcext:value-type="percentage">
            <text:p>13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-03-18" table:style-name="ta2" table:print-ranges="'02-03-18'.A1:'02-03-18'.I83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71];&quot;00&quot;)&amp;&quot; KCAL&quot;" office:value-type="string" office:string-value="DIETA 1526 KCAL" calcext:value-type="string" table:number-columns-spanned="9" table:number-rows-spanned="1">
            <text:p>DIETA 1526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61" calcext:value-type="float">
            <text:p>261</text:p>
          </table:table-cell>
          <table:table-cell table:style-name="ce21" table:formula="of:=VLOOKUP([.B4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36.4" calcext:value-type="float">
            <text:p>36,40</text:p>
          </table:table-cell>
          <table:table-cell table:style-name="ce32" table:formula="of:=VLOOKUP([.$B4];[$tb_alim.$A$2:.$I$401];5)/100*[.$E4]*4*VLOOKUP([.$B4];[$tb_alim.$A$2:.$I$401];3)/100" office:value-type="float" office:value="5.6" calcext:value-type="float">
            <text:p>5,60</text:p>
          </table:table-cell>
          <table:table-cell table:style-name="ce32" table:formula="of:=VLOOKUP([.$B4];[$tb_alim.$A$2:.$I$401];7)/100*[.$E4]*4*VLOOKUP([.$B4];[$tb_alim.$A$2:.$I$401];3)/100" office:value-type="float" office:value="33.6" calcext:value-type="float">
            <text:p>33,60</text:p>
          </table:table-cell>
          <table:table-cell table:style-name="ce32" table:formula="of:=VLOOKUP([.$B4];[$tb_alim.$A$2:.$I$401];6)/100*[.$E4]*9*VLOOKUP([.$B4];[$tb_alim.$A$2:.$I$401];3)/100" office:value-type="float" office:value="0" calcext:value-type="float">
            <text:p>0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];[$tb_alim.$A$2:.$I$401];9)/100*[.E5]*VLOOKUP([.$B5];[$tb_alim.$A$2:.$I$401];3)/100" office:value-type="float" office:value="13.6" calcext:value-type="float">
            <text:p>13,60</text:p>
          </table:table-cell>
          <table:table-cell table:style-name="ce32" table:formula="of:=VLOOKUP([.$B5];[$tb_alim.$A$2:.$I$401];5)/100*[.$E5]*4*VLOOKUP([.$B5];[$tb_alim.$A$2:.$I$401];3)/100" office:value-type="float" office:value="1.6" calcext:value-type="float">
            <text:p>1,60</text:p>
          </table:table-cell>
          <table:table-cell table:style-name="ce32" table:formula="of:=VLOOKUP([.$B5];[$tb_alim.$A$2:.$I$401];7)/100*[.$E5]*4*VLOOKUP([.$B5];[$tb_alim.$A$2:.$I$401];3)/100" office:value-type="float" office:value="12.8" calcext:value-type="float">
            <text:p>12,80</text:p>
          </table:table-cell>
          <table:table-cell table:style-name="ce32" table:formula="of:=VLOOKUP([.$B5];[$tb_alim.$A$2:.$I$401];6)/100*[.$E5]*9*VLOOKUP([.$B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6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];[$tb_alim.$A$2:.$I$401];9)/100*[.E6]*VLOOKUP([.$B6];[$tb_alim.$A$2:.$I$401];3)/100" office:value-type="float" office:value="42.66" calcext:value-type="float">
            <text:p>42,66</text:p>
          </table:table-cell>
          <table:table-cell table:style-name="ce32" table:formula="of:=VLOOKUP([.$B6];[$tb_alim.$A$2:.$I$401];5)/100*[.$E6]*4*VLOOKUP([.$B6];[$tb_alim.$A$2:.$I$401];3)/100" office:value-type="float" office:value="0" calcext:value-type="float">
            <text:p>0,00</text:p>
          </table:table-cell>
          <table:table-cell table:style-name="ce32" table:formula="of:=VLOOKUP([.$B6];[$tb_alim.$A$2:.$I$401];7)/100*[.$E6]*4*VLOOKUP([.$B6];[$tb_alim.$A$2:.$I$401];3)/100" office:value-type="float" office:value="44.24" calcext:value-type="float">
            <text:p>44,24</text:p>
          </table:table-cell>
          <table:table-cell table:style-name="ce32" table:formula="of:=VLOOKUP([.$B6];[$tb_alim.$A$2:.$I$401];6)/100*[.$E6]*9*VLOOKUP([.$B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7];[$tb_alim.$A$2:.$I$401];9)/100*[.E7]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5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7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6)/100*[.$E7]*9*VLOOKUP([.$B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92.66" calcext:value-type="float">
            <text:p>92,66</text:p>
          </table:table-cell>
          <table:table-cell table:style-name="ce34" table:formula="of:=SUM([.G4:.G9])" office:value-type="float" office:value="7.2" calcext:value-type="float">
            <text:p>7,20</text:p>
          </table:table-cell>
          <table:table-cell table:style-name="ce34" table:formula="of:=SUM([.H4:.H9])" office:value-type="float" office:value="90.64" calcext:value-type="float">
            <text:p>90,64</text:p>
          </table:table-cell>
          <table:table-cell table:style-name="ce34" table:formula="of:=SUM([.I4:.I9])" office:value-type="float" office:value="0" calcext:value-type="float">
            <text:p>0,00</text:p>
          </table:table-cell>
          <table:table-cell table:style-name="ce46"/>
          <table:table-cell table:style-name="ce34" table:formula="of:=[.F11]" office:value-type="float" office:value="92.66" calcext:value-type="float">
            <text:p>92,66</text:p>
          </table:table-cell>
          <table:table-cell table:style-name="ce34" table:formula="of:=[.G11]" office:value-type="float" office:value="7.2" calcext:value-type="float">
            <text:p>7,20</text:p>
          </table:table-cell>
          <table:table-cell table:style-name="ce34" table:formula="of:=[.H11]" office:value-type="float" office:value="90.64" calcext:value-type="float">
            <text:p>90,64</text:p>
          </table:table-cell>
          <table:table-cell table:style-name="ce34" table:formula="of:=[.I11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0777034319015757" calcext:value-type="percentage">
            <text:p>7,77%</text:p>
          </table:table-cell>
          <table:table-cell table:style-name="ce38" table:formula="of:=IF([.$F11]=0;&quot;0&quot;;[.H11]/[.$F11])" office:value-type="percentage" office:value="0.97819987049428" calcext:value-type="percentage">
            <text:p>97,82%</text:p>
          </table:table-cell>
          <table:table-cell table:style-name="ce38" table:formula="of:=IF([.$F11]=0;&quot;0&quot;;[.I11]/[.$F11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.8" calcext:value-type="float">
            <text:p>1,8</text:p>
          </table:table-cell>
          <table:table-cell table:style-name="ce22" table:formula="of:=[.H11]/4" office:value-type="float" office:value="22.66" calcext:value-type="float">
            <text:p>22,66</text:p>
          </table:table-cell>
          <table:table-cell table:style-name="ce22" table:formula="of:=[.I11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84" calcext:value-type="float">
            <text:p>184</text:p>
          </table:table-cell>
          <table:table-cell table:style-name="ce21" table:formula="of:=VLOOKUP([.B17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17];[$tb_alim.$A$2:.$I$401];9)/100*[.E17]*VLOOKUP([.$B17];[$tb_alim.$A$2:.$I$401];3)/100" office:value-type="float" office:value="63.99" calcext:value-type="float">
            <text:p>63,99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66.36" calcext:value-type="float">
            <text:p>66,36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18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18];[$tb_alim.$A$2:.$I$401];9)/100*[.E18]*VLOOKUP([.$B18];[$tb_alim.$A$2:.$I$401];3)/100" office:value-type="float" office:value="40.8" calcext:value-type="float">
            <text:p>40,80</text:p>
          </table:table-cell>
          <table:table-cell table:style-name="ce32" table:formula="of:=VLOOKUP([.$B18];[$tb_alim.$A$2:.$I$401];5)/100*[.$E18]*4*VLOOKUP([.$B18];[$tb_alim.$A$2:.$I$401];3)/100" office:value-type="float" office:value="4.8" calcext:value-type="float">
            <text:p>4,80</text:p>
          </table:table-cell>
          <table:table-cell table:style-name="ce32" table:formula="of:=VLOOKUP([.$B18];[$tb_alim.$A$2:.$I$401];7)/100*[.$E18]*4*VLOOKUP([.$B18];[$tb_alim.$A$2:.$I$401];3)/100" office:value-type="float" office:value="38.4" calcext:value-type="float">
            <text:p>38,40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104.79" calcext:value-type="float">
            <text:p>104,79</text:p>
          </table:table-cell>
          <table:table-cell table:style-name="ce34" table:formula="of:=SUM([.G17:.G21])" office:value-type="float" office:value="4.8" calcext:value-type="float">
            <text:p>4,80</text:p>
          </table:table-cell>
          <table:table-cell table:style-name="ce34" table:formula="of:=SUM([.H17:.H21])" office:value-type="float" office:value="104.76" calcext:value-type="float">
            <text:p>104,76</text:p>
          </table:table-cell>
          <table:table-cell table:style-name="ce34" table:formula="of:=SUM([.I17:.I21])" office:value-type="float" office:value="0" calcext:value-type="float">
            <text:p>0,00</text:p>
          </table:table-cell>
          <table:table-cell/>
          <table:table-cell table:style-name="ce34" table:formula="of:=[.F23]" office:value-type="float" office:value="104.79" calcext:value-type="float">
            <text:p>104,79</text:p>
          </table:table-cell>
          <table:table-cell table:style-name="ce34" table:formula="of:=[.G23]" office:value-type="float" office:value="4.8" calcext:value-type="float">
            <text:p>4,80</text:p>
          </table:table-cell>
          <table:table-cell table:style-name="ce34" table:formula="of:=[.H23]" office:value-type="float" office:value="104.76" calcext:value-type="float">
            <text:p>104,76</text:p>
          </table:table-cell>
          <table:table-cell table:style-name="ce34" table:formula="of:=[.I23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.0458058975093043" calcext:value-type="percentage">
            <text:p>4,58%</text:p>
          </table:table-cell>
          <table:table-cell table:style-name="ce38" table:formula="of:=IF([.$F23]=0;&quot;0&quot;;[.H23]/[.$F23])" office:value-type="percentage" office:value="0.999713713140567" calcext:value-type="percentage">
            <text:p>99,97%</text:p>
          </table:table-cell>
          <table:table-cell table:style-name="ce38" table:formula="of:=IF([.$F23]=0;&quot;0&quot;;[.I23]/[.$F23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1.2" calcext:value-type="float">
            <text:p>1,2</text:p>
          </table:table-cell>
          <table:table-cell table:style-name="ce22" table:formula="of:=[.H23]/4" office:value-type="float" office:value="26.19" calcext:value-type="float">
            <text:p>26,19</text:p>
          </table:table-cell>
          <table:table-cell table:style-name="ce22" table:formula="of:=[.I23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6" calcext:value-type="float">
            <text:p>356</text:p>
          </table:table-cell>
          <table:table-cell table:style-name="ce21" table:formula="of:=VLOOKUP([.B29];[$tb_alim.$A$2:.$I$401];2)" office:value-type="string" office:string-value="Fette biscottate Integrali Mulino Bianco 8,8g/fetta" calcext:value-type="string">
            <text:p>Fette biscottate Integrali Mulino Bianco 8,8g/fetta</text:p>
          </table:table-cell>
          <table:table-cell table:style-name="ce21"/>
          <table:table-cell table:style-name="ce18" office:value-type="float" office:value="36" calcext:value-type="float">
            <text:p>36</text:p>
          </table:table-cell>
          <table:table-cell table:style-name="ce32" table:formula="of:=VLOOKUP([.$B29];[$tb_alim.$A$2:.$I$401];9)/100*[.E29]*VLOOKUP([.$B29];[$tb_alim.$A$2:.$I$401];3)/100" office:value-type="float" office:value="138.24" calcext:value-type="float">
            <text:p>138,24</text:p>
          </table:table-cell>
          <table:table-cell table:style-name="ce32" table:formula="of:=VLOOKUP([.$B29];[$tb_alim.$A$2:.$I$401];5)/100*[.$E29]*4*VLOOKUP([.$B29];[$tb_alim.$A$2:.$I$401];3)/100" office:value-type="float" office:value="19.44" calcext:value-type="float">
            <text:p>19,44</text:p>
          </table:table-cell>
          <table:table-cell table:style-name="ce32" table:formula="of:=VLOOKUP([.$B29];[$tb_alim.$A$2:.$I$401];7)/100*[.$E29]*4*VLOOKUP([.$B29];[$tb_alim.$A$2:.$I$401];3)/100" office:value-type="float" office:value="90.72" calcext:value-type="float">
            <text:p>90,72</text:p>
          </table:table-cell>
          <table:table-cell table:style-name="ce32" table:formula="of:=VLOOKUP([.$B29];[$tb_alim.$A$2:.$I$401];6)/100*[.$E29]*9*VLOOKUP([.$B29];[$tb_alim.$A$2:.$I$401];3)/100" office:value-type="float" office:value="19.44" calcext:value-type="float">
            <text:p>19,44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9" calcext:value-type="float">
            <text:p>359</text:p>
          </table:table-cell>
          <table:table-cell table:style-name="ce21" table:formula="of:=VLOOKUP([.B30];[$tb_alim.$A$2:.$I$401];2)" office:value-type="string" office:string-value="Marmellata Baule Volante Arancia e Zenzero" calcext:value-type="string">
            <text:p>Marmellata Baule Volante Arancia e Zenzero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0];[$tb_alim.$A$2:.$I$401];9)/100*[.E30]*VLOOKUP([.$B30];[$tb_alim.$A$2:.$I$401];3)/100" office:value-type="float" office:value="46.8" calcext:value-type="float">
            <text:p>46,80</text:p>
          </table:table-cell>
          <table:table-cell table:style-name="ce32" table:formula="of:=VLOOKUP([.$B30];[$tb_alim.$A$2:.$I$401];5)/100*[.$E30]*4*VLOOKUP([.$B30];[$tb_alim.$A$2:.$I$401];3)/100" office:value-type="float" office:value="0.96" calcext:value-type="float">
            <text:p>0,96</text:p>
          </table:table-cell>
          <table:table-cell table:style-name="ce32" table:formula="of:=VLOOKUP([.$B30];[$tb_alim.$A$2:.$I$401];7)/100*[.$E30]*4*VLOOKUP([.$B30];[$tb_alim.$A$2:.$I$401];3)/100" office:value-type="float" office:value="44.4" calcext:value-type="float">
            <text:p>44,40</text:p>
          </table:table-cell>
          <table:table-cell table:style-name="ce32" table:formula="of:=VLOOKUP([.$B30];[$tb_alim.$A$2:.$I$401];6)/100*[.$E30]*9*VLOOKUP([.$B30];[$tb_alim.$A$2:.$I$401];3)/100" office:value-type="float" office:value="1.35" calcext:value-type="float">
            <text:p>1,3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76" calcext:value-type="float">
            <text:p>176</text:p>
          </table:table-cell>
          <table:table-cell table:style-name="ce21" table:formula="of:=VLOOKUP([.B31];[$tb_alim.$A$2:.$I$401];2)" office:value-type="string" office:string-value="MANDORLE SECCHE" calcext:value-type="string">
            <text:p>MANDORLE SECCHE</text:p>
          </table:table-cell>
          <table:table-cell table:style-name="ce21"/>
          <table:table-cell table:style-name="ce18" office:value-type="float" office:value="8" calcext:value-type="float">
            <text:p>8</text:p>
          </table:table-cell>
          <table:table-cell table:style-name="ce32" table:formula="of:=VLOOKUP([.$B31];[$tb_alim.$A$2:.$I$401];9)/100*[.E31]*VLOOKUP([.$B31];[$tb_alim.$A$2:.$I$401];3)/100" office:value-type="float" office:value="11.5776" calcext:value-type="float">
            <text:p>11,58</text:p>
          </table:table-cell>
          <table:table-cell table:style-name="ce32" table:formula="of:=VLOOKUP([.$B31];[$tb_alim.$A$2:.$I$401];5)/100*[.$E31]*4*VLOOKUP([.$B31];[$tb_alim.$A$2:.$I$401];3)/100" office:value-type="float" office:value="1.6896" calcext:value-type="float">
            <text:p>1,69</text:p>
          </table:table-cell>
          <table:table-cell table:style-name="ce32" table:formula="of:=VLOOKUP([.$B31];[$tb_alim.$A$2:.$I$401];7)/100*[.$E31]*4*VLOOKUP([.$B31];[$tb_alim.$A$2:.$I$401];3)/100" office:value-type="float" office:value="0.384" calcext:value-type="float">
            <text:p>0,38</text:p>
          </table:table-cell>
          <table:table-cell table:style-name="ce32" table:formula="of:=VLOOKUP([.$B31];[$tb_alim.$A$2:.$I$401];6)/100*[.$E31]*9*VLOOKUP([.$B31];[$tb_alim.$A$2:.$I$401];3)/100" office:value-type="float" office:value="9.504" calcext:value-type="float">
            <text:p>9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32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32];[$tb_alim.$A$2:.$I$401];9)/100*[.E32]*VLOOKUP([.$B32];[$tb_alim.$A$2:.$I$401];3)/100" office:value-type="float" office:value="13.96" calcext:value-type="float">
            <text:p>13,96</text:p>
          </table:table-cell>
          <table:table-cell table:style-name="ce32" table:formula="of:=VLOOKUP([.$B32];[$tb_alim.$A$2:.$I$401];5)/100*[.$E32]*4*VLOOKUP([.$B32];[$tb_alim.$A$2:.$I$401];3)/100" office:value-type="float" office:value="3.28" calcext:value-type="float">
            <text:p>3,28</text:p>
          </table:table-cell>
          <table:table-cell table:style-name="ce32" table:formula="of:=VLOOKUP([.$B32];[$tb_alim.$A$2:.$I$401];7)/100*[.$E32]*4*VLOOKUP([.$B32];[$tb_alim.$A$2:.$I$401];3)/100" office:value-type="float" office:value="3.408" calcext:value-type="float">
            <text:p>3,41</text:p>
          </table:table-cell>
          <table:table-cell table:style-name="ce32" table:formula="of:=VLOOKUP([.$B32];[$tb_alim.$A$2:.$I$401];6)/100*[.$E32]*9*VLOOKUP([.$B32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Default"/>
          <table:table-cell table:style-name="ce18" office:value-type="float" office:value="364" calcext:value-type="float">
            <text:p>364</text:p>
          </table:table-cell>
          <table:table-cell table:style-name="ce21" table:formula="of:=VLOOKUP([.B33];[$tb_alim.$A$2:.$I$401];2)" office:value-type="string" office:string-value="Proteine Scitec Whey Isolate" calcext:value-type="string">
            <text:p>Proteine Scitec Whey Isolate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33];[$tb_alim.$A$2:.$I$401];9)/100*[.E33]*VLOOKUP([.$B33];[$tb_alim.$A$2:.$I$401];3)/100" office:value-type="float" office:value="104.4" calcext:value-type="float">
            <text:p>104,40</text:p>
          </table:table-cell>
          <table:table-cell table:style-name="ce32" table:formula="of:=VLOOKUP([.$B33];[$tb_alim.$A$2:.$I$401];5)/100*[.$E33]*4*VLOOKUP([.$B33];[$tb_alim.$A$2:.$I$401];3)/100" office:value-type="float" office:value="100.8" calcext:value-type="float">
            <text:p>100,80</text:p>
          </table:table-cell>
          <table:table-cell table:style-name="ce32" table:formula="of:=VLOOKUP([.$B33];[$tb_alim.$A$2:.$I$401];7)/100*[.$E33]*4*VLOOKUP([.$B33];[$tb_alim.$A$2:.$I$401];3)/100" office:value-type="float" office:value="2.88" calcext:value-type="float">
            <text:p>2,88</text:p>
          </table:table-cell>
          <table:table-cell table:style-name="ce32" table:formula="of:=VLOOKUP([.$B33];[$tb_alim.$A$2:.$I$401];6)/100*[.$E33]*9*VLOOKUP([.$B33];[$tb_alim.$A$2:.$I$401];3)/100" office:value-type="float" office:value="1.35" calcext:value-type="float">
            <text:p>1,35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122" calcext:value-type="float">
            <text:p>122</text:p>
          </table:table-cell>
          <table:table-cell table:style-name="ce21" table:formula="of:=VLOOKUP([.B34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4];[$tb_alim.$A$2:.$I$401];9)/100*[.E34]*VLOOKUP([.$B34];[$tb_alim.$A$2:.$I$401];3)/100" office:value-type="float" office:value="39.5" calcext:value-type="float">
            <text:p>39,50</text:p>
          </table:table-cell>
          <table:table-cell table:style-name="ce32" table:formula="of:=VLOOKUP([.$B34];[$tb_alim.$A$2:.$I$401];5)/100*[.$E34]*4*VLOOKUP([.$B34];[$tb_alim.$A$2:.$I$401];3)/100" office:value-type="float" office:value="3.2" calcext:value-type="float">
            <text:p>3,20</text:p>
          </table:table-cell>
          <table:table-cell table:style-name="ce32" table:formula="of:=VLOOKUP([.$B34];[$tb_alim.$A$2:.$I$401];7)/100*[.$E34]*4*VLOOKUP([.$B34];[$tb_alim.$A$2:.$I$401];3)/100" office:value-type="float" office:value="29.6" calcext:value-type="float">
            <text:p>29,60</text:p>
          </table:table-cell>
          <table:table-cell table:style-name="ce32" table:formula="of:=VLOOKUP([.$B34];[$tb_alim.$A$2:.$I$401];6)/100*[.$E34]*9*VLOOKUP([.$B34];[$tb_alim.$A$2:.$I$401];3)/100" office:value-type="float" office:value="7.2" calcext:value-type="float">
            <text:p>7,2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346" calcext:value-type="float">
            <text:p>346</text:p>
          </table:table-cell>
          <table:table-cell table:style-name="ce21" table:formula="of:=VLOOKUP([.B35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35];[$tb_alim.$A$2:.$I$401];9)/100*[.E35]*VLOOKUP([.$B35];[$tb_alim.$A$2:.$I$401];3)/100" office:value-type="float" office:value="86.4" calcext:value-type="float">
            <text:p>86,40</text:p>
          </table:table-cell>
          <table:table-cell table:style-name="ce32" table:formula="of:=VLOOKUP([.$B35];[$tb_alim.$A$2:.$I$401];5)/100*[.$E35]*4*VLOOKUP([.$B35];[$tb_alim.$A$2:.$I$401];3)/100" office:value-type="float" office:value="26.4" calcext:value-type="float">
            <text:p>26,40</text:p>
          </table:table-cell>
          <table:table-cell table:style-name="ce32" table:formula="of:=VLOOKUP([.$B35];[$tb_alim.$A$2:.$I$401];7)/100*[.$E35]*4*VLOOKUP([.$B35];[$tb_alim.$A$2:.$I$401];3)/100" office:value-type="float" office:value="24" calcext:value-type="float">
            <text:p>24,00</text:p>
          </table:table-cell>
          <table:table-cell table:style-name="ce32" table:formula="of:=VLOOKUP([.$B35];[$tb_alim.$A$2:.$I$401];6)/100*[.$E35]*9*VLOOKUP([.$B35];[$tb_alim.$A$2:.$I$401];3)/100" office:value-type="float" office:value="36" calcext:value-type="float">
            <text:p>36,0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5])" office:value-type="float" office:value="440.8776" calcext:value-type="float">
            <text:p>440,88</text:p>
          </table:table-cell>
          <table:table-cell table:style-name="ce34" table:formula="of:=SUM([.G29:.G35])" office:value-type="float" office:value="155.7696" calcext:value-type="float">
            <text:p>155,77</text:p>
          </table:table-cell>
          <table:table-cell table:style-name="ce34" table:formula="of:=SUM([.H29:.H35])" office:value-type="float" office:value="195.392" calcext:value-type="float">
            <text:p>195,39</text:p>
          </table:table-cell>
          <table:table-cell table:style-name="ce34" table:formula="of:=SUM([.I29:.I35])" office:value-type="float" office:value="82.116" calcext:value-type="float">
            <text:p>82,12</text:p>
          </table:table-cell>
          <table:table-cell/>
          <table:table-cell table:style-name="ce34" table:formula="of:=[.F37]" office:value-type="float" office:value="440.8776" calcext:value-type="float">
            <text:p>440,88</text:p>
          </table:table-cell>
          <table:table-cell table:style-name="ce34" table:formula="of:=[.G37]" office:value-type="float" office:value="155.7696" calcext:value-type="float">
            <text:p>155,77</text:p>
          </table:table-cell>
          <table:table-cell table:style-name="ce34" table:formula="of:=[.H37]" office:value-type="float" office:value="195.392" calcext:value-type="float">
            <text:p>195,39</text:p>
          </table:table-cell>
          <table:table-cell table:style-name="ce34" table:formula="of:=[.I37]" office:value-type="float" office:value="82.116" calcext:value-type="float">
            <text:p>82,1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7]=0;&quot;0&quot;;[.G37]/[.$F37])" office:value-type="percentage" office:value="0.353317111143773" calcext:value-type="percentage">
            <text:p>35,33%</text:p>
          </table:table-cell>
          <table:table-cell table:style-name="ce38" table:formula="of:=IF([.$F37]=0;&quot;0&quot;;[.H37]/[.$F37])" office:value-type="percentage" office:value="0.443188767131739" calcext:value-type="percentage">
            <text:p>44,32%</text:p>
          </table:table-cell>
          <table:table-cell table:style-name="ce38" table:formula="of:=IF([.$F37]=0;&quot;0&quot;;[.I37]/[.$F37])" office:value-type="percentage" office:value="0.186255777113648" calcext:value-type="percentage">
            <text:p>18,63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7]/4" office:value-type="float" office:value="38.9424" calcext:value-type="float">
            <text:p>38,94</text:p>
          </table:table-cell>
          <table:table-cell table:style-name="ce22" table:formula="of:=[.H37]/4" office:value-type="float" office:value="48.848" calcext:value-type="float">
            <text:p>48,85</text:p>
          </table:table-cell>
          <table:table-cell table:style-name="ce22" table:formula="of:=[.I37]/9" office:value-type="float" office:value="9.124" calcext:value-type="float">
            <text:p>9,1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3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43];[$tb_alim.$A$2:.$I$401];9)/100*[.E43]*VLOOKUP([.$B43];[$tb_alim.$A$2:.$I$401];3)/100" office:value-type="float" office:value="64.8" calcext:value-type="float">
            <text:p>64,80</text:p>
          </table:table-cell>
          <table:table-cell table:style-name="ce32" table:formula="of:=VLOOKUP([.$B43];[$tb_alim.$A$2:.$I$401];5)/100*[.$E43]*4*VLOOKUP([.$B43];[$tb_alim.$A$2:.$I$401];3)/100" office:value-type="float" office:value="19.8" calcext:value-type="float">
            <text:p>19,80</text:p>
          </table:table-cell>
          <table:table-cell table:style-name="ce32" table:formula="of:=VLOOKUP([.$B43];[$tb_alim.$A$2:.$I$401];7)/100*[.$E43]*4*VLOOKUP([.$B43];[$tb_alim.$A$2:.$I$401];3)/100" office:value-type="float" office:value="18" calcext:value-type="float">
            <text:p>18,00</text:p>
          </table:table-cell>
          <table:table-cell table:style-name="ce32" table:formula="of:=VLOOKUP([.$B43];[$tb_alim.$A$2:.$I$401];6)/100*[.$E43]*9*VLOOKUP([.$B43];[$tb_alim.$A$2:.$I$401];3)/100" office:value-type="float" office:value="27" calcext:value-type="float">
            <text:p>27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4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4];[$tb_alim.$A$2:.$I$401];9)/100*[.E44]*VLOOKUP([.$B44];[$tb_alim.$A$2:.$I$401];3)/100" office:value-type="float" office:value="39.5" calcext:value-type="float">
            <text:p>39,50</text:p>
          </table:table-cell>
          <table:table-cell table:style-name="ce32" table:formula="of:=VLOOKUP([.$B44];[$tb_alim.$A$2:.$I$401];5)/100*[.$E44]*4*VLOOKUP([.$B44];[$tb_alim.$A$2:.$I$401];3)/100" office:value-type="float" office:value="3.2" calcext:value-type="float">
            <text:p>3,20</text:p>
          </table:table-cell>
          <table:table-cell table:style-name="ce32" table:formula="of:=VLOOKUP([.$B44];[$tb_alim.$A$2:.$I$401];7)/100*[.$E44]*4*VLOOKUP([.$B44];[$tb_alim.$A$2:.$I$401];3)/100" office:value-type="float" office:value="29.6" calcext:value-type="float">
            <text:p>29,60</text:p>
          </table:table-cell>
          <table:table-cell table:style-name="ce32" table:formula="of:=VLOOKUP([.$B44];[$tb_alim.$A$2:.$I$401];6)/100*[.$E44]*9*VLOOKUP([.$B44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5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5];[$tb_alim.$A$2:.$I$401];9)/100*[.E45]*VLOOKUP([.$B45];[$tb_alim.$A$2:.$I$401];3)/100" office:value-type="float" office:value="37.85" calcext:value-type="float">
            <text:p>37,85</text:p>
          </table:table-cell>
          <table:table-cell table:style-name="ce32" table:formula="of:=VLOOKUP([.$B45];[$tb_alim.$A$2:.$I$401];5)/100*[.$E45]*4*VLOOKUP([.$B45];[$tb_alim.$A$2:.$I$401];3)/100" office:value-type="float" office:value="28.4" calcext:value-type="float">
            <text:p>28,40</text:p>
          </table:table-cell>
          <table:table-cell table:style-name="ce32" table:formula="of:=VLOOKUP([.$B45];[$tb_alim.$A$2:.$I$401];7)/100*[.$E45]*4*VLOOKUP([.$B45];[$tb_alim.$A$2:.$I$401];3)/100" office:value-type="float" office:value="7.2" calcext:value-type="float">
            <text:p>7,20</text:p>
          </table:table-cell>
          <table:table-cell table:style-name="ce32" table:formula="of:=VLOOKUP([.$B45];[$tb_alim.$A$2:.$I$401];6)/100*[.$E45]*9*VLOOKUP([.$B45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6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6];[$tb_alim.$A$2:.$I$401];9)/100*[.E46]*VLOOKUP([.$B46];[$tb_alim.$A$2:.$I$401];3)/100" office:value-type="float" office:value="13.96" calcext:value-type="float">
            <text:p>13,96</text:p>
          </table:table-cell>
          <table:table-cell table:style-name="ce32" table:formula="of:=VLOOKUP([.$B46];[$tb_alim.$A$2:.$I$401];5)/100*[.$E46]*4*VLOOKUP([.$B46];[$tb_alim.$A$2:.$I$401];3)/100" office:value-type="float" office:value="3.28" calcext:value-type="float">
            <text:p>3,28</text:p>
          </table:table-cell>
          <table:table-cell table:style-name="ce32" table:formula="of:=VLOOKUP([.$B46];[$tb_alim.$A$2:.$I$401];7)/100*[.$E46]*4*VLOOKUP([.$B46];[$tb_alim.$A$2:.$I$401];3)/100" office:value-type="float" office:value="3.408" calcext:value-type="float">
            <text:p>3,41</text:p>
          </table:table-cell>
          <table:table-cell table:style-name="ce32" table:formula="of:=VLOOKUP([.$B46];[$tb_alim.$A$2:.$I$401];6)/100*[.$E46]*9*VLOOKUP([.$B46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4" calcext:value-type="float">
            <text:p>364</text:p>
          </table:table-cell>
          <table:table-cell table:style-name="ce21" table:formula="of:=VLOOKUP([.B47];[$tb_alim.$A$2:.$I$401];2)" office:value-type="string" office:string-value="Proteine Scitec Whey Isolate" calcext:value-type="string">
            <text:p>Proteine Scitec Whey Isolate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7];[$tb_alim.$A$2:.$I$401];9)/100*[.E47]*VLOOKUP([.$B47];[$tb_alim.$A$2:.$I$401];3)/100" office:value-type="float" office:value="34.8" calcext:value-type="float">
            <text:p>34,80</text:p>
          </table:table-cell>
          <table:table-cell table:style-name="ce32" table:formula="of:=VLOOKUP([.$B47];[$tb_alim.$A$2:.$I$401];5)/100*[.$E47]*4*VLOOKUP([.$B47];[$tb_alim.$A$2:.$I$401];3)/100" office:value-type="float" office:value="33.6" calcext:value-type="float">
            <text:p>33,60</text:p>
          </table:table-cell>
          <table:table-cell table:style-name="ce32" table:formula="of:=VLOOKUP([.$B47];[$tb_alim.$A$2:.$I$401];7)/100*[.$E47]*4*VLOOKUP([.$B47];[$tb_alim.$A$2:.$I$401];3)/100" office:value-type="float" office:value="0.96" calcext:value-type="float">
            <text:p>0,96</text:p>
          </table:table-cell>
          <table:table-cell table:style-name="ce32" table:formula="of:=VLOOKUP([.$B47];[$tb_alim.$A$2:.$I$401];6)/100*[.$E47]*9*VLOOKUP([.$B47];[$tb_alim.$A$2:.$I$401];3)/100" office:value-type="float" office:value="0.45" calcext:value-type="float">
            <text:p>0,4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8];[$tb_alim.$A$2:.$I$401];9)/100*[.E48]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5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7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6)/100*[.$E48]*9*VLOOKUP([.$B4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9];[$tb_alim.$A$2:.$I$401];9)/100*[.E49]*VLOOKUP([.$B49];[$tb_alim.$A$2:.$I$401];3)/100" office:value-type="float" office:value="0" calcext:value-type="float">
            <text:p>0,00</text:p>
          </table:table-cell>
          <table:table-cell table:style-name="ce32" table:formula="of:=VLOOKUP([.$B49];[$tb_alim.$A$2:.$I$401];5)/100*[.$E49]*4*VLOOKUP([.$B49];[$tb_alim.$A$2:.$I$401];3)/100" office:value-type="float" office:value="0" calcext:value-type="float">
            <text:p>0,00</text:p>
          </table:table-cell>
          <table:table-cell table:style-name="ce32" table:formula="of:=VLOOKUP([.$B49];[$tb_alim.$A$2:.$I$401];7)/100*[.$E49]*4*VLOOKUP([.$B49];[$tb_alim.$A$2:.$I$401];3)/100" office:value-type="float" office:value="0" calcext:value-type="float">
            <text:p>0,00</text:p>
          </table:table-cell>
          <table:table-cell table:style-name="ce32" table:formula="of:=VLOOKUP([.$B49];[$tb_alim.$A$2:.$I$401];6)/100*[.$E49]*9*VLOOKUP([.$B4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3:.F49])" office:value-type="float" office:value="190.91" calcext:value-type="float">
            <text:p>190,91</text:p>
          </table:table-cell>
          <table:table-cell table:style-name="ce34" table:formula="of:=SUM([.G43:.G49])" office:value-type="float" office:value="88.28" calcext:value-type="float">
            <text:p>88,28</text:p>
          </table:table-cell>
          <table:table-cell table:style-name="ce34" table:formula="of:=SUM([.H43:.H49])" office:value-type="float" office:value="59.168" calcext:value-type="float">
            <text:p>59,17</text:p>
          </table:table-cell>
          <table:table-cell table:style-name="ce34" table:formula="of:=SUM([.I43:.I49])" office:value-type="float" office:value="44.172" calcext:value-type="float">
            <text:p>44,17</text:p>
          </table:table-cell>
          <table:table-cell/>
          <table:table-cell table:style-name="ce34" table:formula="of:=[.F51]" office:value-type="float" office:value="190.91" calcext:value-type="float">
            <text:p>190,91</text:p>
          </table:table-cell>
          <table:table-cell table:style-name="ce34" table:formula="of:=[.G51]" office:value-type="float" office:value="88.28" calcext:value-type="float">
            <text:p>88,28</text:p>
          </table:table-cell>
          <table:table-cell table:style-name="ce34" table:formula="of:=[.H51]" office:value-type="float" office:value="59.168" calcext:value-type="float">
            <text:p>59,17</text:p>
          </table:table-cell>
          <table:table-cell table:style-name="ce34" table:formula="of:=[.I51]" office:value-type="float" office:value="44.172" calcext:value-type="float">
            <text:p>44,17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51]=0;&quot;0&quot;;[.G51]/[.$F51])" office:value-type="percentage" office:value="0.462416845634068" calcext:value-type="percentage">
            <text:p>46,24%</text:p>
          </table:table-cell>
          <table:table-cell table:style-name="ce38" table:formula="of:=IF([.$F51]=0;&quot;0&quot;;[.H51]/[.$F51])" office:value-type="percentage" office:value="0.309926143208842" calcext:value-type="percentage">
            <text:p>30,99%</text:p>
          </table:table-cell>
          <table:table-cell table:style-name="ce38" table:formula="of:=IF([.$F51]=0;&quot;0&quot;;[.I51]/[.$F51])" office:value-type="percentage" office:value="0.231376041066471" calcext:value-type="percentage">
            <text:p>23,14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51]/4" office:value-type="float" office:value="22.07" calcext:value-type="float">
            <text:p>22,07</text:p>
          </table:table-cell>
          <table:table-cell table:style-name="ce22" table:formula="of:=[.H51]/4" office:value-type="float" office:value="14.792" calcext:value-type="float">
            <text:p>14,79</text:p>
          </table:table-cell>
          <table:table-cell table:style-name="ce22" table:formula="of:=[.I51]/9" office:value-type="float" office:value="4.908" calcext:value-type="float">
            <text:p>4,9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8">
          <table:table-cell table:style-name="ce14"/>
          <table:table-cell table:style-name="ce51" office:value-type="float" office:value="105" calcext:value-type="float">
            <text:p>105</text:p>
          </table:table-cell>
          <table:table-cell table:style-name="ce52" table:formula="of:=VLOOKUP([.B57];[$tb_alim.$A$2:.$I$401];2)" office:value-type="string" office:string-value="Fagioli in scatola borlotti" calcext:value-type="string">
            <text:p>Fagioli in scatola borlotti</text:p>
          </table:table-cell>
          <table:table-cell table:style-name="ce53"/>
          <table:table-cell table:style-name="ce51" office:value-type="float" office:value="300" calcext:value-type="float">
            <text:p>300</text:p>
          </table:table-cell>
          <table:table-cell table:style-name="ce54" table:formula="of:=VLOOKUP([.$B57];[$tb_alim.$A$2:.$I$401];9)/100*[.E57]*VLOOKUP([.$B57];[$tb_alim.$A$2:.$I$401];3)/100" office:value-type="float" office:value="279" calcext:value-type="float">
            <text:p>279,00</text:p>
          </table:table-cell>
          <table:table-cell table:style-name="ce54" table:formula="of:=VLOOKUP([.$B57];[$tb_alim.$A$2:.$I$401];5)/100*[.$E57]*4*VLOOKUP([.$B57];[$tb_alim.$A$2:.$I$401];3)/100" office:value-type="float" office:value="88.8" calcext:value-type="float">
            <text:p>88,80</text:p>
          </table:table-cell>
          <table:table-cell table:style-name="ce54" table:formula="of:=VLOOKUP([.$B57];[$tb_alim.$A$2:.$I$401];7)/100*[.$E57]*4*VLOOKUP([.$B57];[$tb_alim.$A$2:.$I$401];3)/100" office:value-type="float" office:value="168" calcext:value-type="float">
            <text:p>168,00</text:p>
          </table:table-cell>
          <table:table-cell table:style-name="ce54" table:formula="of:=VLOOKUP([.$B57];[$tb_alim.$A$2:.$I$401];6)/100*[.$E57]*9*VLOOKUP([.$B57];[$tb_alim.$A$2:.$I$401];3)/100" office:value-type="float" office:value="16.2" calcext:value-type="float">
            <text:p>16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09" calcext:value-type="float">
            <text:p>209</text:p>
          </table:table-cell>
          <table:table-cell table:style-name="ce21" table:formula="of:=VLOOKUP([.B58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style-name="ce32" table:formula="of:=VLOOKUP([.$B58];[$tb_alim.$A$2:.$I$401];9)/100*[.E58]*VLOOKUP([.$B58];[$tb_alim.$A$2:.$I$401];3)/100" office:value-type="float" office:value="135" calcext:value-type="float">
            <text:p>135,00</text:p>
          </table:table-cell>
          <table:table-cell table:style-name="ce32" table:formula="of:=VLOOKUP([.$B58];[$tb_alim.$A$2:.$I$401];5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7)/100*[.$E58]*4*VLOOKUP([.$B58];[$tb_alim.$A$2:.$I$401];3)/100" office:value-type="float" office:value="0" calcext:value-type="float">
            <text:p>0,00</text:p>
          </table:table-cell>
          <table:table-cell table:style-name="ce32" table:formula="of:=VLOOKUP([.$B58];[$tb_alim.$A$2:.$I$401];6)/100*[.$E58]*9*VLOOKUP([.$B58];[$tb_alim.$A$2:.$I$401];3)/100" office:value-type="float" office:value="135" calcext:value-type="float">
            <text:p>13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3" calcext:value-type="float">
            <text:p>363</text:p>
          </table:table-cell>
          <table:table-cell table:style-name="ce21" table:formula="of:=VLOOKUP([.B59];[$tb_alim.$A$2:.$I$401];2)" office:value-type="string" office:string-value="Spezzatino soia Fiorentini – 100g → 340g" calcext:value-type="string">
            <text:p>Spezzatino soia Fiorentini – 100g → 340g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59];[$tb_alim.$A$2:.$I$401];9)/100*[.E59]*VLOOKUP([.$B59];[$tb_alim.$A$2:.$I$401];3)/100" office:value-type="float" office:value="102.6" calcext:value-type="float">
            <text:p>102,60</text:p>
          </table:table-cell>
          <table:table-cell table:style-name="ce32" table:formula="of:=VLOOKUP([.$B59];[$tb_alim.$A$2:.$I$401];5)/100*[.$E59]*4*VLOOKUP([.$B59];[$tb_alim.$A$2:.$I$401];3)/100" office:value-type="float" office:value="59.4" calcext:value-type="float">
            <text:p>59,40</text:p>
          </table:table-cell>
          <table:table-cell table:style-name="ce32" table:formula="of:=VLOOKUP([.$B59];[$tb_alim.$A$2:.$I$401];7)/100*[.$E59]*4*VLOOKUP([.$B59];[$tb_alim.$A$2:.$I$401];3)/100" office:value-type="float" office:value="18" calcext:value-type="float">
            <text:p>18,00</text:p>
          </table:table-cell>
          <table:table-cell table:style-name="ce32" table:formula="of:=VLOOKUP([.$B59];[$tb_alim.$A$2:.$I$401];6)/100*[.$E59]*9*VLOOKUP([.$B59];[$tb_alim.$A$2:.$I$401];3)/100" office:value-type="float" office:value="0.486" calcext:value-type="float">
            <text:p>0,49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33" calcext:value-type="float">
            <text:p>233</text:p>
          </table:table-cell>
          <table:table-cell table:style-name="ce21" table:formula="of:=VLOOKUP([.B60];[$tb_alim.$A$2:.$I$401];2)" office:value-type="string" office:string-value="PATATE" calcext:value-type="string">
            <text:p>PATAT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60];[$tb_alim.$A$2:.$I$401];9)/100*[.E60]*VLOOKUP([.$B60];[$tb_alim.$A$2:.$I$401];3)/100" office:value-type="float" office:value="105.825" calcext:value-type="float">
            <text:p>105,83</text:p>
          </table:table-cell>
          <table:table-cell table:style-name="ce32" table:formula="of:=VLOOKUP([.$B60];[$tb_alim.$A$2:.$I$401];5)/100*[.$E60]*4*VLOOKUP([.$B60];[$tb_alim.$A$2:.$I$401];3)/100" office:value-type="float" office:value="9.96" calcext:value-type="float">
            <text:p>9,96</text:p>
          </table:table-cell>
          <table:table-cell table:style-name="ce32" table:formula="of:=VLOOKUP([.$B60];[$tb_alim.$A$2:.$I$401];7)/100*[.$E60]*4*VLOOKUP([.$B60];[$tb_alim.$A$2:.$I$401];3)/100" office:value-type="float" office:value="89.64" calcext:value-type="float">
            <text:p>89,64</text:p>
          </table:table-cell>
          <table:table-cell table:style-name="ce32" table:formula="of:=VLOOKUP([.$B60];[$tb_alim.$A$2:.$I$401];6)/100*[.$E60]*9*VLOOKUP([.$B60];[$tb_alim.$A$2:.$I$401];3)/100" office:value-type="float" office:value="11.205" calcext:value-type="float">
            <text:p>11,2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76" calcext:value-type="float">
            <text:p>76</text:p>
          </table:table-cell>
          <table:table-cell table:style-name="ce21" table:formula="of:=VLOOKUP([.B61];[$tb_alim.$A$2:.$I$401];2)" office:value-type="string" office:string-value="CIPOLLE" calcext:value-type="string">
            <text:p>CIPOLLE</text:p>
          </table:table-cell>
          <table:table-cell table:style-name="ce21"/>
          <table:table-cell table:style-name="ce18" office:value-type="float" office:value="75" calcext:value-type="float">
            <text:p>75</text:p>
          </table:table-cell>
          <table:table-cell table:style-name="ce32" table:formula="of:=VLOOKUP([.$B61];[$tb_alim.$A$2:.$I$401];9)/100*[.E61]*VLOOKUP([.$B61];[$tb_alim.$A$2:.$I$401];3)/100" office:value-type="float" office:value="16.185" calcext:value-type="float">
            <text:p>16,19</text:p>
          </table:table-cell>
          <table:table-cell table:style-name="ce32" table:formula="of:=VLOOKUP([.$B61];[$tb_alim.$A$2:.$I$401];5)/100*[.$E61]*4*VLOOKUP([.$B61];[$tb_alim.$A$2:.$I$401];3)/100" office:value-type="float" office:value="2.49" calcext:value-type="float">
            <text:p>2,49</text:p>
          </table:table-cell>
          <table:table-cell table:style-name="ce32" table:formula="of:=VLOOKUP([.$B61];[$tb_alim.$A$2:.$I$401];7)/100*[.$E61]*4*VLOOKUP([.$B61];[$tb_alim.$A$2:.$I$401];3)/100" office:value-type="float" office:value="14.94" calcext:value-type="float">
            <text:p>14,94</text:p>
          </table:table-cell>
          <table:table-cell table:style-name="ce32" table:formula="of:=VLOOKUP([.$B61];[$tb_alim.$A$2:.$I$401];6)/100*[.$E61]*9*VLOOKUP([.$B6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1" calcext:value-type="float">
            <text:p>121</text:p>
          </table:table-cell>
          <table:table-cell table:style-name="ce21" table:formula="of:=VLOOKUP([.B62];[$tb_alim.$A$2:.$I$401];2)" office:value-type="string" office:string-value="FINOCCHI" calcext:value-type="string">
            <text:p>FINOCCHI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2];[$tb_alim.$A$2:.$I$401];9)/100*[.E62]*VLOOKUP([.$B62];[$tb_alim.$A$2:.$I$401];3)/100" office:value-type="float" office:value="5.31" calcext:value-type="float">
            <text:p>5,31</text:p>
          </table:table-cell>
          <table:table-cell table:style-name="ce32" table:formula="of:=VLOOKUP([.$B62];[$tb_alim.$A$2:.$I$401];5)/100*[.$E62]*4*VLOOKUP([.$B62];[$tb_alim.$A$2:.$I$401];3)/100" office:value-type="float" office:value="2.36" calcext:value-type="float">
            <text:p>2,36</text:p>
          </table:table-cell>
          <table:table-cell table:style-name="ce32" table:formula="of:=VLOOKUP([.$B62];[$tb_alim.$A$2:.$I$401];7)/100*[.$E62]*4*VLOOKUP([.$B62];[$tb_alim.$A$2:.$I$401];3)/100" office:value-type="float" office:value="2.36" calcext:value-type="float">
            <text:p>2,36</text:p>
          </table:table-cell>
          <table:table-cell table:style-name="ce32" table:formula="of:=VLOOKUP([.$B62];[$tb_alim.$A$2:.$I$401];6)/100*[.$E62]*9*VLOOKUP([.$B6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91" calcext:value-type="float">
            <text:p>291</text:p>
          </table:table-cell>
          <table:table-cell table:style-name="ce21" table:formula="of:=VLOOKUP([.B63];[$tb_alim.$A$2:.$I$401];2)" office:value-type="string" office:string-value="SEDANO" calcext:value-type="string">
            <text:p>SEDANO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63];[$tb_alim.$A$2:.$I$401];9)/100*[.E63]*VLOOKUP([.$B63];[$tb_alim.$A$2:.$I$401];3)/100" office:value-type="float" office:value="4.8" calcext:value-type="float">
            <text:p>4,80</text:p>
          </table:table-cell>
          <table:table-cell table:style-name="ce32" table:formula="of:=VLOOKUP([.$B63];[$tb_alim.$A$2:.$I$401];5)/100*[.$E63]*4*VLOOKUP([.$B63];[$tb_alim.$A$2:.$I$401];3)/100" office:value-type="float" office:value="1.92" calcext:value-type="float">
            <text:p>1,92</text:p>
          </table:table-cell>
          <table:table-cell table:style-name="ce32" table:formula="of:=VLOOKUP([.$B63];[$tb_alim.$A$2:.$I$401];7)/100*[.$E63]*4*VLOOKUP([.$B63];[$tb_alim.$A$2:.$I$401];3)/100" office:value-type="float" office:value="1.92" calcext:value-type="float">
            <text:p>1,92</text:p>
          </table:table-cell>
          <table:table-cell table:style-name="ce32" table:formula="of:=VLOOKUP([.$B63];[$tb_alim.$A$2:.$I$401];6)/100*[.$E63]*9*VLOOKUP([.$B63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12" calcext:value-type="float">
            <text:p>212</text:p>
          </table:table-cell>
          <table:table-cell table:style-name="ce21" table:formula="of:=VLOOKUP([.B64];[$tb_alim.$A$2:.$I$401];2)" office:value-type="string" office:string-value="OLIVE VERDI" calcext:value-type="string">
            <text:p>OLIVE VERDI</text:p>
          </table:table-cell>
          <table:table-cell table:style-name="ce21"/>
          <table:table-cell table:style-name="ce18" office:value-type="float" office:value="40" calcext:value-type="float">
            <text:p>40</text:p>
          </table:table-cell>
          <table:table-cell table:style-name="ce32" table:formula="of:=VLOOKUP([.$B64];[$tb_alim.$A$2:.$I$401];9)/100*[.E64]*VLOOKUP([.$B64];[$tb_alim.$A$2:.$I$401];3)/100" office:value-type="float" office:value="47.712" calcext:value-type="float">
            <text:p>47,71</text:p>
          </table:table-cell>
          <table:table-cell table:style-name="ce32" table:formula="of:=VLOOKUP([.$B64];[$tb_alim.$A$2:.$I$401];5)/100*[.$E64]*4*VLOOKUP([.$B64];[$tb_alim.$A$2:.$I$401];3)/100" office:value-type="float" office:value="1.344" calcext:value-type="float">
            <text:p>1,34</text:p>
          </table:table-cell>
          <table:table-cell table:style-name="ce32" table:formula="of:=VLOOKUP([.$B64];[$tb_alim.$A$2:.$I$401];7)/100*[.$E64]*4*VLOOKUP([.$B64];[$tb_alim.$A$2:.$I$401];3)/100" office:value-type="float" office:value="1.344" calcext:value-type="float">
            <text:p>1,34</text:p>
          </table:table-cell>
          <table:table-cell table:style-name="ce32" table:formula="of:=VLOOKUP([.$B64];[$tb_alim.$A$2:.$I$401];6)/100*[.$E64]*9*VLOOKUP([.$B64];[$tb_alim.$A$2:.$I$401];3)/100" office:value-type="float" office:value="45.36" calcext:value-type="float">
            <text:p>45,3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7:.F64])" office:value-type="float" office:value="696.432" calcext:value-type="float">
            <text:p>696,43</text:p>
          </table:table-cell>
          <table:table-cell table:style-name="ce34" table:formula="of:=SUM([.G57:.G64])" office:value-type="float" office:value="166.274" calcext:value-type="float">
            <text:p>166,27</text:p>
          </table:table-cell>
          <table:table-cell table:style-name="ce34" table:formula="of:=SUM([.H57:.H64])" office:value-type="float" office:value="296.204" calcext:value-type="float">
            <text:p>296,20</text:p>
          </table:table-cell>
          <table:table-cell table:style-name="ce34" table:formula="of:=SUM([.I57:.I64])" office:value-type="float" office:value="208.251" calcext:value-type="float">
            <text:p>208,25</text:p>
          </table:table-cell>
          <table:table-cell/>
          <table:table-cell table:style-name="ce34" table:formula="of:=[.F66]" office:value-type="float" office:value="696.432" calcext:value-type="float">
            <text:p>696,43</text:p>
          </table:table-cell>
          <table:table-cell table:style-name="ce34" table:formula="of:=[.G66]" office:value-type="float" office:value="166.274" calcext:value-type="float">
            <text:p>166,27</text:p>
          </table:table-cell>
          <table:table-cell table:style-name="ce34" table:formula="of:=[.H66]" office:value-type="float" office:value="296.204" calcext:value-type="float">
            <text:p>296,20</text:p>
          </table:table-cell>
          <table:table-cell table:style-name="ce34" table:formula="of:=[.I66]" office:value-type="float" office:value="208.251" calcext:value-type="float">
            <text:p>208,25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6]=0;&quot;0&quot;;[.G66]/[.$F66])" office:value-type="percentage" office:value="0.238751234865716" calcext:value-type="percentage">
            <text:p>23,88%</text:p>
          </table:table-cell>
          <table:table-cell table:style-name="ce38" table:formula="of:=IF([.$F66]=0;&quot;0&quot;;[.H66]/[.$F66])" office:value-type="percentage" office:value="0.425316470236865" calcext:value-type="percentage">
            <text:p>42,53%</text:p>
          </table:table-cell>
          <table:table-cell table:style-name="ce38" table:formula="of:=IF([.$F66]=0;&quot;0&quot;;[.I66]/[.$F66])" office:value-type="percentage" office:value="0.299025604797023" calcext:value-type="percentage">
            <text:p>29,9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6]/4" office:value-type="float" office:value="41.5685" calcext:value-type="float">
            <text:p>41,57</text:p>
          </table:table-cell>
          <table:table-cell table:style-name="ce22" table:formula="of:=[.H66]/4" office:value-type="float" office:value="74.051" calcext:value-type="float">
            <text:p>74,05</text:p>
          </table:table-cell>
          <table:table-cell table:style-name="ce22" table:formula="of:=[.I66]/9" office:value-type="float" office:value="23.139" calcext:value-type="float">
            <text:p>23,14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70])+ORG.OPENOFFICE.STYLE(IF(ORG.OPENOFFICE.CURRENT()&gt;[.H76];&quot;Sopra&quot;;&quot;Sotto&quot;))" office:value-type="float" office:value="1525.6696" calcext:value-type="float">
            <text:p>1526</text:p>
          </table:table-cell>
          <table:table-cell table:style-name="ce23" table:formula="of:=SUM([.L2:.L71])" office:value-type="float" office:value="422.3236" calcext:value-type="float">
            <text:p>422,32</text:p>
          </table:table-cell>
          <table:table-cell table:style-name="ce23" table:formula="of:=SUM([.M2:.M71])" office:value-type="float" office:value="746.164" calcext:value-type="float">
            <text:p>746,16</text:p>
          </table:table-cell>
          <table:table-cell table:style-name="ce23" table:formula="of:=SUM([.N2:.N71])" office:value-type="float" office:value="334.539" calcext:value-type="float">
            <text:p>334,54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71]/[.$F71]" office:value-type="percentage" office:value="0.276811965054557" calcext:value-type="percentage">
            <text:p>27,68%</text:p>
          </table:table-cell>
          <table:table-cell table:style-name="ce39" table:formula="of:=[.H71]/[.$F71]" office:value-type="percentage" office:value="0.489073125662332" calcext:value-type="percentage">
            <text:p>48,91%</text:p>
          </table:table-cell>
          <table:table-cell table:style-name="ce39" table:formula="of:=[.I71]/[.$F71]" office:value-type="percentage" office:value="0.219273557000808" calcext:value-type="percentage">
            <text:p>21,93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71]/4" office:value-type="float" office:value="105.5809" calcext:value-type="float">
            <text:p>105,58</text:p>
          </table:table-cell>
          <table:table-cell table:style-name="ce40" table:formula="of:=[.H71]/4" office:value-type="float" office:value="186.541" calcext:value-type="float">
            <text:p>186,54</text:p>
          </table:table-cell>
          <table:table-cell table:style-name="ce40" table:formula="of:=[.I71]/9" office:value-type="float" office:value="37.171" calcext:value-type="float">
            <text:p>37,17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41.43mm" svg:y="267.77mm" draw:caption-point-x="67.63mm" draw:caption-point-y="100.96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81])*[.E80])+5*[.E82]-6.8*[.E83]" office:value-type="float" office:value="1290.23126666667" calcext:value-type="float">
            <text:p>1290 <text:s/>Kcal</text:p>
          </table:table-cell>
          <table:table-cell table:style-name="ce36" table:formula="of:=1.2*[.F76]" office:value-type="float" office:value="1548.27752" calcext:value-type="float">
            <text:p>1548 <text:s/>Kcal</text:p>
          </table:table-cell>
          <table:table-cell table:style-name="ce36" table:formula="of:=[.G76]*0.95" office:value-type="float" office:value="1470.863644" calcext:value-type="float">
            <text:p>1471 <text:s/>Kcal</text:p>
          </table:table-cell>
          <table:table-cell table:style-name="Troppe_5f_cal" table:formula="of:=([.F71]-[.H76])+ORG.OPENOFFICE.STYLE(IF(ORG.OPENOFFICE.CURRENT()&gt;0;&quot;Troppe_cal&quot;;&quot;Ok_cal&quot;))" office:value-type="float" office:value="54.8059560000002" calcext:value-type="float">
            <text:p>55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3.4" calcext:value-type="float">
            <text:p>63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3" calcext:value-type="percentage">
            <text:p>13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-03-18" table:style-name="ta2" table:print-ranges="'03-03-18'.A1:'03-03-18'.I8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69];&quot;00&quot;)&amp;&quot; KCAL&quot;" office:value-type="string" office:string-value="DIETA 2296 KCAL" calcext:value-type="string" table:number-columns-spanned="9" table:number-rows-spanned="1">
            <text:p>DIETA 2296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61" calcext:value-type="float">
            <text:p>261</text:p>
          </table:table-cell>
          <table:table-cell table:style-name="ce21" table:formula="of:=VLOOKUP([.B4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36.4" calcext:value-type="float">
            <text:p>36,40</text:p>
          </table:table-cell>
          <table:table-cell table:style-name="ce32" table:formula="of:=VLOOKUP([.$B4];[$tb_alim.$A$2:.$I$401];5)/100*[.$E4]*4*VLOOKUP([.$B4];[$tb_alim.$A$2:.$I$401];3)/100" office:value-type="float" office:value="5.6" calcext:value-type="float">
            <text:p>5,60</text:p>
          </table:table-cell>
          <table:table-cell table:style-name="ce32" table:formula="of:=VLOOKUP([.$B4];[$tb_alim.$A$2:.$I$401];7)/100*[.$E4]*4*VLOOKUP([.$B4];[$tb_alim.$A$2:.$I$401];3)/100" office:value-type="float" office:value="33.6" calcext:value-type="float">
            <text:p>33,60</text:p>
          </table:table-cell>
          <table:table-cell table:style-name="ce32" table:formula="of:=VLOOKUP([.$B4];[$tb_alim.$A$2:.$I$401];6)/100*[.$E4]*9*VLOOKUP([.$B4];[$tb_alim.$A$2:.$I$401];3)/100" office:value-type="float" office:value="0" calcext:value-type="float">
            <text:p>0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];[$tb_alim.$A$2:.$I$401];9)/100*[.E5]*VLOOKUP([.$B5];[$tb_alim.$A$2:.$I$401];3)/100" office:value-type="float" office:value="13.6" calcext:value-type="float">
            <text:p>13,60</text:p>
          </table:table-cell>
          <table:table-cell table:style-name="ce32" table:formula="of:=VLOOKUP([.$B5];[$tb_alim.$A$2:.$I$401];5)/100*[.$E5]*4*VLOOKUP([.$B5];[$tb_alim.$A$2:.$I$401];3)/100" office:value-type="float" office:value="1.6" calcext:value-type="float">
            <text:p>1,60</text:p>
          </table:table-cell>
          <table:table-cell table:style-name="ce32" table:formula="of:=VLOOKUP([.$B5];[$tb_alim.$A$2:.$I$401];7)/100*[.$E5]*4*VLOOKUP([.$B5];[$tb_alim.$A$2:.$I$401];3)/100" office:value-type="float" office:value="12.8" calcext:value-type="float">
            <text:p>12,80</text:p>
          </table:table-cell>
          <table:table-cell table:style-name="ce32" table:formula="of:=VLOOKUP([.$B5];[$tb_alim.$A$2:.$I$401];6)/100*[.$E5]*9*VLOOKUP([.$B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6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];[$tb_alim.$A$2:.$I$401];9)/100*[.E6]*VLOOKUP([.$B6];[$tb_alim.$A$2:.$I$401];3)/100" office:value-type="float" office:value="42.66" calcext:value-type="float">
            <text:p>42,66</text:p>
          </table:table-cell>
          <table:table-cell table:style-name="ce32" table:formula="of:=VLOOKUP([.$B6];[$tb_alim.$A$2:.$I$401];5)/100*[.$E6]*4*VLOOKUP([.$B6];[$tb_alim.$A$2:.$I$401];3)/100" office:value-type="float" office:value="0" calcext:value-type="float">
            <text:p>0,00</text:p>
          </table:table-cell>
          <table:table-cell table:style-name="ce32" table:formula="of:=VLOOKUP([.$B6];[$tb_alim.$A$2:.$I$401];7)/100*[.$E6]*4*VLOOKUP([.$B6];[$tb_alim.$A$2:.$I$401];3)/100" office:value-type="float" office:value="44.24" calcext:value-type="float">
            <text:p>44,24</text:p>
          </table:table-cell>
          <table:table-cell table:style-name="ce32" table:formula="of:=VLOOKUP([.$B6];[$tb_alim.$A$2:.$I$401];6)/100*[.$E6]*9*VLOOKUP([.$B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7];[$tb_alim.$A$2:.$I$401];9)/100*[.E7]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5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7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6)/100*[.$E7]*9*VLOOKUP([.$B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92.66" calcext:value-type="float">
            <text:p>92,66</text:p>
          </table:table-cell>
          <table:table-cell table:style-name="ce34" table:formula="of:=SUM([.G4:.G9])" office:value-type="float" office:value="7.2" calcext:value-type="float">
            <text:p>7,20</text:p>
          </table:table-cell>
          <table:table-cell table:style-name="ce34" table:formula="of:=SUM([.H4:.H9])" office:value-type="float" office:value="90.64" calcext:value-type="float">
            <text:p>90,64</text:p>
          </table:table-cell>
          <table:table-cell table:style-name="ce34" table:formula="of:=SUM([.I4:.I9])" office:value-type="float" office:value="0" calcext:value-type="float">
            <text:p>0,00</text:p>
          </table:table-cell>
          <table:table-cell table:style-name="ce46"/>
          <table:table-cell table:style-name="ce34" table:formula="of:=[.F11]" office:value-type="float" office:value="92.66" calcext:value-type="float">
            <text:p>92,66</text:p>
          </table:table-cell>
          <table:table-cell table:style-name="ce34" table:formula="of:=[.G11]" office:value-type="float" office:value="7.2" calcext:value-type="float">
            <text:p>7,20</text:p>
          </table:table-cell>
          <table:table-cell table:style-name="ce34" table:formula="of:=[.H11]" office:value-type="float" office:value="90.64" calcext:value-type="float">
            <text:p>90,64</text:p>
          </table:table-cell>
          <table:table-cell table:style-name="ce34" table:formula="of:=[.I11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0777034319015757" calcext:value-type="percentage">
            <text:p>7,77%</text:p>
          </table:table-cell>
          <table:table-cell table:style-name="ce38" table:formula="of:=IF([.$F11]=0;&quot;0&quot;;[.H11]/[.$F11])" office:value-type="percentage" office:value="0.97819987049428" calcext:value-type="percentage">
            <text:p>97,82%</text:p>
          </table:table-cell>
          <table:table-cell table:style-name="ce38" table:formula="of:=IF([.$F11]=0;&quot;0&quot;;[.I11]/[.$F11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.8" calcext:value-type="float">
            <text:p>1,8</text:p>
          </table:table-cell>
          <table:table-cell table:style-name="ce22" table:formula="of:=[.H11]/4" office:value-type="float" office:value="22.66" calcext:value-type="float">
            <text:p>22,66</text:p>
          </table:table-cell>
          <table:table-cell table:style-name="ce22" table:formula="of:=[.I11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84" calcext:value-type="float">
            <text:p>184</text:p>
          </table:table-cell>
          <table:table-cell table:style-name="ce21" table:formula="of:=VLOOKUP([.B17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17];[$tb_alim.$A$2:.$I$401];9)/100*[.E17]*VLOOKUP([.$B17];[$tb_alim.$A$2:.$I$401];3)/100" office:value-type="float" office:value="63.99" calcext:value-type="float">
            <text:p>63,99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66.36" calcext:value-type="float">
            <text:p>66,36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8];[$tb_alim.$A$2:.$I$401];9)/100*[.E18]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6)/100*[.$E18]*9*VLOOKUP([.$B1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63.99" calcext:value-type="float">
            <text:p>63,99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66.36" calcext:value-type="float">
            <text:p>66,36</text:p>
          </table:table-cell>
          <table:table-cell table:style-name="ce34" table:formula="of:=SUM([.I17:.I21])" office:value-type="float" office:value="0" calcext:value-type="float">
            <text:p>0,00</text:p>
          </table:table-cell>
          <table:table-cell/>
          <table:table-cell table:style-name="ce34" table:formula="of:=[.F23]" office:value-type="float" office:value="63.99" calcext:value-type="float">
            <text:p>63,99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66.36" calcext:value-type="float">
            <text:p>66,36</text:p>
          </table:table-cell>
          <table:table-cell table:style-name="ce34" table:formula="of:=[.I23]" office:value-type="float" office:value="0" calcext:value-type="float">
            <text:p>0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" calcext:value-type="percentage">
            <text:p>0,00%</text:p>
          </table:table-cell>
          <table:table-cell table:style-name="ce38" table:formula="of:=IF([.$F23]=0;&quot;0&quot;;[.H23]/[.$F23])" office:value-type="percentage" office:value="1.03703703703704" calcext:value-type="percentage">
            <text:p>103,70%</text:p>
          </table:table-cell>
          <table:table-cell table:style-name="ce38" table:formula="of:=IF([.$F23]=0;&quot;0&quot;;[.I23]/[.$F23])" office:value-type="percentage" office:value="0" calcext:value-type="percentage">
            <text:p>0,00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16.59" calcext:value-type="float">
            <text:p>16,59</text:p>
          </table:table-cell>
          <table:table-cell table:style-name="ce22" table:formula="of:=[.I23]/9" office:value-type="float" office:value="0" calcext:value-type="float">
            <text:p>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37" calcext:value-type="float">
            <text:p>337</text:p>
          </table:table-cell>
          <table:table-cell table:style-name="ce21" table:formula="of:=VLOOKUP([.B29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29];[$tb_alim.$A$2:.$I$401];9)/100*[.E29]*VLOOKUP([.$B29];[$tb_alim.$A$2:.$I$401];3)/100" office:value-type="float" office:value="19.6" calcext:value-type="float">
            <text:p>19,60</text:p>
          </table:table-cell>
          <table:table-cell table:style-name="ce32" table:formula="of:=VLOOKUP([.$B29];[$tb_alim.$A$2:.$I$401];5)/100*[.$E29]*4*VLOOKUP([.$B29];[$tb_alim.$A$2:.$I$401];3)/100" office:value-type="float" office:value="0" calcext:value-type="float">
            <text:p>0,00</text:p>
          </table:table-cell>
          <table:table-cell table:style-name="ce32" table:formula="of:=VLOOKUP([.$B29];[$tb_alim.$A$2:.$I$401];7)/100*[.$E29]*4*VLOOKUP([.$B29];[$tb_alim.$A$2:.$I$401];3)/100" office:value-type="float" office:value="21" calcext:value-type="float">
            <text:p>21,00</text:p>
          </table:table-cell>
          <table:table-cell table:style-name="ce32" table:formula="of:=VLOOKUP([.$B29];[$tb_alim.$A$2:.$I$401];6)/100*[.$E29]*9*VLOOKUP([.$B2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7" calcext:value-type="float">
            <text:p>347</text:p>
          </table:table-cell>
          <table:table-cell table:style-name="ce21" table:formula="of:=VLOOKUP([.B30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30];[$tb_alim.$A$2:.$I$401];9)/100*[.E30]*VLOOKUP([.$B30];[$tb_alim.$A$2:.$I$401];3)/100" office:value-type="float" office:value="125" calcext:value-type="float">
            <text:p>125,00</text:p>
          </table:table-cell>
          <table:table-cell table:style-name="ce32" table:formula="of:=VLOOKUP([.$B30];[$tb_alim.$A$2:.$I$401];5)/100*[.$E30]*4*VLOOKUP([.$B30];[$tb_alim.$A$2:.$I$401];3)/100" office:value-type="float" office:value="0" calcext:value-type="float">
            <text:p>0,00</text:p>
          </table:table-cell>
          <table:table-cell table:style-name="ce32" table:formula="of:=VLOOKUP([.$B30];[$tb_alim.$A$2:.$I$401];7)/100*[.$E30]*4*VLOOKUP([.$B30];[$tb_alim.$A$2:.$I$401];3)/100" office:value-type="float" office:value="80" calcext:value-type="float">
            <text:p>80,00</text:p>
          </table:table-cell>
          <table:table-cell table:style-name="ce32" table:formula="of:=VLOOKUP([.$B30];[$tb_alim.$A$2:.$I$401];6)/100*[.$E30]*9*VLOOKUP([.$B30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31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31];[$tb_alim.$A$2:.$I$401];9)/100*[.E31]*VLOOKUP([.$B31];[$tb_alim.$A$2:.$I$401];3)/100" office:value-type="float" office:value="13.96" calcext:value-type="float">
            <text:p>13,96</text:p>
          </table:table-cell>
          <table:table-cell table:style-name="ce32" table:formula="of:=VLOOKUP([.$B31];[$tb_alim.$A$2:.$I$401];5)/100*[.$E31]*4*VLOOKUP([.$B31];[$tb_alim.$A$2:.$I$401];3)/100" office:value-type="float" office:value="3.28" calcext:value-type="float">
            <text:p>3,28</text:p>
          </table:table-cell>
          <table:table-cell table:style-name="ce32" table:formula="of:=VLOOKUP([.$B31];[$tb_alim.$A$2:.$I$401];7)/100*[.$E31]*4*VLOOKUP([.$B31];[$tb_alim.$A$2:.$I$401];3)/100" office:value-type="float" office:value="3.408" calcext:value-type="float">
            <text:p>3,41</text:p>
          </table:table-cell>
          <table:table-cell table:style-name="ce32" table:formula="of:=VLOOKUP([.$B31];[$tb_alim.$A$2:.$I$401];6)/100*[.$E31]*9*VLOOKUP([.$B31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Default"/>
          <table:table-cell table:style-name="ce18" office:value-type="float" office:value="345" calcext:value-type="float">
            <text:p>345</text:p>
          </table:table-cell>
          <table:table-cell table:style-name="ce21" table:formula="of:=VLOOKUP([.B32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2];[$tb_alim.$A$2:.$I$401];9)/100*[.E32]*VLOOKUP([.$B32];[$tb_alim.$A$2:.$I$401];3)/100" office:value-type="float" office:value="37.85" calcext:value-type="float">
            <text:p>37,85</text:p>
          </table:table-cell>
          <table:table-cell table:style-name="ce32" table:formula="of:=VLOOKUP([.$B32];[$tb_alim.$A$2:.$I$401];5)/100*[.$E32]*4*VLOOKUP([.$B32];[$tb_alim.$A$2:.$I$401];3)/100" office:value-type="float" office:value="28.4" calcext:value-type="float">
            <text:p>28,40</text:p>
          </table:table-cell>
          <table:table-cell table:style-name="ce32" table:formula="of:=VLOOKUP([.$B32];[$tb_alim.$A$2:.$I$401];7)/100*[.$E32]*4*VLOOKUP([.$B32];[$tb_alim.$A$2:.$I$401];3)/100" office:value-type="float" office:value="7.2" calcext:value-type="float">
            <text:p>7,20</text:p>
          </table:table-cell>
          <table:table-cell table:style-name="ce32" table:formula="of:=VLOOKUP([.$B32];[$tb_alim.$A$2:.$I$401];6)/100*[.$E32]*9*VLOOKUP([.$B32];[$tb_alim.$A$2:.$I$401];3)/100" office:value-type="float" office:value="2.25" calcext:value-type="float">
            <text:p>2,25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122" calcext:value-type="float">
            <text:p>122</text:p>
          </table:table-cell>
          <table:table-cell table:style-name="ce21" table:formula="of:=VLOOKUP([.B3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33];[$tb_alim.$A$2:.$I$401];9)/100*[.E33]*VLOOKUP([.$B33];[$tb_alim.$A$2:.$I$401];3)/100" office:value-type="float" office:value="39.5" calcext:value-type="float">
            <text:p>39,50</text:p>
          </table:table-cell>
          <table:table-cell table:style-name="ce32" table:formula="of:=VLOOKUP([.$B33];[$tb_alim.$A$2:.$I$401];5)/100*[.$E33]*4*VLOOKUP([.$B33];[$tb_alim.$A$2:.$I$401];3)/100" office:value-type="float" office:value="3.2" calcext:value-type="float">
            <text:p>3,20</text:p>
          </table:table-cell>
          <table:table-cell table:style-name="ce32" table:formula="of:=VLOOKUP([.$B33];[$tb_alim.$A$2:.$I$401];7)/100*[.$E33]*4*VLOOKUP([.$B33];[$tb_alim.$A$2:.$I$401];3)/100" office:value-type="float" office:value="29.6" calcext:value-type="float">
            <text:p>29,60</text:p>
          </table:table-cell>
          <table:table-cell table:style-name="ce32" table:formula="of:=VLOOKUP([.$B33];[$tb_alim.$A$2:.$I$401];6)/100*[.$E33]*9*VLOOKUP([.$B33];[$tb_alim.$A$2:.$I$401];3)/100" office:value-type="float" office:value="7.2" calcext:value-type="float">
            <text:p>7,2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346" calcext:value-type="float">
            <text:p>346</text:p>
          </table:table-cell>
          <table:table-cell table:style-name="ce21" table:formula="of:=VLOOKUP([.B34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34];[$tb_alim.$A$2:.$I$401];9)/100*[.E34]*VLOOKUP([.$B34];[$tb_alim.$A$2:.$I$401];3)/100" office:value-type="float" office:value="86.4" calcext:value-type="float">
            <text:p>86,40</text:p>
          </table:table-cell>
          <table:table-cell table:style-name="ce32" table:formula="of:=VLOOKUP([.$B34];[$tb_alim.$A$2:.$I$401];5)/100*[.$E34]*4*VLOOKUP([.$B34];[$tb_alim.$A$2:.$I$401];3)/100" office:value-type="float" office:value="26.4" calcext:value-type="float">
            <text:p>26,40</text:p>
          </table:table-cell>
          <table:table-cell table:style-name="ce32" table:formula="of:=VLOOKUP([.$B34];[$tb_alim.$A$2:.$I$401];7)/100*[.$E34]*4*VLOOKUP([.$B34];[$tb_alim.$A$2:.$I$401];3)/100" office:value-type="float" office:value="24" calcext:value-type="float">
            <text:p>24,00</text:p>
          </table:table-cell>
          <table:table-cell table:style-name="ce32" table:formula="of:=VLOOKUP([.$B34];[$tb_alim.$A$2:.$I$401];6)/100*[.$E34]*9*VLOOKUP([.$B34];[$tb_alim.$A$2:.$I$401];3)/100" office:value-type="float" office:value="36" calcext:value-type="float">
            <text:p>36,0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322.31" calcext:value-type="float">
            <text:p>322,31</text:p>
          </table:table-cell>
          <table:table-cell table:style-name="ce34" table:formula="of:=SUM([.G29:.G34])" office:value-type="float" office:value="61.28" calcext:value-type="float">
            <text:p>61,28</text:p>
          </table:table-cell>
          <table:table-cell table:style-name="ce34" table:formula="of:=SUM([.H29:.H34])" office:value-type="float" office:value="165.208" calcext:value-type="float">
            <text:p>165,21</text:p>
          </table:table-cell>
          <table:table-cell table:style-name="ce34" table:formula="of:=SUM([.I29:.I34])" office:value-type="float" office:value="97.722" calcext:value-type="float">
            <text:p>97,72</text:p>
          </table:table-cell>
          <table:table-cell/>
          <table:table-cell table:style-name="ce34" table:formula="of:=[.F36]" office:value-type="float" office:value="322.31" calcext:value-type="float">
            <text:p>322,31</text:p>
          </table:table-cell>
          <table:table-cell table:style-name="ce34" table:formula="of:=[.G36]" office:value-type="float" office:value="61.28" calcext:value-type="float">
            <text:p>61,28</text:p>
          </table:table-cell>
          <table:table-cell table:style-name="ce34" table:formula="of:=[.H36]" office:value-type="float" office:value="165.208" calcext:value-type="float">
            <text:p>165,21</text:p>
          </table:table-cell>
          <table:table-cell table:style-name="ce34" table:formula="of:=[.I36]" office:value-type="float" office:value="97.722" calcext:value-type="float">
            <text:p>97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.190127516986752" calcext:value-type="percentage">
            <text:p>19,01%</text:p>
          </table:table-cell>
          <table:table-cell table:style-name="ce38" table:formula="of:=IF([.$F36]=0;&quot;0&quot;;[.H36]/[.$F36])" office:value-type="percentage" office:value="0.512574850299401" calcext:value-type="percentage">
            <text:p>51,26%</text:p>
          </table:table-cell>
          <table:table-cell table:style-name="ce38" table:formula="of:=IF([.$F36]=0;&quot;0&quot;;[.I36]/[.$F36])" office:value-type="percentage" office:value="0.303192578573423" calcext:value-type="percentage">
            <text:p>30,3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15.32" calcext:value-type="float">
            <text:p>15,32</text:p>
          </table:table-cell>
          <table:table-cell table:style-name="ce22" table:formula="of:=[.H36]/4" office:value-type="float" office:value="41.302" calcext:value-type="float">
            <text:p>41,3</text:p>
          </table:table-cell>
          <table:table-cell table:style-name="ce22" table:formula="of:=[.I36]/9" office:value-type="float" office:value="10.858" calcext:value-type="float">
            <text:p>10,8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46" calcext:value-type="float">
            <text:p>346</text:p>
          </table:table-cell>
          <table:table-cell table:style-name="ce21" table:formula="of:=VLOOKUP([.B42];[$tb_alim.$A$2:.$I$401];2)" office:value-type="string" office:string-value="Latte di soia Bio Conad" calcext:value-type="string">
            <text:p>Latte di soia Bio Conad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42];[$tb_alim.$A$2:.$I$401];9)/100*[.E42]*VLOOKUP([.$B42];[$tb_alim.$A$2:.$I$401];3)/100" office:value-type="float" office:value="64.8" calcext:value-type="float">
            <text:p>64,80</text:p>
          </table:table-cell>
          <table:table-cell table:style-name="ce32" table:formula="of:=VLOOKUP([.$B42];[$tb_alim.$A$2:.$I$401];5)/100*[.$E42]*4*VLOOKUP([.$B42];[$tb_alim.$A$2:.$I$401];3)/100" office:value-type="float" office:value="19.8" calcext:value-type="float">
            <text:p>19,80</text:p>
          </table:table-cell>
          <table:table-cell table:style-name="ce32" table:formula="of:=VLOOKUP([.$B42];[$tb_alim.$A$2:.$I$401];7)/100*[.$E42]*4*VLOOKUP([.$B42];[$tb_alim.$A$2:.$I$401];3)/100" office:value-type="float" office:value="18" calcext:value-type="float">
            <text:p>18,00</text:p>
          </table:table-cell>
          <table:table-cell table:style-name="ce32" table:formula="of:=VLOOKUP([.$B42];[$tb_alim.$A$2:.$I$401];6)/100*[.$E42]*9*VLOOKUP([.$B42];[$tb_alim.$A$2:.$I$401];3)/100" office:value-type="float" office:value="27" calcext:value-type="float">
            <text:p>27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22" calcext:value-type="float">
            <text:p>122</text:p>
          </table:table-cell>
          <table:table-cell table:style-name="ce21" table:formula="of:=VLOOKUP([.B43];[$tb_alim.$A$2:.$I$401];2)" office:value-type="string" office:string-value="FIOCCHI D'AVENA" calcext:value-type="string">
            <text:p>FIOCCHI D'AVEN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3];[$tb_alim.$A$2:.$I$401];9)/100*[.E43]*VLOOKUP([.$B43];[$tb_alim.$A$2:.$I$401];3)/100" office:value-type="float" office:value="39.5" calcext:value-type="float">
            <text:p>39,50</text:p>
          </table:table-cell>
          <table:table-cell table:style-name="ce32" table:formula="of:=VLOOKUP([.$B43];[$tb_alim.$A$2:.$I$401];5)/100*[.$E43]*4*VLOOKUP([.$B43];[$tb_alim.$A$2:.$I$401];3)/100" office:value-type="float" office:value="3.2" calcext:value-type="float">
            <text:p>3,20</text:p>
          </table:table-cell>
          <table:table-cell table:style-name="ce32" table:formula="of:=VLOOKUP([.$B43];[$tb_alim.$A$2:.$I$401];7)/100*[.$E43]*4*VLOOKUP([.$B43];[$tb_alim.$A$2:.$I$401];3)/100" office:value-type="float" office:value="29.6" calcext:value-type="float">
            <text:p>29,60</text:p>
          </table:table-cell>
          <table:table-cell table:style-name="ce32" table:formula="of:=VLOOKUP([.$B43];[$tb_alim.$A$2:.$I$401];6)/100*[.$E43]*9*VLOOKUP([.$B43];[$tb_alim.$A$2:.$I$401];3)/100" office:value-type="float" office:value="7.2" calcext:value-type="float">
            <text:p>7,2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5" calcext:value-type="float">
            <text:p>345</text:p>
          </table:table-cell>
          <table:table-cell table:style-name="ce21" table:formula="of:=VLOOKUP([.B44];[$tb_alim.$A$2:.$I$401];2)" office:value-type="string" office:string-value="Proteine Scitec Soia" calcext:value-type="string">
            <text:p>Proteine Scitec Soia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style-name="ce32" table:formula="of:=VLOOKUP([.$B44];[$tb_alim.$A$2:.$I$401];9)/100*[.E44]*VLOOKUP([.$B44];[$tb_alim.$A$2:.$I$401];3)/100" office:value-type="float" office:value="37.85" calcext:value-type="float">
            <text:p>37,85</text:p>
          </table:table-cell>
          <table:table-cell table:style-name="ce32" table:formula="of:=VLOOKUP([.$B44];[$tb_alim.$A$2:.$I$401];5)/100*[.$E44]*4*VLOOKUP([.$B44];[$tb_alim.$A$2:.$I$401];3)/100" office:value-type="float" office:value="28.4" calcext:value-type="float">
            <text:p>28,40</text:p>
          </table:table-cell>
          <table:table-cell table:style-name="ce32" table:formula="of:=VLOOKUP([.$B44];[$tb_alim.$A$2:.$I$401];7)/100*[.$E44]*4*VLOOKUP([.$B44];[$tb_alim.$A$2:.$I$401];3)/100" office:value-type="float" office:value="7.2" calcext:value-type="float">
            <text:p>7,20</text:p>
          </table:table-cell>
          <table:table-cell table:style-name="ce32" table:formula="of:=VLOOKUP([.$B44];[$tb_alim.$A$2:.$I$401];6)/100*[.$E44]*9*VLOOKUP([.$B44];[$tb_alim.$A$2:.$I$401];3)/100" office:value-type="float" office:value="2.25" calcext:value-type="float">
            <text:p>2,2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42" calcext:value-type="float">
            <text:p>42</text:p>
          </table:table-cell>
          <table:table-cell table:style-name="ce21" table:formula="of:=VLOOKUP([.B45];[$tb_alim.$A$2:.$I$401];2)" office:value-type="string" office:string-value="Cacao Amaro polvere(4gxcucchiaino)" calcext:value-type="string">
            <text:p>Cacao Amaro polvere(4gxcucchiaino)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45];[$tb_alim.$A$2:.$I$401];9)/100*[.E45]*VLOOKUP([.$B45];[$tb_alim.$A$2:.$I$401];3)/100" office:value-type="float" office:value="13.96" calcext:value-type="float">
            <text:p>13,96</text:p>
          </table:table-cell>
          <table:table-cell table:style-name="ce32" table:formula="of:=VLOOKUP([.$B45];[$tb_alim.$A$2:.$I$401];5)/100*[.$E45]*4*VLOOKUP([.$B45];[$tb_alim.$A$2:.$I$401];3)/100" office:value-type="float" office:value="3.28" calcext:value-type="float">
            <text:p>3,28</text:p>
          </table:table-cell>
          <table:table-cell table:style-name="ce32" table:formula="of:=VLOOKUP([.$B45];[$tb_alim.$A$2:.$I$401];7)/100*[.$E45]*4*VLOOKUP([.$B45];[$tb_alim.$A$2:.$I$401];3)/100" office:value-type="float" office:value="3.408" calcext:value-type="float">
            <text:p>3,41</text:p>
          </table:table-cell>
          <table:table-cell table:style-name="ce32" table:formula="of:=VLOOKUP([.$B45];[$tb_alim.$A$2:.$I$401];6)/100*[.$E45]*9*VLOOKUP([.$B45];[$tb_alim.$A$2:.$I$401];3)/100" office:value-type="float" office:value="7.272" calcext:value-type="float">
            <text:p>7,27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7];[$tb_alim.$A$2:.$I$401];9)/100*[.E47]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5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7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6)/100*[.$E47]*9*VLOOKUP([.$B4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8];[$tb_alim.$A$2:.$I$401];9)/100*[.E48]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5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7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6)/100*[.$E48]*9*VLOOKUP([.$B4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8])" office:value-type="float" office:value="156.11" calcext:value-type="float">
            <text:p>156,11</text:p>
          </table:table-cell>
          <table:table-cell table:style-name="ce34" table:formula="of:=SUM([.G42:.G48])" office:value-type="float" office:value="54.68" calcext:value-type="float">
            <text:p>54,68</text:p>
          </table:table-cell>
          <table:table-cell table:style-name="ce34" table:formula="of:=SUM([.H42:.H48])" office:value-type="float" office:value="58.208" calcext:value-type="float">
            <text:p>58,21</text:p>
          </table:table-cell>
          <table:table-cell table:style-name="ce34" table:formula="of:=SUM([.I42:.I48])" office:value-type="float" office:value="43.722" calcext:value-type="float">
            <text:p>43,72</text:p>
          </table:table-cell>
          <table:table-cell/>
          <table:table-cell table:style-name="ce34" table:formula="of:=[.F50]" office:value-type="float" office:value="156.11" calcext:value-type="float">
            <text:p>156,11</text:p>
          </table:table-cell>
          <table:table-cell table:style-name="ce34" table:formula="of:=[.G50]" office:value-type="float" office:value="54.68" calcext:value-type="float">
            <text:p>54,68</text:p>
          </table:table-cell>
          <table:table-cell table:style-name="ce34" table:formula="of:=[.H50]" office:value-type="float" office:value="58.208" calcext:value-type="float">
            <text:p>58,21</text:p>
          </table:table-cell>
          <table:table-cell table:style-name="ce34" table:formula="of:=[.I50]" office:value-type="float" office:value="43.722" calcext:value-type="float">
            <text:p>43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50]=0;&quot;0&quot;;[.G50]/[.$F50])" office:value-type="percentage" office:value="0.350265838191019" calcext:value-type="percentage">
            <text:p>35,03%</text:p>
          </table:table-cell>
          <table:table-cell table:style-name="ce38" table:formula="of:=IF([.$F50]=0;&quot;0&quot;;[.H50]/[.$F50])" office:value-type="percentage" office:value="0.372865287297418" calcext:value-type="percentage">
            <text:p>37,29%</text:p>
          </table:table-cell>
          <table:table-cell table:style-name="ce38" table:formula="of:=IF([.$F50]=0;&quot;0&quot;;[.I50]/[.$F50])" office:value-type="percentage" office:value="0.280071744282877" calcext:value-type="percentage">
            <text:p>28,01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50]/4" office:value-type="float" office:value="13.67" calcext:value-type="float">
            <text:p>13,67</text:p>
          </table:table-cell>
          <table:table-cell table:style-name="ce22" table:formula="of:=[.H50]/4" office:value-type="float" office:value="14.552" calcext:value-type="float">
            <text:p>14,55</text:p>
          </table:table-cell>
          <table:table-cell table:style-name="ce22" table:formula="of:=[.I50]/9" office:value-type="float" office:value="4.858" calcext:value-type="float">
            <text:p>4,8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8">
          <table:table-cell table:style-name="ce14"/>
          <table:table-cell table:style-name="ce51" office:value-type="float" office:value="238" calcext:value-type="float">
            <text:p>238</text:p>
          </table:table-cell>
          <table:table-cell table:style-name="ce52" table:formula="of:=VLOOKUP([.B56];[$tb_alim.$A$2:.$I$401];2)" office:value-type="string" office:string-value="PECORINO" calcext:value-type="string">
            <text:p>PECORINO</text:p>
          </table:table-cell>
          <table:table-cell table:style-name="ce53"/>
          <table:table-cell table:style-name="ce51" office:value-type="float" office:value="50" calcext:value-type="float">
            <text:p>50</text:p>
          </table:table-cell>
          <table:table-cell table:style-name="ce54" table:formula="of:=VLOOKUP([.$B56];[$tb_alim.$A$2:.$I$401];9)/100*[.E56]*VLOOKUP([.$B56];[$tb_alim.$A$2:.$I$401];3)/100" office:value-type="float" office:value="183" calcext:value-type="float">
            <text:p>183,00</text:p>
          </table:table-cell>
          <table:table-cell table:style-name="ce54" table:formula="of:=VLOOKUP([.$B56];[$tb_alim.$A$2:.$I$401];5)/100*[.$E56]*4*VLOOKUP([.$B56];[$tb_alim.$A$2:.$I$401];3)/100" office:value-type="float" office:value="58" calcext:value-type="float">
            <text:p>58,00</text:p>
          </table:table-cell>
          <table:table-cell table:style-name="ce54" table:formula="of:=VLOOKUP([.$B56];[$tb_alim.$A$2:.$I$401];7)/100*[.$E56]*4*VLOOKUP([.$B56];[$tb_alim.$A$2:.$I$401];3)/100" office:value-type="float" office:value="0" calcext:value-type="float">
            <text:p>0,00</text:p>
          </table:table-cell>
          <table:table-cell table:style-name="ce54" table:formula="of:=VLOOKUP([.$B56];[$tb_alim.$A$2:.$I$401];6)/100*[.$E56]*9*VLOOKUP([.$B56];[$tb_alim.$A$2:.$I$401];3)/100" office:value-type="float" office:value="126" calcext:value-type="float">
            <text:p>126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40" calcext:value-type="float">
            <text:p>40</text:p>
          </table:table-cell>
          <table:table-cell table:style-name="ce21" table:formula="of:=VLOOKUP([.B57];[$tb_alim.$A$2:.$I$401];2)" office:value-type="string" office:string-value="BURRINI" calcext:value-type="string">
            <text:p>BURRINI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57];[$tb_alim.$A$2:.$I$401];9)/100*[.E57]*VLOOKUP([.$B57];[$tb_alim.$A$2:.$I$401];3)/100" office:value-type="float" office:value="255.5" calcext:value-type="float">
            <text:p>255,50</text:p>
          </table:table-cell>
          <table:table-cell table:style-name="ce32" table:formula="of:=VLOOKUP([.$B57];[$tb_alim.$A$2:.$I$401];5)/100*[.$E57]*4*VLOOKUP([.$B57];[$tb_alim.$A$2:.$I$401];3)/100" office:value-type="float" office:value="44" calcext:value-type="float">
            <text:p>44,00</text:p>
          </table:table-cell>
          <table:table-cell table:style-name="ce32" table:formula="of:=VLOOKUP([.$B57];[$tb_alim.$A$2:.$I$401];7)/100*[.$E57]*4*VLOOKUP([.$B57];[$tb_alim.$A$2:.$I$401];3)/100" office:value-type="float" office:value="0" calcext:value-type="float">
            <text:p>0,00</text:p>
          </table:table-cell>
          <table:table-cell table:style-name="ce32" table:formula="of:=VLOOKUP([.$B57];[$tb_alim.$A$2:.$I$401];6)/100*[.$E57]*9*VLOOKUP([.$B57];[$tb_alim.$A$2:.$I$401];3)/100" office:value-type="float" office:value="211.5" calcext:value-type="float">
            <text:p>211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12" calcext:value-type="float">
            <text:p>212</text:p>
          </table:table-cell>
          <table:table-cell table:style-name="ce21" table:formula="of:=VLOOKUP([.B58];[$tb_alim.$A$2:.$I$401];2)" office:value-type="string" office:string-value="OLIVE VERDI" calcext:value-type="string">
            <text:p>OLIVE VERDI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style-name="ce32" table:formula="of:=VLOOKUP([.$B58];[$tb_alim.$A$2:.$I$401];9)/100*[.E58]*VLOOKUP([.$B58];[$tb_alim.$A$2:.$I$401];3)/100" office:value-type="float" office:value="35.784" calcext:value-type="float">
            <text:p>35,78</text:p>
          </table:table-cell>
          <table:table-cell table:style-name="ce32" table:formula="of:=VLOOKUP([.$B58];[$tb_alim.$A$2:.$I$401];5)/100*[.$E58]*4*VLOOKUP([.$B58];[$tb_alim.$A$2:.$I$401];3)/100" office:value-type="float" office:value="1.008" calcext:value-type="float">
            <text:p>1,01</text:p>
          </table:table-cell>
          <table:table-cell table:style-name="ce32" table:formula="of:=VLOOKUP([.$B58];[$tb_alim.$A$2:.$I$401];7)/100*[.$E58]*4*VLOOKUP([.$B58];[$tb_alim.$A$2:.$I$401];3)/100" office:value-type="float" office:value="1.008" calcext:value-type="float">
            <text:p>1,01</text:p>
          </table:table-cell>
          <table:table-cell table:style-name="ce32" table:formula="of:=VLOOKUP([.$B58];[$tb_alim.$A$2:.$I$401];6)/100*[.$E58]*9*VLOOKUP([.$B58];[$tb_alim.$A$2:.$I$401];3)/100" office:value-type="float" office:value="34.02" calcext:value-type="float">
            <text:p>34,0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5" calcext:value-type="float">
            <text:p>365</text:p>
          </table:table-cell>
          <table:table-cell table:style-name="ce21" table:formula="of:=VLOOKUP([.B59];[$tb_alim.$A$2:.$I$401];2)" office:value-type="string" office:string-value="Panini girella Benedetta (1→75g)" calcext:value-type="string">
            <text:p>Panini girella Benedetta (1→75g)</text:p>
          </table:table-cell>
          <table:table-cell table:style-name="ce21"/>
          <table:table-cell table:style-name="ce18" office:value-type="float" office:value="220" calcext:value-type="float">
            <text:p>220</text:p>
          </table:table-cell>
          <table:table-cell table:style-name="ce32" table:formula="of:=VLOOKUP([.$B59];[$tb_alim.$A$2:.$I$401];9)/100*[.E59]*VLOOKUP([.$B59];[$tb_alim.$A$2:.$I$401];3)/100" office:value-type="float" office:value="622.6" calcext:value-type="float">
            <text:p>622,60</text:p>
          </table:table-cell>
          <table:table-cell table:style-name="ce32" table:formula="of:=VLOOKUP([.$B59];[$tb_alim.$A$2:.$I$401];5)/100*[.$E59]*4*VLOOKUP([.$B59];[$tb_alim.$A$2:.$I$401];3)/100" office:value-type="float" office:value="32.56" calcext:value-type="float">
            <text:p>32,56</text:p>
          </table:table-cell>
          <table:table-cell table:style-name="ce32" table:formula="of:=VLOOKUP([.$B59];[$tb_alim.$A$2:.$I$401];7)/100*[.$E59]*4*VLOOKUP([.$B59];[$tb_alim.$A$2:.$I$401];3)/100" office:value-type="float" office:value="356.4" calcext:value-type="float">
            <text:p>356,40</text:p>
          </table:table-cell>
          <table:table-cell table:style-name="ce32" table:formula="of:=VLOOKUP([.$B59];[$tb_alim.$A$2:.$I$401];6)/100*[.$E59]*9*VLOOKUP([.$B59];[$tb_alim.$A$2:.$I$401];3)/100" office:value-type="float" office:value="184.14" calcext:value-type="float">
            <text:p>184,14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6" calcext:value-type="float">
            <text:p>366</text:p>
          </table:table-cell>
          <table:table-cell table:style-name="ce21" table:formula="of:=VLOOKUP([.B60];[$tb_alim.$A$2:.$I$401];2)" office:value-type="string" office:string-value="Cioccolato fondente con nocciole Noxana" calcext:value-type="string">
            <text:p>Cioccolato fondente con nocciole Noxana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60];[$tb_alim.$A$2:.$I$401];9)/100*[.E60]*VLOOKUP([.$B60];[$tb_alim.$A$2:.$I$401];3)/100" office:value-type="float" office:value="291.5" calcext:value-type="float">
            <text:p>291,50</text:p>
          </table:table-cell>
          <table:table-cell table:style-name="ce32" table:formula="of:=VLOOKUP([.$B60];[$tb_alim.$A$2:.$I$401];5)/100*[.$E60]*4*VLOOKUP([.$B60];[$tb_alim.$A$2:.$I$401];3)/100" office:value-type="float" office:value="14" calcext:value-type="float">
            <text:p>14,00</text:p>
          </table:table-cell>
          <table:table-cell table:style-name="ce32" table:formula="of:=VLOOKUP([.$B60];[$tb_alim.$A$2:.$I$401];7)/100*[.$E60]*4*VLOOKUP([.$B60];[$tb_alim.$A$2:.$I$401];3)/100" office:value-type="float" office:value="86" calcext:value-type="float">
            <text:p>86,00</text:p>
          </table:table-cell>
          <table:table-cell table:style-name="ce32" table:formula="of:=VLOOKUP([.$B60];[$tb_alim.$A$2:.$I$401];6)/100*[.$E60]*9*VLOOKUP([.$B60];[$tb_alim.$A$2:.$I$401];3)/100" office:value-type="float" office:value="184.5" calcext:value-type="float">
            <text:p>184,5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8" calcext:value-type="float">
            <text:p>368</text:p>
          </table:table-cell>
          <table:table-cell table:style-name="ce21" table:formula="of:=VLOOKUP([.B61];[$tb_alim.$A$2:.$I$401];2)" office:value-type="string" office:string-value="Marsala 18°" calcext:value-type="string">
            <text:p>Marsala 18°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1];[$tb_alim.$A$2:.$I$401];9)/100*[.E61]*VLOOKUP([.$B61];[$tb_alim.$A$2:.$I$401];3)/100" office:value-type="float" office:value="126" calcext:value-type="float">
            <text:p>126,00</text:p>
          </table:table-cell>
          <table:table-cell table:style-name="ce32" table:formula="of:=VLOOKUP([.$B61];[$tb_alim.$A$2:.$I$401];5)/100*[.$E61]*4*VLOOKUP([.$B61];[$tb_alim.$A$2:.$I$401];3)/100" office:value-type="float" office:value="0" calcext:value-type="float">
            <text:p>0,00</text:p>
          </table:table-cell>
          <table:table-cell table:style-name="ce32" table:formula="of:=VLOOKUP([.$B61];[$tb_alim.$A$2:.$I$401];7)/100*[.$E61]*4*VLOOKUP([.$B61];[$tb_alim.$A$2:.$I$401];3)/100" office:value-type="float" office:value="126" calcext:value-type="float">
            <text:p>126,00</text:p>
          </table:table-cell>
          <table:table-cell table:style-name="ce32" table:formula="of:=VLOOKUP([.$B61];[$tb_alim.$A$2:.$I$401];6)/100*[.$E61]*9*VLOOKUP([.$B6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9" calcext:value-type="float">
            <text:p>369</text:p>
          </table:table-cell>
          <table:table-cell table:style-name="ce21" table:formula="of:=VLOOKUP([.B62];[$tb_alim.$A$2:.$I$401];2)" office:value-type="string" office:string-value="Birra 7°" calcext:value-type="string">
            <text:p>Birra 7°</text:p>
          </table:table-cell>
          <table:table-cell table:style-name="ce21"/>
          <table:table-cell table:style-name="ce18" office:value-type="float" office:value="300" calcext:value-type="float">
            <text:p>300</text:p>
          </table:table-cell>
          <table:table-cell table:style-name="ce32" table:formula="of:=VLOOKUP([.$B62];[$tb_alim.$A$2:.$I$401];9)/100*[.E62]*VLOOKUP([.$B62];[$tb_alim.$A$2:.$I$401];3)/100" office:value-type="float" office:value="147" calcext:value-type="float">
            <text:p>147,00</text:p>
          </table:table-cell>
          <table:table-cell table:style-name="ce32" table:formula="of:=VLOOKUP([.$B62];[$tb_alim.$A$2:.$I$401];5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7)/100*[.$E62]*4*VLOOKUP([.$B62];[$tb_alim.$A$2:.$I$401];3)/100" office:value-type="float" office:value="147" calcext:value-type="float">
            <text:p>147,00</text:p>
          </table:table-cell>
          <table:table-cell table:style-name="ce32" table:formula="of:=VLOOKUP([.$B62];[$tb_alim.$A$2:.$I$401];6)/100*[.$E62]*9*VLOOKUP([.$B6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6:.F62])" office:value-type="float" office:value="1661.384" calcext:value-type="float">
            <text:p>1661,38</text:p>
          </table:table-cell>
          <table:table-cell table:style-name="ce34" table:formula="of:=SUM([.G56:.G62])" office:value-type="float" office:value="149.568" calcext:value-type="float">
            <text:p>149,57</text:p>
          </table:table-cell>
          <table:table-cell table:style-name="ce34" table:formula="of:=SUM([.H56:.H62])" office:value-type="float" office:value="716.408" calcext:value-type="float">
            <text:p>716,41</text:p>
          </table:table-cell>
          <table:table-cell table:style-name="ce34" table:formula="of:=SUM([.I56:.I62])" office:value-type="float" office:value="740.16" calcext:value-type="float">
            <text:p>740,16</text:p>
          </table:table-cell>
          <table:table-cell/>
          <table:table-cell table:style-name="ce34" table:formula="of:=[.F64]" office:value-type="float" office:value="1661.384" calcext:value-type="float">
            <text:p>1661,38</text:p>
          </table:table-cell>
          <table:table-cell table:style-name="ce34" table:formula="of:=[.G64]" office:value-type="float" office:value="149.568" calcext:value-type="float">
            <text:p>149,57</text:p>
          </table:table-cell>
          <table:table-cell table:style-name="ce34" table:formula="of:=[.H64]" office:value-type="float" office:value="716.408" calcext:value-type="float">
            <text:p>716,41</text:p>
          </table:table-cell>
          <table:table-cell table:style-name="ce34" table:formula="of:=[.I64]" office:value-type="float" office:value="740.16" calcext:value-type="float">
            <text:p>740,16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4]=0;&quot;0&quot;;[.G64]/[.$F64])" office:value-type="percentage" office:value="0.0900261468751354" calcext:value-type="percentage">
            <text:p>9,00%</text:p>
          </table:table-cell>
          <table:table-cell table:style-name="ce38" table:formula="of:=IF([.$F64]=0;&quot;0&quot;;[.H64]/[.$F64])" office:value-type="percentage" office:value="0.431211568186524" calcext:value-type="percentage">
            <text:p>43,12%</text:p>
          </table:table-cell>
          <table:table-cell table:style-name="ce38" table:formula="of:=IF([.$F64]=0;&quot;0&quot;;[.I64]/[.$F64])" office:value-type="percentage" office:value="0.445508082418032" calcext:value-type="percentage">
            <text:p>44,55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4]/4" office:value-type="float" office:value="37.392" calcext:value-type="float">
            <text:p>37,39</text:p>
          </table:table-cell>
          <table:table-cell table:style-name="ce22" table:formula="of:=[.H64]/4" office:value-type="float" office:value="179.102" calcext:value-type="float">
            <text:p>179,1</text:p>
          </table:table-cell>
          <table:table-cell table:style-name="ce22" table:formula="of:=[.I64]/9" office:value-type="float" office:value="82.24" calcext:value-type="float">
            <text:p>82,24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68])+ORG.OPENOFFICE.STYLE(IF(ORG.OPENOFFICE.CURRENT()&gt;[.H74];&quot;Sopra&quot;;&quot;Sotto&quot;))" office:value-type="float" office:value="2296.454" calcext:value-type="float">
            <text:p>2296</text:p>
          </table:table-cell>
          <table:table-cell table:style-name="ce23" table:formula="of:=SUM([.L2:.L69])" office:value-type="float" office:value="272.728" calcext:value-type="float">
            <text:p>272,73</text:p>
          </table:table-cell>
          <table:table-cell table:style-name="ce23" table:formula="of:=SUM([.M2:.M69])" office:value-type="float" office:value="1096.824" calcext:value-type="float">
            <text:p>1096,82</text:p>
          </table:table-cell>
          <table:table-cell table:style-name="ce23" table:formula="of:=SUM([.N2:.N69])" office:value-type="float" office:value="881.604" calcext:value-type="float">
            <text:p>881,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69]/[.$F69]" office:value-type="percentage" office:value="0.118760488997385" calcext:value-type="percentage">
            <text:p>11,88%</text:p>
          </table:table-cell>
          <table:table-cell table:style-name="ce39" table:formula="of:=[.H69]/[.$F69]" office:value-type="percentage" office:value="0.477616359831288" calcext:value-type="percentage">
            <text:p>47,76%</text:p>
          </table:table-cell>
          <table:table-cell table:style-name="ce39" table:formula="of:=[.I69]/[.$F69]" office:value-type="percentage" office:value="0.383897957459631" calcext:value-type="percentage">
            <text:p>38,39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69]/4" office:value-type="float" office:value="68.182" calcext:value-type="float">
            <text:p>68,18</text:p>
          </table:table-cell>
          <table:table-cell table:style-name="ce40" table:formula="of:=[.H69]/4" office:value-type="float" office:value="274.206" calcext:value-type="float">
            <text:p>274,21</text:p>
          </table:table-cell>
          <table:table-cell table:style-name="ce40" table:formula="of:=[.I69]/9" office:value-type="float" office:value="97.956" calcext:value-type="float">
            <text:p>97,96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41.43mm" svg:y="258.17mm" draw:caption-point-x="67.63mm" draw:caption-point-y="100.96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79])*[.E78])+5*[.E80]-6.8*[.E81]" office:value-type="float" office:value="1290.23126666667" calcext:value-type="float">
            <text:p>1290 <text:s/>Kcal</text:p>
          </table:table-cell>
          <table:table-cell table:style-name="ce36" table:formula="of:=1.2*[.F74]" office:value-type="float" office:value="1548.27752" calcext:value-type="float">
            <text:p>1548 <text:s/>Kcal</text:p>
          </table:table-cell>
          <table:table-cell table:style-name="ce36" table:formula="of:=[.G74]*0.95" office:value-type="float" office:value="1470.863644" calcext:value-type="float">
            <text:p>1471 <text:s/>Kcal</text:p>
          </table:table-cell>
          <table:table-cell table:style-name="Troppe_5f_cal" table:formula="of:=([.F69]-[.H74])+ORG.OPENOFFICE.STYLE(IF(ORG.OPENOFFICE.CURRENT()&gt;0;&quot;Troppe_cal&quot;;&quot;Ok_cal&quot;))" office:value-type="float" office:value="825.590356" calcext:value-type="float">
            <text:p>826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3.4" calcext:value-type="float">
            <text:p>63,4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3" calcext:value-type="percentage">
            <text:p>13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TODAY();&quot;m&quot;)/12" office:value-type="float" office:value="52.4166666666667" calcext:value-type="float">
            <text:p>52,4</text:p>
          </table:table-cell>
          <table:table-cell table:number-columns-repeated="1019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-03-18" table:style-name="ta2" table:print-ranges="'04-03-18'.A1:'04-03-18'.I82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70];&quot;00&quot;)&amp;&quot; KCAL&quot;" office:value-type="string" office:string-value="DIETA 1483 KCAL" calcext:value-type="string" table:number-columns-spanned="9" table:number-rows-spanned="1">
            <text:p>DIETA 1483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61" calcext:value-type="float">
            <text:p>261</text:p>
          </table:table-cell>
          <table:table-cell table:style-name="ce21" table:formula="of:=VLOOKUP([.B4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200" calcext:value-type="float">
            <text:p>200</text:p>
          </table:table-cell>
          <table:table-cell table:style-name="ce32" table:formula="of:=VLOOKUP([.$B4];[$tb_alim.$A$2:.$I$401];9)/100*[.E4]*VLOOKUP([.$B4];[$tb_alim.$A$2:.$I$401];3)/100" office:value-type="float" office:value="36.4" calcext:value-type="float">
            <text:p>36,40</text:p>
          </table:table-cell>
          <table:table-cell table:style-name="ce32" table:formula="of:=VLOOKUP([.$B4];[$tb_alim.$A$2:.$I$401];5)/100*[.$E4]*4*VLOOKUP([.$B4];[$tb_alim.$A$2:.$I$401];3)/100" office:value-type="float" office:value="5.6" calcext:value-type="float">
            <text:p>5,60</text:p>
          </table:table-cell>
          <table:table-cell table:style-name="ce32" table:formula="of:=VLOOKUP([.$B4];[$tb_alim.$A$2:.$I$401];7)/100*[.$E4]*4*VLOOKUP([.$B4];[$tb_alim.$A$2:.$I$401];3)/100" office:value-type="float" office:value="33.6" calcext:value-type="float">
            <text:p>33,60</text:p>
          </table:table-cell>
          <table:table-cell table:style-name="ce32" table:formula="of:=VLOOKUP([.$B4];[$tb_alim.$A$2:.$I$401];6)/100*[.$E4]*9*VLOOKUP([.$B4];[$tb_alim.$A$2:.$I$401];3)/100" office:value-type="float" office:value="0" calcext:value-type="float">
            <text:p>0,0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5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];[$tb_alim.$A$2:.$I$401];9)/100*[.E5]*VLOOKUP([.$B5];[$tb_alim.$A$2:.$I$401];3)/100" office:value-type="float" office:value="27.2" calcext:value-type="float">
            <text:p>27,20</text:p>
          </table:table-cell>
          <table:table-cell table:style-name="ce32" table:formula="of:=VLOOKUP([.$B5];[$tb_alim.$A$2:.$I$401];5)/100*[.$E5]*4*VLOOKUP([.$B5];[$tb_alim.$A$2:.$I$401];3)/100" office:value-type="float" office:value="3.2" calcext:value-type="float">
            <text:p>3,20</text:p>
          </table:table-cell>
          <table:table-cell table:style-name="ce32" table:formula="of:=VLOOKUP([.$B5];[$tb_alim.$A$2:.$I$401];7)/100*[.$E5]*4*VLOOKUP([.$B5];[$tb_alim.$A$2:.$I$401];3)/100" office:value-type="float" office:value="25.6" calcext:value-type="float">
            <text:p>25,60</text:p>
          </table:table-cell>
          <table:table-cell table:style-name="ce32" table:formula="of:=VLOOKUP([.$B5];[$tb_alim.$A$2:.$I$401];6)/100*[.$E5]*9*VLOOKUP([.$B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6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];[$tb_alim.$A$2:.$I$401];9)/100*[.E6]*VLOOKUP([.$B6];[$tb_alim.$A$2:.$I$401];3)/100" office:value-type="float" office:value="42.66" calcext:value-type="float">
            <text:p>42,66</text:p>
          </table:table-cell>
          <table:table-cell table:style-name="ce32" table:formula="of:=VLOOKUP([.$B6];[$tb_alim.$A$2:.$I$401];5)/100*[.$E6]*4*VLOOKUP([.$B6];[$tb_alim.$A$2:.$I$401];3)/100" office:value-type="float" office:value="0" calcext:value-type="float">
            <text:p>0,00</text:p>
          </table:table-cell>
          <table:table-cell table:style-name="ce32" table:formula="of:=VLOOKUP([.$B6];[$tb_alim.$A$2:.$I$401];7)/100*[.$E6]*4*VLOOKUP([.$B6];[$tb_alim.$A$2:.$I$401];3)/100" office:value-type="float" office:value="44.24" calcext:value-type="float">
            <text:p>44,24</text:p>
          </table:table-cell>
          <table:table-cell table:style-name="ce32" table:formula="of:=VLOOKUP([.$B6];[$tb_alim.$A$2:.$I$401];6)/100*[.$E6]*9*VLOOKUP([.$B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76" calcext:value-type="float">
            <text:p>176</text:p>
          </table:table-cell>
          <table:table-cell table:style-name="ce21" table:formula="of:=VLOOKUP([.B7];[$tb_alim.$A$2:.$I$401];2)" office:value-type="string" office:string-value="MANDORLE SECCHE" calcext:value-type="string">
            <text:p>MANDORLE SECCHE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style-name="ce32" table:formula="of:=VLOOKUP([.$B7];[$tb_alim.$A$2:.$I$401];9)/100*[.E7]*VLOOKUP([.$B7];[$tb_alim.$A$2:.$I$401];3)/100" office:value-type="float" office:value="5.7888" calcext:value-type="float">
            <text:p>5,79</text:p>
          </table:table-cell>
          <table:table-cell table:style-name="ce32" table:formula="of:=VLOOKUP([.$B7];[$tb_alim.$A$2:.$I$401];5)/100*[.$E7]*4*VLOOKUP([.$B7];[$tb_alim.$A$2:.$I$401];3)/100" office:value-type="float" office:value="0.8448" calcext:value-type="float">
            <text:p>0,84</text:p>
          </table:table-cell>
          <table:table-cell table:style-name="ce32" table:formula="of:=VLOOKUP([.$B7];[$tb_alim.$A$2:.$I$401];7)/100*[.$E7]*4*VLOOKUP([.$B7];[$tb_alim.$A$2:.$I$401];3)/100" office:value-type="float" office:value="0.192" calcext:value-type="float">
            <text:p>0,19</text:p>
          </table:table-cell>
          <table:table-cell table:style-name="ce32" table:formula="of:=VLOOKUP([.$B7];[$tb_alim.$A$2:.$I$401];6)/100*[.$E7]*9*VLOOKUP([.$B7];[$tb_alim.$A$2:.$I$401];3)/100" office:value-type="float" office:value="4.752" calcext:value-type="float">
            <text:p>4,7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112.0488" calcext:value-type="float">
            <text:p>112,05</text:p>
          </table:table-cell>
          <table:table-cell table:style-name="ce34" table:formula="of:=SUM([.G4:.G9])" office:value-type="float" office:value="9.6448" calcext:value-type="float">
            <text:p>9,64</text:p>
          </table:table-cell>
          <table:table-cell table:style-name="ce34" table:formula="of:=SUM([.H4:.H9])" office:value-type="float" office:value="103.632" calcext:value-type="float">
            <text:p>103,63</text:p>
          </table:table-cell>
          <table:table-cell table:style-name="ce34" table:formula="of:=SUM([.I4:.I9])" office:value-type="float" office:value="4.752" calcext:value-type="float">
            <text:p>4,75</text:p>
          </table:table-cell>
          <table:table-cell table:style-name="ce46"/>
          <table:table-cell table:style-name="ce34" table:formula="of:=[.F11]" office:value-type="float" office:value="112.0488" calcext:value-type="float">
            <text:p>112,05</text:p>
          </table:table-cell>
          <table:table-cell table:style-name="ce34" table:formula="of:=[.G11]" office:value-type="float" office:value="9.6448" calcext:value-type="float">
            <text:p>9,64</text:p>
          </table:table-cell>
          <table:table-cell table:style-name="ce34" table:formula="of:=[.H11]" office:value-type="float" office:value="103.632" calcext:value-type="float">
            <text:p>103,63</text:p>
          </table:table-cell>
          <table:table-cell table:style-name="ce34" table:formula="of:=[.I11]" office:value-type="float" office:value="4.752" calcext:value-type="float">
            <text:p>4,75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0860767808312093" calcext:value-type="percentage">
            <text:p>8,61%</text:p>
          </table:table-cell>
          <table:table-cell table:style-name="ce38" table:formula="of:=IF([.$F11]=0;&quot;0&quot;;[.H11]/[.$F11])" office:value-type="percentage" office:value="0.924882729667788" calcext:value-type="percentage">
            <text:p>92,49%</text:p>
          </table:table-cell>
          <table:table-cell table:style-name="ce38" table:formula="of:=IF([.$F11]=0;&quot;0&quot;;[.I11]/[.$F11])" office:value-type="percentage" office:value="0.0424100927453038" calcext:value-type="percentage">
            <text:p>4,24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2.4112" calcext:value-type="float">
            <text:p>2,41</text:p>
          </table:table-cell>
          <table:table-cell table:style-name="ce22" table:formula="of:=[.H11]/4" office:value-type="float" office:value="25.908" calcext:value-type="float">
            <text:p>25,91</text:p>
          </table:table-cell>
          <table:table-cell table:style-name="ce22" table:formula="of:=[.I11]/9" office:value-type="float" office:value="0.528" calcext:value-type="float">
            <text:p>0,53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37" calcext:value-type="float">
            <text:p>337</text:p>
          </table:table-cell>
          <table:table-cell table:style-name="ce21" table:formula="of:=VLOOKUP([.B17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17];[$tb_alim.$A$2:.$I$401];9)/100*[.E17]*VLOOKUP([.$B17];[$tb_alim.$A$2:.$I$401];3)/100" office:value-type="float" office:value="19.6" calcext:value-type="float">
            <text:p>19,6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21" calcext:value-type="float">
            <text:p>21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7" calcext:value-type="float">
            <text:p>347</text:p>
          </table:table-cell>
          <table:table-cell table:style-name="ce21" table:formula="of:=VLOOKUP([.B18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18];[$tb_alim.$A$2:.$I$401];9)/100*[.E18]*VLOOKUP([.$B18];[$tb_alim.$A$2:.$I$401];3)/100" office:value-type="float" office:value="125" calcext:value-type="float">
            <text:p>125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80" calcext:value-type="float">
            <text:p>80,00</text:p>
          </table:table-cell>
          <table:table-cell table:style-name="ce32" table:formula="of:=VLOOKUP([.$B18];[$tb_alim.$A$2:.$I$401];6)/100*[.$E18]*9*VLOOKUP([.$B18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144.6" calcext:value-type="float">
            <text:p>144,6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101" calcext:value-type="float">
            <text:p>101,00</text:p>
          </table:table-cell>
          <table:table-cell table:style-name="ce34" table:formula="of:=SUM([.I17:.I21])" office:value-type="float" office:value="45" calcext:value-type="float">
            <text:p>45,00</text:p>
          </table:table-cell>
          <table:table-cell/>
          <table:table-cell table:style-name="ce34" table:formula="of:=[.F23]" office:value-type="float" office:value="144.6" calcext:value-type="float">
            <text:p>144,6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101" calcext:value-type="float">
            <text:p>101,00</text:p>
          </table:table-cell>
          <table:table-cell table:style-name="ce34" table:formula="of:=[.I23]" office:value-type="float" office:value="45" calcext:value-type="float">
            <text:p>45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" calcext:value-type="percentage">
            <text:p>0,00%</text:p>
          </table:table-cell>
          <table:table-cell table:style-name="ce38" table:formula="of:=IF([.$F23]=0;&quot;0&quot;;[.H23]/[.$F23])" office:value-type="percentage" office:value="0.698478561549101" calcext:value-type="percentage">
            <text:p>69,85%</text:p>
          </table:table-cell>
          <table:table-cell table:style-name="ce38" table:formula="of:=IF([.$F23]=0;&quot;0&quot;;[.I23]/[.$F23])" office:value-type="percentage" office:value="0.311203319502075" calcext:value-type="percentage">
            <text:p>31,1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25.25" calcext:value-type="float">
            <text:p>25,25</text:p>
          </table:table-cell>
          <table:table-cell table:style-name="ce22" table:formula="of:=[.I23]/9" office:value-type="float" office:value="5" calcext:value-type="float">
            <text:p>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61" calcext:value-type="float">
            <text:p>261</text:p>
          </table:table-cell>
          <table:table-cell table:style-name="ce21" table:formula="of:=VLOOKUP([.B29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29];[$tb_alim.$A$2:.$I$401];9)/100*[.E29]*VLOOKUP([.$B29];[$tb_alim.$A$2:.$I$401];3)/100" office:value-type="float" office:value="18.2" calcext:value-type="float">
            <text:p>18,20</text:p>
          </table:table-cell>
          <table:table-cell table:style-name="ce32" table:formula="of:=VLOOKUP([.$B29];[$tb_alim.$A$2:.$I$401];5)/100*[.$E29]*4*VLOOKUP([.$B29];[$tb_alim.$A$2:.$I$401];3)/100" office:value-type="float" office:value="2.8" calcext:value-type="float">
            <text:p>2,80</text:p>
          </table:table-cell>
          <table:table-cell table:style-name="ce32" table:formula="of:=VLOOKUP([.$B29];[$tb_alim.$A$2:.$I$401];7)/100*[.$E29]*4*VLOOKUP([.$B29];[$tb_alim.$A$2:.$I$401];3)/100" office:value-type="float" office:value="16.8" calcext:value-type="float">
            <text:p>16,80</text:p>
          </table:table-cell>
          <table:table-cell table:style-name="ce32" table:formula="of:=VLOOKUP([.$B29];[$tb_alim.$A$2:.$I$401];6)/100*[.$E29]*9*VLOOKUP([.$B2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30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30];[$tb_alim.$A$2:.$I$401];9)/100*[.E30]*VLOOKUP([.$B30];[$tb_alim.$A$2:.$I$401];3)/100" office:value-type="float" office:value="13.6" calcext:value-type="float">
            <text:p>13,60</text:p>
          </table:table-cell>
          <table:table-cell table:style-name="ce32" table:formula="of:=VLOOKUP([.$B30];[$tb_alim.$A$2:.$I$401];5)/100*[.$E30]*4*VLOOKUP([.$B30];[$tb_alim.$A$2:.$I$401];3)/100" office:value-type="float" office:value="1.6" calcext:value-type="float">
            <text:p>1,60</text:p>
          </table:table-cell>
          <table:table-cell table:style-name="ce32" table:formula="of:=VLOOKUP([.$B30];[$tb_alim.$A$2:.$I$401];7)/100*[.$E30]*4*VLOOKUP([.$B30];[$tb_alim.$A$2:.$I$401];3)/100" office:value-type="float" office:value="12.8" calcext:value-type="float">
            <text:p>12,80</text:p>
          </table:table-cell>
          <table:table-cell table:style-name="ce32" table:formula="of:=VLOOKUP([.$B30];[$tb_alim.$A$2:.$I$401];6)/100*[.$E30]*9*VLOOKUP([.$B3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31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31];[$tb_alim.$A$2:.$I$401];9)/100*[.E31]*VLOOKUP([.$B31];[$tb_alim.$A$2:.$I$401];3)/100" office:value-type="float" office:value="21.33" calcext:value-type="float">
            <text:p>21,33</text:p>
          </table:table-cell>
          <table:table-cell table:style-name="ce32" table:formula="of:=VLOOKUP([.$B31];[$tb_alim.$A$2:.$I$401];5)/100*[.$E31]*4*VLOOKUP([.$B31];[$tb_alim.$A$2:.$I$401];3)/100" office:value-type="float" office:value="0" calcext:value-type="float">
            <text:p>0,00</text:p>
          </table:table-cell>
          <table:table-cell table:style-name="ce32" table:formula="of:=VLOOKUP([.$B31];[$tb_alim.$A$2:.$I$401];7)/100*[.$E31]*4*VLOOKUP([.$B31];[$tb_alim.$A$2:.$I$401];3)/100" office:value-type="float" office:value="22.12" calcext:value-type="float">
            <text:p>22,12</text:p>
          </table:table-cell>
          <table:table-cell table:style-name="ce32" table:formula="of:=VLOOKUP([.$B31];[$tb_alim.$A$2:.$I$401];6)/100*[.$E31]*9*VLOOKUP([.$B3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Default"/>
          <table:table-cell table:style-name="ce18" office:value-type="float" office:value="243" calcext:value-type="float">
            <text:p>243</text:p>
          </table:table-cell>
          <table:table-cell table:style-name="ce21" table:formula="of:=VLOOKUP([.B32];[$tb_alim.$A$2:.$I$401];2)" office:value-type="string" office:string-value="PERE" calcext:value-type="string">
            <text:p>PER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32];[$tb_alim.$A$2:.$I$401];9)/100*[.E32]*VLOOKUP([.$B32];[$tb_alim.$A$2:.$I$401];3)/100" office:value-type="float" office:value="14.7" calcext:value-type="float">
            <text:p>14,70</text:p>
          </table:table-cell>
          <table:table-cell table:style-name="ce32" table:formula="of:=VLOOKUP([.$B32];[$tb_alim.$A$2:.$I$401];5)/100*[.$E32]*4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7)/100*[.$E32]*4*VLOOKUP([.$B32];[$tb_alim.$A$2:.$I$401];3)/100" office:value-type="float" office:value="15.12" calcext:value-type="float">
            <text:p>15,12</text:p>
          </table:table-cell>
          <table:table-cell table:style-name="ce32" table:formula="of:=VLOOKUP([.$B32];[$tb_alim.$A$2:.$I$401];6)/100*[.$E32]*9*VLOOKUP([.$B32];[$tb_alim.$A$2:.$I$401];3)/100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356" calcext:value-type="float">
            <text:p>356</text:p>
          </table:table-cell>
          <table:table-cell table:style-name="ce21" table:formula="of:=VLOOKUP([.B33];[$tb_alim.$A$2:.$I$401];2)" office:value-type="string" office:string-value="Fette biscottate Integrali Mulino Bianco 8,8g/fetta" calcext:value-type="string">
            <text:p>Fette biscottate Integrali Mulino Bianco 8,8g/fett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33];[$tb_alim.$A$2:.$I$401];9)/100*[.E33]*VLOOKUP([.$B33];[$tb_alim.$A$2:.$I$401];3)/100" office:value-type="float" office:value="76.8" calcext:value-type="float">
            <text:p>76,80</text:p>
          </table:table-cell>
          <table:table-cell table:style-name="ce32" table:formula="of:=VLOOKUP([.$B33];[$tb_alim.$A$2:.$I$401];5)/100*[.$E33]*4*VLOOKUP([.$B33];[$tb_alim.$A$2:.$I$401];3)/100" office:value-type="float" office:value="10.8" calcext:value-type="float">
            <text:p>10,80</text:p>
          </table:table-cell>
          <table:table-cell table:style-name="ce32" table:formula="of:=VLOOKUP([.$B33];[$tb_alim.$A$2:.$I$401];7)/100*[.$E33]*4*VLOOKUP([.$B33];[$tb_alim.$A$2:.$I$401];3)/100" office:value-type="float" office:value="50.4" calcext:value-type="float">
            <text:p>50,40</text:p>
          </table:table-cell>
          <table:table-cell table:style-name="ce32" table:formula="of:=VLOOKUP([.$B33];[$tb_alim.$A$2:.$I$401];6)/100*[.$E33]*9*VLOOKUP([.$B33];[$tb_alim.$A$2:.$I$401];3)/100" office:value-type="float" office:value="10.8" calcext:value-type="float">
            <text:p>10,8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350" calcext:value-type="float">
            <text:p>350</text:p>
          </table:table-cell>
          <table:table-cell table:style-name="ce21" table:formula="of:=VLOOKUP([.B34];[$tb_alim.$A$2:.$I$401];2)" office:value-type="string" office:string-value="Marmellata HERO Light Albicocca" calcext:value-type="string">
            <text:p>Marmellata HERO Light Albicocca</text:p>
          </table:table-cell>
          <table:table-cell table:style-name="ce21"/>
          <table:table-cell table:style-name="ce18" office:value-type="float" office:value="40" calcext:value-type="float">
            <text:p>40</text:p>
          </table:table-cell>
          <table:table-cell table:style-name="ce32" table:formula="of:=VLOOKUP([.$B34];[$tb_alim.$A$2:.$I$401];9)/100*[.E34]*VLOOKUP([.$B34];[$tb_alim.$A$2:.$I$401];3)/100" office:value-type="float" office:value="21.2" calcext:value-type="float">
            <text:p>21,20</text:p>
          </table:table-cell>
          <table:table-cell table:style-name="ce32" table:formula="of:=VLOOKUP([.$B34];[$tb_alim.$A$2:.$I$401];5)/100*[.$E34]*4*VLOOKUP([.$B34];[$tb_alim.$A$2:.$I$401];3)/100" office:value-type="float" office:value="1.28" calcext:value-type="float">
            <text:p>1,28</text:p>
          </table:table-cell>
          <table:table-cell table:style-name="ce32" table:formula="of:=VLOOKUP([.$B34];[$tb_alim.$A$2:.$I$401];7)/100*[.$E34]*4*VLOOKUP([.$B34];[$tb_alim.$A$2:.$I$401];3)/100" office:value-type="float" office:value="23.68" calcext:value-type="float">
            <text:p>23,68</text:p>
          </table:table-cell>
          <table:table-cell table:style-name="ce32" table:formula="of:=VLOOKUP([.$B34];[$tb_alim.$A$2:.$I$401];6)/100*[.$E34]*9*VLOOKUP([.$B34];[$tb_alim.$A$2:.$I$401];3)/100" office:value-type="float" office:value="0.72" calcext:value-type="float">
            <text:p>0,72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165.83" calcext:value-type="float">
            <text:p>165,83</text:p>
          </table:table-cell>
          <table:table-cell table:style-name="ce34" table:formula="of:=SUM([.G29:.G34])" office:value-type="float" office:value="16.48" calcext:value-type="float">
            <text:p>16,48</text:p>
          </table:table-cell>
          <table:table-cell table:style-name="ce34" table:formula="of:=SUM([.H29:.H34])" office:value-type="float" office:value="140.92" calcext:value-type="float">
            <text:p>140,92</text:p>
          </table:table-cell>
          <table:table-cell table:style-name="ce34" table:formula="of:=SUM([.I29:.I34])" office:value-type="float" office:value="11.52" calcext:value-type="float">
            <text:p>11,52</text:p>
          </table:table-cell>
          <table:table-cell/>
          <table:table-cell table:style-name="ce34" table:formula="of:=[.F36]" office:value-type="float" office:value="165.83" calcext:value-type="float">
            <text:p>165,83</text:p>
          </table:table-cell>
          <table:table-cell table:style-name="ce34" table:formula="of:=[.G36]" office:value-type="float" office:value="16.48" calcext:value-type="float">
            <text:p>16,48</text:p>
          </table:table-cell>
          <table:table-cell table:style-name="ce34" table:formula="of:=[.H36]" office:value-type="float" office:value="140.92" calcext:value-type="float">
            <text:p>140,92</text:p>
          </table:table-cell>
          <table:table-cell table:style-name="ce34" table:formula="of:=[.I36]" office:value-type="float" office:value="11.52" calcext:value-type="float">
            <text:p>11,5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.0993788819875777" calcext:value-type="percentage">
            <text:p>9,94%</text:p>
          </table:table-cell>
          <table:table-cell table:style-name="ce38" table:formula="of:=IF([.$F36]=0;&quot;0&quot;;[.H36]/[.$F36])" office:value-type="percentage" office:value="0.849785925345233" calcext:value-type="percentage">
            <text:p>84,98%</text:p>
          </table:table-cell>
          <table:table-cell table:style-name="ce38" table:formula="of:=IF([.$F36]=0;&quot;0&quot;;[.I36]/[.$F36])" office:value-type="percentage" office:value="0.0694687330398601" calcext:value-type="percentage">
            <text:p>6,95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4.12" calcext:value-type="float">
            <text:p>4,12</text:p>
          </table:table-cell>
          <table:table-cell table:style-name="ce22" table:formula="of:=[.H36]/4" office:value-type="float" office:value="35.23" calcext:value-type="float">
            <text:p>35,23</text:p>
          </table:table-cell>
          <table:table-cell table:style-name="ce22" table:formula="of:=[.I36]/9" office:value-type="float" office:value="1.28" calcext:value-type="float">
            <text:p>1,2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5" calcext:value-type="float">
            <text:p>15</text:p>
          </table:table-cell>
          <table:table-cell table:style-name="ce21" table:formula="of:=VLOOKUP([.B42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42];[$tb_alim.$A$2:.$I$401];9)/100*[.E42]*VLOOKUP([.$B42];[$tb_alim.$A$2:.$I$401];3)/100" office:value-type="float" office:value="27.2" calcext:value-type="float">
            <text:p>27,20</text:p>
          </table:table-cell>
          <table:table-cell table:style-name="ce32" table:formula="of:=VLOOKUP([.$B42];[$tb_alim.$A$2:.$I$401];5)/100*[.$E42]*4*VLOOKUP([.$B42];[$tb_alim.$A$2:.$I$401];3)/100" office:value-type="float" office:value="3.2" calcext:value-type="float">
            <text:p>3,20</text:p>
          </table:table-cell>
          <table:table-cell table:style-name="ce32" table:formula="of:=VLOOKUP([.$B42];[$tb_alim.$A$2:.$I$401];7)/100*[.$E42]*4*VLOOKUP([.$B42];[$tb_alim.$A$2:.$I$401];3)/100" office:value-type="float" office:value="25.6" calcext:value-type="float">
            <text:p>25,60</text:p>
          </table:table-cell>
          <table:table-cell table:style-name="ce32" table:formula="of:=VLOOKUP([.$B42];[$tb_alim.$A$2:.$I$401];6)/100*[.$E42]*9*VLOOKUP([.$B4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3" calcext:value-type="float">
            <text:p>353</text:p>
          </table:table-cell>
          <table:table-cell table:style-name="ce21" table:formula="of:=VLOOKUP([.B43];[$tb_alim.$A$2:.$I$401];2)" office:value-type="string" office:string-value="Ceci tostati snack" calcext:value-type="string">
            <text:p>Ceci tostati snack</text:p>
          </table:table-cell>
          <table:table-cell table:style-name="ce21"/>
          <table:table-cell table:style-name="ce18" office:value-type="float" office:value="60" calcext:value-type="float">
            <text:p>60</text:p>
          </table:table-cell>
          <table:table-cell table:style-name="ce32" table:formula="of:=VLOOKUP([.$B43];[$tb_alim.$A$2:.$I$401];9)/100*[.E43]*VLOOKUP([.$B43];[$tb_alim.$A$2:.$I$401];3)/100" office:value-type="float" office:value="222" calcext:value-type="float">
            <text:p>222,00</text:p>
          </table:table-cell>
          <table:table-cell table:style-name="ce32" table:formula="of:=VLOOKUP([.$B43];[$tb_alim.$A$2:.$I$401];5)/100*[.$E43]*4*VLOOKUP([.$B43];[$tb_alim.$A$2:.$I$401];3)/100" office:value-type="float" office:value="55.2" calcext:value-type="float">
            <text:p>55,20</text:p>
          </table:table-cell>
          <table:table-cell table:style-name="ce32" table:formula="of:=VLOOKUP([.$B43];[$tb_alim.$A$2:.$I$401];7)/100*[.$E43]*4*VLOOKUP([.$B43];[$tb_alim.$A$2:.$I$401];3)/100" office:value-type="float" office:value="136.8" calcext:value-type="float">
            <text:p>136,80</text:p>
          </table:table-cell>
          <table:table-cell table:style-name="ce32" table:formula="of:=VLOOKUP([.$B43];[$tb_alim.$A$2:.$I$401];6)/100*[.$E43]*9*VLOOKUP([.$B43];[$tb_alim.$A$2:.$I$401];3)/100" office:value-type="float" office:value="21.6" calcext:value-type="float">
            <text:p>21,6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4];[$tb_alim.$A$2:.$I$401];9)/100*[.E44]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5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7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6)/100*[.$E44]*9*VLOOKUP([.$B4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5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5];[$tb_alim.$A$2:.$I$401];9)/100*[.E45]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5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7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6)/100*[.$E45]*9*VLOOKUP([.$B4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7];[$tb_alim.$A$2:.$I$401];9)/100*[.E47]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5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7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6)/100*[.$E47]*9*VLOOKUP([.$B4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8];[$tb_alim.$A$2:.$I$401];9)/100*[.E48]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5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7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6)/100*[.$E48]*9*VLOOKUP([.$B4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8])" office:value-type="float" office:value="249.2" calcext:value-type="float">
            <text:p>249,20</text:p>
          </table:table-cell>
          <table:table-cell table:style-name="ce34" table:formula="of:=SUM([.G42:.G48])" office:value-type="float" office:value="58.4" calcext:value-type="float">
            <text:p>58,40</text:p>
          </table:table-cell>
          <table:table-cell table:style-name="ce34" table:formula="of:=SUM([.H42:.H48])" office:value-type="float" office:value="162.4" calcext:value-type="float">
            <text:p>162,40</text:p>
          </table:table-cell>
          <table:table-cell table:style-name="ce34" table:formula="of:=SUM([.I42:.I48])" office:value-type="float" office:value="21.6" calcext:value-type="float">
            <text:p>21,60</text:p>
          </table:table-cell>
          <table:table-cell/>
          <table:table-cell table:style-name="ce34" table:formula="of:=[.F50]" office:value-type="float" office:value="249.2" calcext:value-type="float">
            <text:p>249,20</text:p>
          </table:table-cell>
          <table:table-cell table:style-name="ce34" table:formula="of:=[.G50]" office:value-type="float" office:value="58.4" calcext:value-type="float">
            <text:p>58,40</text:p>
          </table:table-cell>
          <table:table-cell table:style-name="ce34" table:formula="of:=[.H50]" office:value-type="float" office:value="162.4" calcext:value-type="float">
            <text:p>162,40</text:p>
          </table:table-cell>
          <table:table-cell table:style-name="ce34" table:formula="of:=[.I50]" office:value-type="float" office:value="21.6" calcext:value-type="float">
            <text:p>21,6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50]=0;&quot;0&quot;;[.G50]/[.$F50])" office:value-type="percentage" office:value="0.234349919743178" calcext:value-type="percentage">
            <text:p>23,43%</text:p>
          </table:table-cell>
          <table:table-cell table:style-name="ce38" table:formula="of:=IF([.$F50]=0;&quot;0&quot;;[.H50]/[.$F50])" office:value-type="percentage" office:value="0.651685393258427" calcext:value-type="percentage">
            <text:p>65,17%</text:p>
          </table:table-cell>
          <table:table-cell table:style-name="ce38" table:formula="of:=IF([.$F50]=0;&quot;0&quot;;[.I50]/[.$F50])" office:value-type="percentage" office:value="0.086677367576244" calcext:value-type="percentage">
            <text:p>8,6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50]/4" office:value-type="float" office:value="14.6" calcext:value-type="float">
            <text:p>14,6</text:p>
          </table:table-cell>
          <table:table-cell table:style-name="ce22" table:formula="of:=[.H50]/4" office:value-type="float" office:value="40.6" calcext:value-type="float">
            <text:p>40,6</text:p>
          </table:table-cell>
          <table:table-cell table:style-name="ce22" table:formula="of:=[.I50]/9" office:value-type="float" office:value="2.4" calcext:value-type="float">
            <text:p>2,4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8">
          <table:table-cell table:style-name="ce14"/>
          <table:table-cell table:style-name="ce51" office:value-type="float" office:value="201" calcext:value-type="float">
            <text:p>201</text:p>
          </table:table-cell>
          <table:table-cell table:style-name="ce52" table:formula="of:=VLOOKUP([.B56];[$tb_alim.$A$2:.$I$401];2)" office:value-type="string" office:string-value="MOZZARELLA" calcext:value-type="string">
            <text:p>MOZZARELLA</text:p>
          </table:table-cell>
          <table:table-cell table:style-name="ce53"/>
          <table:table-cell table:style-name="ce51" office:value-type="float" office:value="100" calcext:value-type="float">
            <text:p>100</text:p>
          </table:table-cell>
          <table:table-cell table:style-name="ce54" table:formula="of:=VLOOKUP([.$B56];[$tb_alim.$A$2:.$I$401];9)/100*[.E56]*VLOOKUP([.$B56];[$tb_alim.$A$2:.$I$401];3)/100" office:value-type="float" office:value="243" calcext:value-type="float">
            <text:p>243,00</text:p>
          </table:table-cell>
          <table:table-cell table:style-name="ce54" table:formula="of:=VLOOKUP([.$B56];[$tb_alim.$A$2:.$I$401];5)/100*[.$E56]*4*VLOOKUP([.$B56];[$tb_alim.$A$2:.$I$401];3)/100" office:value-type="float" office:value="80" calcext:value-type="float">
            <text:p>80,00</text:p>
          </table:table-cell>
          <table:table-cell table:style-name="ce54" table:formula="of:=VLOOKUP([.$B56];[$tb_alim.$A$2:.$I$401];7)/100*[.$E56]*4*VLOOKUP([.$B56];[$tb_alim.$A$2:.$I$401];3)/100" office:value-type="float" office:value="20" calcext:value-type="float">
            <text:p>20,00</text:p>
          </table:table-cell>
          <table:table-cell table:style-name="ce54" table:formula="of:=VLOOKUP([.$B56];[$tb_alim.$A$2:.$I$401];6)/100*[.$E56]*9*VLOOKUP([.$B56];[$tb_alim.$A$2:.$I$401];3)/100" office:value-type="float" office:value="144" calcext:value-type="float">
            <text:p>144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09" calcext:value-type="float">
            <text:p>209</text:p>
          </table:table-cell>
          <table:table-cell table:style-name="ce21" table:formula="of:=VLOOKUP([.B57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57];[$tb_alim.$A$2:.$I$401];9)/100*[.E57]*VLOOKUP([.$B57];[$tb_alim.$A$2:.$I$401];3)/100" office:value-type="float" office:value="180" calcext:value-type="float">
            <text:p>180,00</text:p>
          </table:table-cell>
          <table:table-cell table:style-name="ce32" table:formula="of:=VLOOKUP([.$B57];[$tb_alim.$A$2:.$I$401];5)/100*[.$E57]*4*VLOOKUP([.$B57];[$tb_alim.$A$2:.$I$401];3)/100" office:value-type="float" office:value="0" calcext:value-type="float">
            <text:p>0,00</text:p>
          </table:table-cell>
          <table:table-cell table:style-name="ce32" table:formula="of:=VLOOKUP([.$B57];[$tb_alim.$A$2:.$I$401];7)/100*[.$E57]*4*VLOOKUP([.$B57];[$tb_alim.$A$2:.$I$401];3)/100" office:value-type="float" office:value="0" calcext:value-type="float">
            <text:p>0,00</text:p>
          </table:table-cell>
          <table:table-cell table:style-name="ce32" table:formula="of:=VLOOKUP([.$B57];[$tb_alim.$A$2:.$I$401];6)/100*[.$E57]*9*VLOOKUP([.$B57];[$tb_alim.$A$2:.$I$401];3)/100" office:value-type="float" office:value="180" calcext:value-type="float">
            <text:p>18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63" calcext:value-type="float">
            <text:p>63</text:p>
          </table:table-cell>
          <table:table-cell table:style-name="ce21" table:formula="of:=VLOOKUP([.B58];[$tb_alim.$A$2:.$I$401];2)" office:value-type="string" office:string-value="CAVOLO CAPPUCCIO VERDE" calcext:value-type="string">
            <text:p>CAVOLO CAPPUCCIO VERD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8];[$tb_alim.$A$2:.$I$401];9)/100*[.E58]*VLOOKUP([.$B58];[$tb_alim.$A$2:.$I$401];3)/100" office:value-type="float" office:value="17.67" calcext:value-type="float">
            <text:p>17,67</text:p>
          </table:table-cell>
          <table:table-cell table:style-name="ce32" table:formula="of:=VLOOKUP([.$B58];[$tb_alim.$A$2:.$I$401];5)/100*[.$E58]*4*VLOOKUP([.$B58];[$tb_alim.$A$2:.$I$401];3)/100" office:value-type="float" office:value="7.44" calcext:value-type="float">
            <text:p>7,44</text:p>
          </table:table-cell>
          <table:table-cell table:style-name="ce32" table:formula="of:=VLOOKUP([.$B58];[$tb_alim.$A$2:.$I$401];7)/100*[.$E58]*4*VLOOKUP([.$B58];[$tb_alim.$A$2:.$I$401];3)/100" office:value-type="float" office:value="11.16" calcext:value-type="float">
            <text:p>11,16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33" calcext:value-type="float">
            <text:p>233</text:p>
          </table:table-cell>
          <table:table-cell table:style-name="ce21" table:formula="of:=VLOOKUP([.B59];[$tb_alim.$A$2:.$I$401];2)" office:value-type="string" office:string-value="PATATE" calcext:value-type="string">
            <text:p>PATAT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59];[$tb_alim.$A$2:.$I$401];9)/100*[.E59]*VLOOKUP([.$B59];[$tb_alim.$A$2:.$I$401];3)/100" office:value-type="float" office:value="105.825" calcext:value-type="float">
            <text:p>105,83</text:p>
          </table:table-cell>
          <table:table-cell table:style-name="ce32" table:formula="of:=VLOOKUP([.$B59];[$tb_alim.$A$2:.$I$401];5)/100*[.$E59]*4*VLOOKUP([.$B59];[$tb_alim.$A$2:.$I$401];3)/100" office:value-type="float" office:value="9.96" calcext:value-type="float">
            <text:p>9,96</text:p>
          </table:table-cell>
          <table:table-cell table:style-name="ce32" table:formula="of:=VLOOKUP([.$B59];[$tb_alim.$A$2:.$I$401];7)/100*[.$E59]*4*VLOOKUP([.$B59];[$tb_alim.$A$2:.$I$401];3)/100" office:value-type="float" office:value="89.64" calcext:value-type="float">
            <text:p>89,64</text:p>
          </table:table-cell>
          <table:table-cell table:style-name="ce32" table:formula="of:=VLOOKUP([.$B59];[$tb_alim.$A$2:.$I$401];6)/100*[.$E59]*9*VLOOKUP([.$B59];[$tb_alim.$A$2:.$I$401];3)/100" office:value-type="float" office:value="11.205" calcext:value-type="float">
            <text:p>11,2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76" calcext:value-type="float">
            <text:p>76</text:p>
          </table:table-cell>
          <table:table-cell table:style-name="ce21" table:formula="of:=VLOOKUP([.B60];[$tb_alim.$A$2:.$I$401];2)" office:value-type="string" office:string-value="CIPOLLE" calcext:value-type="string">
            <text:p>CIPOLL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0];[$tb_alim.$A$2:.$I$401];9)/100*[.E60]*VLOOKUP([.$B60];[$tb_alim.$A$2:.$I$401];3)/100" office:value-type="float" office:value="21.58" calcext:value-type="float">
            <text:p>21,58</text:p>
          </table:table-cell>
          <table:table-cell table:style-name="ce32" table:formula="of:=VLOOKUP([.$B60];[$tb_alim.$A$2:.$I$401];5)/100*[.$E60]*4*VLOOKUP([.$B60];[$tb_alim.$A$2:.$I$401];3)/100" office:value-type="float" office:value="3.32" calcext:value-type="float">
            <text:p>3,32</text:p>
          </table:table-cell>
          <table:table-cell table:style-name="ce32" table:formula="of:=VLOOKUP([.$B60];[$tb_alim.$A$2:.$I$401];7)/100*[.$E60]*4*VLOOKUP([.$B60];[$tb_alim.$A$2:.$I$401];3)/100" office:value-type="float" office:value="19.92" calcext:value-type="float">
            <text:p>19,92</text:p>
          </table:table-cell>
          <table:table-cell table:style-name="ce32" table:formula="of:=VLOOKUP([.$B60];[$tb_alim.$A$2:.$I$401];6)/100*[.$E60]*9*VLOOKUP([.$B6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3" calcext:value-type="float">
            <text:p>183</text:p>
          </table:table-cell>
          <table:table-cell table:style-name="ce21" table:formula="of:=VLOOKUP([.B61];[$tb_alim.$A$2:.$I$401];2)" office:value-type="string" office:string-value="MELANZANE" calcext:value-type="string">
            <text:p>MELANZAN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1];[$tb_alim.$A$2:.$I$401];9)/100*[.E61]*VLOOKUP([.$B61];[$tb_alim.$A$2:.$I$401];3)/100" office:value-type="float" office:value="13.8" calcext:value-type="float">
            <text:p>13,80</text:p>
          </table:table-cell>
          <table:table-cell table:style-name="ce32" table:formula="of:=VLOOKUP([.$B61];[$tb_alim.$A$2:.$I$401];5)/100*[.$E61]*4*VLOOKUP([.$B61];[$tb_alim.$A$2:.$I$401];3)/100" office:value-type="float" office:value="3.68" calcext:value-type="float">
            <text:p>3,68</text:p>
          </table:table-cell>
          <table:table-cell table:style-name="ce32" table:formula="of:=VLOOKUP([.$B61];[$tb_alim.$A$2:.$I$401];7)/100*[.$E61]*4*VLOOKUP([.$B61];[$tb_alim.$A$2:.$I$401];3)/100" office:value-type="float" office:value="11.04" calcext:value-type="float">
            <text:p>11,04</text:p>
          </table:table-cell>
          <table:table-cell table:style-name="ce32" table:formula="of:=VLOOKUP([.$B61];[$tb_alim.$A$2:.$I$401];6)/100*[.$E61]*9*VLOOKUP([.$B6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70" calcext:value-type="float">
            <text:p>370</text:p>
          </table:table-cell>
          <table:table-cell table:style-name="ce21" table:formula="of:=VLOOKUP([.B62];[$tb_alim.$A$2:.$I$401];2)" office:value-type="string" office:string-value="Zucchine" calcext:value-type="string">
            <text:p>Zucchin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2];[$tb_alim.$A$2:.$I$401];9)/100*[.E62]*VLOOKUP([.$B62];[$tb_alim.$A$2:.$I$401];3)/100" office:value-type="float" office:value="17" calcext:value-type="float">
            <text:p>17,00</text:p>
          </table:table-cell>
          <table:table-cell table:style-name="ce32" table:formula="of:=VLOOKUP([.$B62];[$tb_alim.$A$2:.$I$401];5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7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6)/100*[.$E62]*9*VLOOKUP([.$B6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5" calcext:value-type="float">
            <text:p>365</text:p>
          </table:table-cell>
          <table:table-cell table:style-name="ce21" table:formula="of:=VLOOKUP([.B63];[$tb_alim.$A$2:.$I$401];2)" office:value-type="string" office:string-value="Panini girella Benedetta (1→75g)" calcext:value-type="string">
            <text:p>Panini girella Benedetta (1→75g)</text:p>
          </table:table-cell>
          <table:table-cell table:style-name="ce21"/>
          <table:table-cell table:style-name="ce18" office:value-type="float" office:value="75" calcext:value-type="float">
            <text:p>75</text:p>
          </table:table-cell>
          <table:table-cell table:style-name="ce32" table:formula="of:=VLOOKUP([.$B63];[$tb_alim.$A$2:.$I$401];9)/100*[.E63]*VLOOKUP([.$B63];[$tb_alim.$A$2:.$I$401];3)/100" office:value-type="float" office:value="212.25" calcext:value-type="float">
            <text:p>212,25</text:p>
          </table:table-cell>
          <table:table-cell table:style-name="ce32" table:formula="of:=VLOOKUP([.$B63];[$tb_alim.$A$2:.$I$401];5)/100*[.$E63]*4*VLOOKUP([.$B63];[$tb_alim.$A$2:.$I$401];3)/100" office:value-type="float" office:value="11.1" calcext:value-type="float">
            <text:p>11,10</text:p>
          </table:table-cell>
          <table:table-cell table:style-name="ce32" table:formula="of:=VLOOKUP([.$B63];[$tb_alim.$A$2:.$I$401];7)/100*[.$E63]*4*VLOOKUP([.$B63];[$tb_alim.$A$2:.$I$401];3)/100" office:value-type="float" office:value="121.5" calcext:value-type="float">
            <text:p>121,50</text:p>
          </table:table-cell>
          <table:table-cell table:style-name="ce32" table:formula="of:=VLOOKUP([.$B63];[$tb_alim.$A$2:.$I$401];6)/100*[.$E63]*9*VLOOKUP([.$B63];[$tb_alim.$A$2:.$I$401];3)/100" office:value-type="float" office:value="62.775" calcext:value-type="float">
            <text:p>62,7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6:.F63])" office:value-type="float" office:value="811.125" calcext:value-type="float">
            <text:p>811,13</text:p>
          </table:table-cell>
          <table:table-cell table:style-name="ce34" table:formula="of:=SUM([.G56:.G63])" office:value-type="float" office:value="115.5" calcext:value-type="float">
            <text:p>115,50</text:p>
          </table:table-cell>
          <table:table-cell table:style-name="ce34" table:formula="of:=SUM([.H56:.H63])" office:value-type="float" office:value="273.26" calcext:value-type="float">
            <text:p>273,26</text:p>
          </table:table-cell>
          <table:table-cell table:style-name="ce34" table:formula="of:=SUM([.I56:.I63])" office:value-type="float" office:value="397.98" calcext:value-type="float">
            <text:p>397,98</text:p>
          </table:table-cell>
          <table:table-cell/>
          <table:table-cell table:style-name="ce34" table:formula="of:=[.F65]" office:value-type="float" office:value="811.125" calcext:value-type="float">
            <text:p>811,13</text:p>
          </table:table-cell>
          <table:table-cell table:style-name="ce34" table:formula="of:=[.G65]" office:value-type="float" office:value="115.5" calcext:value-type="float">
            <text:p>115,50</text:p>
          </table:table-cell>
          <table:table-cell table:style-name="ce34" table:formula="of:=[.H65]" office:value-type="float" office:value="273.26" calcext:value-type="float">
            <text:p>273,26</text:p>
          </table:table-cell>
          <table:table-cell table:style-name="ce34" table:formula="of:=[.I65]" office:value-type="float" office:value="397.98" calcext:value-type="float">
            <text:p>397,98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5]=0;&quot;0&quot;;[.G65]/[.$F65])" office:value-type="percentage" office:value="0.142394822006473" calcext:value-type="percentage">
            <text:p>14,24%</text:p>
          </table:table-cell>
          <table:table-cell table:style-name="ce38" table:formula="of:=IF([.$F65]=0;&quot;0&quot;;[.H65]/[.$F65])" office:value-type="percentage" office:value="0.336890121744491" calcext:value-type="percentage">
            <text:p>33,69%</text:p>
          </table:table-cell>
          <table:table-cell table:style-name="ce38" table:formula="of:=IF([.$F65]=0;&quot;0&quot;;[.I65]/[.$F65])" office:value-type="percentage" office:value="0.490651872399445" calcext:value-type="percentage">
            <text:p>49,0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5]/4" office:value-type="float" office:value="28.875" calcext:value-type="float">
            <text:p>28,88</text:p>
          </table:table-cell>
          <table:table-cell table:style-name="ce22" table:formula="of:=[.H65]/4" office:value-type="float" office:value="68.315" calcext:value-type="float">
            <text:p>68,32</text:p>
          </table:table-cell>
          <table:table-cell table:style-name="ce22" table:formula="of:=[.I65]/9" office:value-type="float" office:value="44.22" calcext:value-type="float">
            <text:p>44,22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69])+ORG.OPENOFFICE.STYLE(IF(ORG.OPENOFFICE.CURRENT()&gt;[.H75];&quot;Sopra&quot;;&quot;Sotto&quot;))" office:value-type="float" office:value="1482.8038" calcext:value-type="float">
            <text:p>1483</text:p>
          </table:table-cell>
          <table:table-cell table:style-name="ce23" table:formula="of:=SUM([.L2:.L70])" office:value-type="float" office:value="200.0248" calcext:value-type="float">
            <text:p>200,02</text:p>
          </table:table-cell>
          <table:table-cell table:style-name="ce23" table:formula="of:=SUM([.M2:.M70])" office:value-type="float" office:value="781.212" calcext:value-type="float">
            <text:p>781,21</text:p>
          </table:table-cell>
          <table:table-cell table:style-name="ce23" table:formula="of:=SUM([.N2:.N70])" office:value-type="float" office:value="480.852" calcext:value-type="float">
            <text:p>480,8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70]/[.$F70]" office:value-type="percentage" office:value="0.134896336251634" calcext:value-type="percentage">
            <text:p>13,49%</text:p>
          </table:table-cell>
          <table:table-cell table:style-name="ce39" table:formula="of:=[.H70]/[.$F70]" office:value-type="percentage" office:value="0.526847854045154" calcext:value-type="percentage">
            <text:p>52,68%</text:p>
          </table:table-cell>
          <table:table-cell table:style-name="ce39" table:formula="of:=[.I70]/[.$F70]" office:value-type="percentage" office:value="0.32428565397526" calcext:value-type="percentage">
            <text:p>32,43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70]/4" office:value-type="float" office:value="50.0062" calcext:value-type="float">
            <text:p>50,01</text:p>
          </table:table-cell>
          <table:table-cell table:style-name="ce40" table:formula="of:=[.H70]/4" office:value-type="float" office:value="195.303" calcext:value-type="float">
            <text:p>195,3</text:p>
          </table:table-cell>
          <table:table-cell table:style-name="ce40" table:formula="of:=[.I70]/9" office:value-type="float" office:value="53.428" calcext:value-type="float">
            <text:p>53,43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0mm" svg:y="233.29mm" draw:caption-point-x="109.06mm" draw:caption-point-y="130.64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80])*[.E79])+5*[.E81]-6.8*[.E82]" office:value-type="float" office:value="1299.48373333333" calcext:value-type="float">
            <text:p>1299 <text:s/>Kcal</text:p>
          </table:table-cell>
          <table:table-cell table:style-name="ce36" table:formula="of:=1.2*[.F75]" office:value-type="float" office:value="1559.38048" calcext:value-type="float">
            <text:p>1559 <text:s/>Kcal</text:p>
          </table:table-cell>
          <table:table-cell table:style-name="ce36" table:formula="of:=[.G75]*0.95" office:value-type="float" office:value="1481.411456" calcext:value-type="float">
            <text:p>1481 <text:s/>Kcal</text:p>
          </table:table-cell>
          <table:table-cell table:style-name="Troppe_5f_cal" table:formula="of:=([.F70]-[.H75])+ORG.OPENOFFICE.STYLE(IF(ORG.OPENOFFICE.CURRENT()&gt;0;&quot;Troppe_cal&quot;;&quot;Ok_cal&quot;))" office:value-type="float" office:value="1.39234400000009" calcext:value-type="float">
            <text:p>1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3.4" calcext:value-type="float">
            <text:p>63,4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&quot;04/03/2018&quot;;&quot;m&quot;)/12" office:value-type="float" office:value="52.3333333333333" calcext:value-type="float">
            <text:p>52,3</text:p>
          </table:table-cell>
          <table:table-cell office:value-type="string" calcext:value-type="string">
            <text:p>anni</text:p>
          </table:table-cell>
          <table:table-cell table:number-columns-repeated="101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4" table:style-name="ta2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3" table:number-columns-repeated="243" table:default-cell-style-name="ce47"/>
        <table:table-column table:style-name="co3" table:number-columns-repeated="767" table:default-cell-style-name="Default"/>
        <table:table-row table:style-name="ro4">
          <table:table-cell table:style-name="ce48" table:formula="of:=&quot;DIETA &quot;&amp;TEXT([.$F$70];&quot;00&quot;)&amp;&quot; KCAL&quot;" office:value-type="string" office:string-value="DIETA 1552 KCAL" calcext:value-type="string" table:number-columns-spanned="9" table:number-rows-spanned="1">
            <text:p>DIETA 1552 KCAL</text:p>
          </table:table-cell>
          <table:covered-table-cell table:number-columns-repeated="8" table:style-name="ce16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Prot</text:p>
          </table:table-cell>
          <table:table-cell table:style-name="ce12" office:value-type="string" calcext:value-type="string">
            <text:p>Carb</text:p>
          </table:table-cell>
          <table:table-cell table:style-name="ce12" office:value-type="string" calcext:value-type="string">
            <text:p>Grassi</text:p>
          </table:table-cell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OLAZIONE</text:p>
          </table:table-cell>
          <table:table-cell table:style-name="ce17"/>
          <table:table-cell table:style-name="ce20" table:number-columns-repeated="2"/>
          <table:table-cell table:style-name="ce17" table:number-columns-repeated="5"/>
          <table:table-cell table:style-name="ce45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66" calcext:value-type="float">
            <text:p>266</text:p>
          </table:table-cell>
          <table:table-cell table:style-name="ce21" table:formula="of:=VLOOKUP([.B4];[$tb_alim.$A$2:.$I$401];2)" office:value-type="string" office:string-value="PROSCIUTTO CRUDO MAGRO" calcext:value-type="string">
            <text:p>PROSCIUTTO CRUDO MAGRO</text:p>
          </table:table-cell>
          <table:table-cell table:style-name="ce21"/>
          <table:table-cell table:style-name="ce18" office:value-type="float" office:value="40" calcext:value-type="float">
            <text:p>40</text:p>
          </table:table-cell>
          <table:table-cell table:style-name="ce32" table:formula="of:=VLOOKUP([.$B4];[$tb_alim.$A$2:.$I$401];9)/100*[.E4]*VLOOKUP([.$B4];[$tb_alim.$A$2:.$I$401];3)/100" office:value-type="float" office:value="87.2" calcext:value-type="float">
            <text:p>87,20</text:p>
          </table:table-cell>
          <table:table-cell table:style-name="ce32" table:formula="of:=VLOOKUP([.$B4];[$tb_alim.$A$2:.$I$401];5)/100*[.$E4]*4*VLOOKUP([.$B4];[$tb_alim.$A$2:.$I$401];3)/100" office:value-type="float" office:value="46.4" calcext:value-type="float">
            <text:p>46,40</text:p>
          </table:table-cell>
          <table:table-cell table:style-name="ce32" table:formula="of:=VLOOKUP([.$B4];[$tb_alim.$A$2:.$I$401];7)/100*[.$E4]*4*VLOOKUP([.$B4];[$tb_alim.$A$2:.$I$401];3)/100" office:value-type="float" office:value="0" calcext:value-type="float">
            <text:p>0,00</text:p>
          </table:table-cell>
          <table:table-cell table:style-name="ce32" table:formula="of:=VLOOKUP([.$B4];[$tb_alim.$A$2:.$I$401];6)/100*[.$E4]*9*VLOOKUP([.$B4];[$tb_alim.$A$2:.$I$401];3)/100" office:value-type="float" office:value="43.2" calcext:value-type="float">
            <text:p>43,20</text:p>
          </table:table-cell>
          <table:table-cell table:style-name="ce14" table:number-columns-repeated="5"/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71" calcext:value-type="float">
            <text:p>371</text:p>
          </table:table-cell>
          <table:table-cell table:style-name="ce21" table:formula="of:=VLOOKUP([.B5];[$tb_alim.$A$2:.$I$401];2)" office:value-type="string" office:string-value="Pane con segale Conad" calcext:value-type="string">
            <text:p>Pane con segale Conad</text:p>
          </table:table-cell>
          <table:table-cell table:style-name="ce21"/>
          <table:table-cell table:style-name="ce18" office:value-type="float" office:value="40" calcext:value-type="float">
            <text:p>40</text:p>
          </table:table-cell>
          <table:table-cell table:style-name="ce32" table:formula="of:=VLOOKUP([.$B5];[$tb_alim.$A$2:.$I$401];9)/100*[.E5]*VLOOKUP([.$B5];[$tb_alim.$A$2:.$I$401];3)/100" office:value-type="float" office:value="90" calcext:value-type="float">
            <text:p>90,00</text:p>
          </table:table-cell>
          <table:table-cell table:style-name="ce32" table:formula="of:=VLOOKUP([.$B5];[$tb_alim.$A$2:.$I$401];5)/100*[.$E5]*4*VLOOKUP([.$B5];[$tb_alim.$A$2:.$I$401];3)/100" office:value-type="float" office:value="10.24" calcext:value-type="float">
            <text:p>10,24</text:p>
          </table:table-cell>
          <table:table-cell table:style-name="ce32" table:formula="of:=VLOOKUP([.$B5];[$tb_alim.$A$2:.$I$401];7)/100*[.$E5]*4*VLOOKUP([.$B5];[$tb_alim.$A$2:.$I$401];3)/100" office:value-type="float" office:value="72" calcext:value-type="float">
            <text:p>72,00</text:p>
          </table:table-cell>
          <table:table-cell table:style-name="ce32" table:formula="of:=VLOOKUP([.$B5];[$tb_alim.$A$2:.$I$401];6)/100*[.$E5]*9*VLOOKUP([.$B5];[$tb_alim.$A$2:.$I$401];3)/100" office:value-type="float" office:value="3.96" calcext:value-type="float">
            <text:p>3,9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76" calcext:value-type="float">
            <text:p>176</text:p>
          </table:table-cell>
          <table:table-cell table:style-name="ce21" table:formula="of:=VLOOKUP([.B6];[$tb_alim.$A$2:.$I$401];2)" office:value-type="string" office:string-value="MANDORLE SECCHE" calcext:value-type="string">
            <text:p>MANDORLE SECCHE</text:p>
          </table:table-cell>
          <table:table-cell table:style-name="ce21"/>
          <table:table-cell table:style-name="ce18" office:value-type="float" office:value="3" calcext:value-type="float">
            <text:p>3</text:p>
          </table:table-cell>
          <table:table-cell table:style-name="ce32" table:formula="of:=VLOOKUP([.$B6];[$tb_alim.$A$2:.$I$401];9)/100*[.E6]*VLOOKUP([.$B6];[$tb_alim.$A$2:.$I$401];3)/100" office:value-type="float" office:value="4.3416" calcext:value-type="float">
            <text:p>4,34</text:p>
          </table:table-cell>
          <table:table-cell table:style-name="ce32" table:formula="of:=VLOOKUP([.$B6];[$tb_alim.$A$2:.$I$401];5)/100*[.$E6]*4*VLOOKUP([.$B6];[$tb_alim.$A$2:.$I$401];3)/100" office:value-type="float" office:value="0.6336" calcext:value-type="float">
            <text:p>0,63</text:p>
          </table:table-cell>
          <table:table-cell table:style-name="ce32" table:formula="of:=VLOOKUP([.$B6];[$tb_alim.$A$2:.$I$401];7)/100*[.$E6]*4*VLOOKUP([.$B6];[$tb_alim.$A$2:.$I$401];3)/100" office:value-type="float" office:value="0.144" calcext:value-type="float">
            <text:p>0,14</text:p>
          </table:table-cell>
          <table:table-cell table:style-name="ce32" table:formula="of:=VLOOKUP([.$B6];[$tb_alim.$A$2:.$I$401];6)/100*[.$E6]*9*VLOOKUP([.$B6];[$tb_alim.$A$2:.$I$401];3)/100" office:value-type="float" office:value="3.564" calcext:value-type="float">
            <text:p>3,56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7];[$tb_alim.$A$2:.$I$401];9)/100*[.E7]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5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7)/100*[.$E7]*4*VLOOKUP([.$B7];[$tb_alim.$A$2:.$I$401];3)/100" office:value-type="float" office:value="0" calcext:value-type="float">
            <text:p>0,00</text:p>
          </table:table-cell>
          <table:table-cell table:style-name="ce32" table:formula="of:=VLOOKUP([.$B7];[$tb_alim.$A$2:.$I$401];6)/100*[.$E7]*9*VLOOKUP([.$B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8];[$tb_alim.$A$2:.$I$401];9)/100*[.E8]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5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7)/100*[.$E8]*4*VLOOKUP([.$B8];[$tb_alim.$A$2:.$I$401];3)/100" office:value-type="float" office:value="0" calcext:value-type="float">
            <text:p>0,00</text:p>
          </table:table-cell>
          <table:table-cell table:style-name="ce32" table:formula="of:=VLOOKUP([.$B8];[$tb_alim.$A$2:.$I$401];6)/100*[.$E8]*9*VLOOKUP([.$B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9];[$tb_alim.$A$2:.$I$401];9)/100*[.E9]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5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7)/100*[.$E9]*4*VLOOKUP([.$B9];[$tb_alim.$A$2:.$I$401];3)/100" office:value-type="float" office:value="0" calcext:value-type="float">
            <text:p>0,00</text:p>
          </table:table-cell>
          <table:table-cell table:style-name="ce32" table:formula="of:=VLOOKUP([.$B9];[$tb_alim.$A$2:.$I$401];6)/100*[.$E9]*9*VLOOKUP([.$B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5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:.F9])" office:value-type="float" office:value="181.5416" calcext:value-type="float">
            <text:p>181,54</text:p>
          </table:table-cell>
          <table:table-cell table:style-name="ce34" table:formula="of:=SUM([.G4:.G9])" office:value-type="float" office:value="57.2736" calcext:value-type="float">
            <text:p>57,27</text:p>
          </table:table-cell>
          <table:table-cell table:style-name="ce34" table:formula="of:=SUM([.H4:.H9])" office:value-type="float" office:value="72.144" calcext:value-type="float">
            <text:p>72,14</text:p>
          </table:table-cell>
          <table:table-cell table:style-name="ce34" table:formula="of:=SUM([.I4:.I9])" office:value-type="float" office:value="50.724" calcext:value-type="float">
            <text:p>50,72</text:p>
          </table:table-cell>
          <table:table-cell table:style-name="ce46"/>
          <table:table-cell table:style-name="ce34" table:formula="of:=[.F11]" office:value-type="float" office:value="181.5416" calcext:value-type="float">
            <text:p>181,54</text:p>
          </table:table-cell>
          <table:table-cell table:style-name="ce34" table:formula="of:=[.G11]" office:value-type="float" office:value="57.2736" calcext:value-type="float">
            <text:p>57,27</text:p>
          </table:table-cell>
          <table:table-cell table:style-name="ce34" table:formula="of:=[.H11]" office:value-type="float" office:value="72.144" calcext:value-type="float">
            <text:p>72,14</text:p>
          </table:table-cell>
          <table:table-cell table:style-name="ce34" table:formula="of:=[.I11]" office:value-type="float" office:value="50.724" calcext:value-type="float">
            <text:p>50,7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11]=0;&quot;0&quot;;[.G11]/[.$F11])" office:value-type="percentage" office:value="0.315484715348989" calcext:value-type="percentage">
            <text:p>31,55%</text:p>
          </table:table-cell>
          <table:table-cell table:style-name="ce38" table:formula="of:=IF([.$F11]=0;&quot;0&quot;;[.H11]/[.$F11])" office:value-type="percentage" office:value="0.397396519585594" calcext:value-type="percentage">
            <text:p>39,74%</text:p>
          </table:table-cell>
          <table:table-cell table:style-name="ce38" table:formula="of:=IF([.$F11]=0;&quot;0&quot;;[.I11]/[.$F11])" office:value-type="percentage" office:value="0.279407033980091" calcext:value-type="percentage">
            <text:p>27,94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11]/4" office:value-type="float" office:value="14.3184" calcext:value-type="float">
            <text:p>14,32</text:p>
          </table:table-cell>
          <table:table-cell table:style-name="ce22" table:formula="of:=[.H11]/4" office:value-type="float" office:value="18.036" calcext:value-type="float">
            <text:p>18,04</text:p>
          </table:table-cell>
          <table:table-cell table:style-name="ce22" table:formula="of:=[.I11]/9" office:value-type="float" office:value="5.636" calcext:value-type="float">
            <text:p>5,64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SPUNTIN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337" calcext:value-type="float">
            <text:p>337</text:p>
          </table:table-cell>
          <table:table-cell table:style-name="ce21" table:formula="of:=VLOOKUP([.B17];[$tb_alim.$A$2:.$I$401];2)" office:value-type="string" office:string-value="ZUCCHERO/FRUTTOSIO" calcext:value-type="string">
            <text:p>ZUCCHERO/FRUTTOSIO</text:p>
          </table:table-cell>
          <table:table-cell table:style-name="ce21" office:value-type="string" calcext:value-type="string">
            <text:p>Ginseng</text:p>
          </table:table-cell>
          <table:table-cell table:style-name="ce18" office:value-type="float" office:value="5" calcext:value-type="float">
            <text:p>5</text:p>
          </table:table-cell>
          <table:table-cell table:style-name="ce32" table:formula="of:=VLOOKUP([.$B17];[$tb_alim.$A$2:.$I$401];9)/100*[.E17]*VLOOKUP([.$B17];[$tb_alim.$A$2:.$I$401];3)/100" office:value-type="float" office:value="19.6" calcext:value-type="float">
            <text:p>19,60</text:p>
          </table:table-cell>
          <table:table-cell table:style-name="ce32" table:formula="of:=VLOOKUP([.$B17];[$tb_alim.$A$2:.$I$401];5)/100*[.$E17]*4*VLOOKUP([.$B17];[$tb_alim.$A$2:.$I$401];3)/100" office:value-type="float" office:value="0" calcext:value-type="float">
            <text:p>0,00</text:p>
          </table:table-cell>
          <table:table-cell table:style-name="ce32" table:formula="of:=VLOOKUP([.$B17];[$tb_alim.$A$2:.$I$401];7)/100*[.$E17]*4*VLOOKUP([.$B17];[$tb_alim.$A$2:.$I$401];3)/100" office:value-type="float" office:value="21" calcext:value-type="float">
            <text:p>21,00</text:p>
          </table:table-cell>
          <table:table-cell table:style-name="ce32" table:formula="of:=VLOOKUP([.$B17];[$tb_alim.$A$2:.$I$401];6)/100*[.$E17]*9*VLOOKUP([.$B1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47" calcext:value-type="float">
            <text:p>347</text:p>
          </table:table-cell>
          <table:table-cell table:style-name="ce21" table:formula="of:=VLOOKUP([.B18];[$tb_alim.$A$2:.$I$401];2)" office:value-type="string" office:string-value="Cellopieno (100g/cad)" calcext:value-type="string">
            <text:p>Cellopieno (100g/cad)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18];[$tb_alim.$A$2:.$I$401];9)/100*[.E18]*VLOOKUP([.$B18];[$tb_alim.$A$2:.$I$401];3)/100" office:value-type="float" office:value="125" calcext:value-type="float">
            <text:p>125,00</text:p>
          </table:table-cell>
          <table:table-cell table:style-name="ce32" table:formula="of:=VLOOKUP([.$B18];[$tb_alim.$A$2:.$I$401];5)/100*[.$E18]*4*VLOOKUP([.$B18];[$tb_alim.$A$2:.$I$401];3)/100" office:value-type="float" office:value="0" calcext:value-type="float">
            <text:p>0,00</text:p>
          </table:table-cell>
          <table:table-cell table:style-name="ce32" table:formula="of:=VLOOKUP([.$B18];[$tb_alim.$A$2:.$I$401];7)/100*[.$E18]*4*VLOOKUP([.$B18];[$tb_alim.$A$2:.$I$401];3)/100" office:value-type="float" office:value="80" calcext:value-type="float">
            <text:p>80,00</text:p>
          </table:table-cell>
          <table:table-cell table:style-name="ce32" table:formula="of:=VLOOKUP([.$B18];[$tb_alim.$A$2:.$I$401];6)/100*[.$E18]*9*VLOOKUP([.$B18];[$tb_alim.$A$2:.$I$401];3)/100" office:value-type="float" office:value="45" calcext:value-type="float">
            <text:p>45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19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19];[$tb_alim.$A$2:.$I$401];9)/100*[.E19]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5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7)/100*[.$E19]*4*VLOOKUP([.$B19];[$tb_alim.$A$2:.$I$401];3)/100" office:value-type="float" office:value="0" calcext:value-type="float">
            <text:p>0,00</text:p>
          </table:table-cell>
          <table:table-cell table:style-name="ce32" table:formula="of:=VLOOKUP([.$B19];[$tb_alim.$A$2:.$I$401];6)/100*[.$E19]*9*VLOOKUP([.$B1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0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0];[$tb_alim.$A$2:.$I$401];9)/100*[.E20]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5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7)/100*[.$E20]*4*VLOOKUP([.$B20];[$tb_alim.$A$2:.$I$401];3)/100" office:value-type="float" office:value="0" calcext:value-type="float">
            <text:p>0,00</text:p>
          </table:table-cell>
          <table:table-cell table:style-name="ce32" table:formula="of:=VLOOKUP([.$B20];[$tb_alim.$A$2:.$I$401];6)/100*[.$E20]*9*VLOOKUP([.$B2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21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21];[$tb_alim.$A$2:.$I$401];9)/100*[.E21]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5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7)/100*[.$E21]*4*VLOOKUP([.$B21];[$tb_alim.$A$2:.$I$401];3)/100" office:value-type="float" office:value="0" calcext:value-type="float">
            <text:p>0,00</text:p>
          </table:table-cell>
          <table:table-cell table:style-name="ce32" table:formula="of:=VLOOKUP([.$B21];[$tb_alim.$A$2:.$I$401];6)/100*[.$E21]*9*VLOOKUP([.$B2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17:.F21])" office:value-type="float" office:value="144.6" calcext:value-type="float">
            <text:p>144,60</text:p>
          </table:table-cell>
          <table:table-cell table:style-name="ce34" table:formula="of:=SUM([.G17:.G21])" office:value-type="float" office:value="0" calcext:value-type="float">
            <text:p>0,00</text:p>
          </table:table-cell>
          <table:table-cell table:style-name="ce34" table:formula="of:=SUM([.H17:.H21])" office:value-type="float" office:value="101" calcext:value-type="float">
            <text:p>101,00</text:p>
          </table:table-cell>
          <table:table-cell table:style-name="ce34" table:formula="of:=SUM([.I17:.I21])" office:value-type="float" office:value="45" calcext:value-type="float">
            <text:p>45,00</text:p>
          </table:table-cell>
          <table:table-cell/>
          <table:table-cell table:style-name="ce34" table:formula="of:=[.F23]" office:value-type="float" office:value="144.6" calcext:value-type="float">
            <text:p>144,60</text:p>
          </table:table-cell>
          <table:table-cell table:style-name="ce34" table:formula="of:=[.G23]" office:value-type="float" office:value="0" calcext:value-type="float">
            <text:p>0,00</text:p>
          </table:table-cell>
          <table:table-cell table:style-name="ce34" table:formula="of:=[.H23]" office:value-type="float" office:value="101" calcext:value-type="float">
            <text:p>101,00</text:p>
          </table:table-cell>
          <table:table-cell table:style-name="ce34" table:formula="of:=[.I23]" office:value-type="float" office:value="45" calcext:value-type="float">
            <text:p>45,0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23]=0;&quot;0&quot;;[.G23]/[.$F23])" office:value-type="percentage" office:value="0" calcext:value-type="percentage">
            <text:p>0,00%</text:p>
          </table:table-cell>
          <table:table-cell table:style-name="ce38" table:formula="of:=IF([.$F23]=0;&quot;0&quot;;[.H23]/[.$F23])" office:value-type="percentage" office:value="0.698478561549101" calcext:value-type="percentage">
            <text:p>69,85%</text:p>
          </table:table-cell>
          <table:table-cell table:style-name="ce38" table:formula="of:=IF([.$F23]=0;&quot;0&quot;;[.I23]/[.$F23])" office:value-type="percentage" office:value="0.311203319502075" calcext:value-type="percentage">
            <text:p>31,12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23]/4" office:value-type="float" office:value="0" calcext:value-type="float">
            <text:p>0</text:p>
          </table:table-cell>
          <table:table-cell table:style-name="ce22" table:formula="of:=[.H23]/4" office:value-type="float" office:value="25.25" calcext:value-type="float">
            <text:p>25,25</text:p>
          </table:table-cell>
          <table:table-cell table:style-name="ce22" table:formula="of:=[.I23]/9" office:value-type="float" office:value="5" calcext:value-type="float">
            <text:p>5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PRANZO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61" calcext:value-type="float">
            <text:p>261</text:p>
          </table:table-cell>
          <table:table-cell table:style-name="ce21" table:formula="of:=VLOOKUP([.B29];[$tb_alim.$A$2:.$I$401];2)" office:value-type="string" office:string-value="POMPELMO" calcext:value-type="string">
            <text:p>POMPELMO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29];[$tb_alim.$A$2:.$I$401];9)/100*[.E29]*VLOOKUP([.$B29];[$tb_alim.$A$2:.$I$401];3)/100" office:value-type="float" office:value="18.2" calcext:value-type="float">
            <text:p>18,20</text:p>
          </table:table-cell>
          <table:table-cell table:style-name="ce32" table:formula="of:=VLOOKUP([.$B29];[$tb_alim.$A$2:.$I$401];5)/100*[.$E29]*4*VLOOKUP([.$B29];[$tb_alim.$A$2:.$I$401];3)/100" office:value-type="float" office:value="2.8" calcext:value-type="float">
            <text:p>2,80</text:p>
          </table:table-cell>
          <table:table-cell table:style-name="ce32" table:formula="of:=VLOOKUP([.$B29];[$tb_alim.$A$2:.$I$401];7)/100*[.$E29]*4*VLOOKUP([.$B29];[$tb_alim.$A$2:.$I$401];3)/100" office:value-type="float" office:value="16.8" calcext:value-type="float">
            <text:p>16,80</text:p>
          </table:table-cell>
          <table:table-cell table:style-name="ce32" table:formula="of:=VLOOKUP([.$B29];[$tb_alim.$A$2:.$I$401];6)/100*[.$E29]*9*VLOOKUP([.$B29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5" calcext:value-type="float">
            <text:p>15</text:p>
          </table:table-cell>
          <table:table-cell table:style-name="ce21" table:formula="of:=VLOOKUP([.B30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30];[$tb_alim.$A$2:.$I$401];9)/100*[.E30]*VLOOKUP([.$B30];[$tb_alim.$A$2:.$I$401];3)/100" office:value-type="float" office:value="13.6" calcext:value-type="float">
            <text:p>13,60</text:p>
          </table:table-cell>
          <table:table-cell table:style-name="ce32" table:formula="of:=VLOOKUP([.$B30];[$tb_alim.$A$2:.$I$401];5)/100*[.$E30]*4*VLOOKUP([.$B30];[$tb_alim.$A$2:.$I$401];3)/100" office:value-type="float" office:value="1.6" calcext:value-type="float">
            <text:p>1,60</text:p>
          </table:table-cell>
          <table:table-cell table:style-name="ce32" table:formula="of:=VLOOKUP([.$B30];[$tb_alim.$A$2:.$I$401];7)/100*[.$E30]*4*VLOOKUP([.$B30];[$tb_alim.$A$2:.$I$401];3)/100" office:value-type="float" office:value="12.8" calcext:value-type="float">
            <text:p>12,80</text:p>
          </table:table-cell>
          <table:table-cell table:style-name="ce32" table:formula="of:=VLOOKUP([.$B30];[$tb_alim.$A$2:.$I$401];6)/100*[.$E30]*9*VLOOKUP([.$B3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4" calcext:value-type="float">
            <text:p>184</text:p>
          </table:table-cell>
          <table:table-cell table:style-name="ce21" table:formula="of:=VLOOKUP([.B31];[$tb_alim.$A$2:.$I$401];2)" office:value-type="string" office:string-value="MELE" calcext:value-type="string">
            <text:p>MEL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31];[$tb_alim.$A$2:.$I$401];9)/100*[.E31]*VLOOKUP([.$B31];[$tb_alim.$A$2:.$I$401];3)/100" office:value-type="float" office:value="21.33" calcext:value-type="float">
            <text:p>21,33</text:p>
          </table:table-cell>
          <table:table-cell table:style-name="ce32" table:formula="of:=VLOOKUP([.$B31];[$tb_alim.$A$2:.$I$401];5)/100*[.$E31]*4*VLOOKUP([.$B31];[$tb_alim.$A$2:.$I$401];3)/100" office:value-type="float" office:value="0" calcext:value-type="float">
            <text:p>0,00</text:p>
          </table:table-cell>
          <table:table-cell table:style-name="ce32" table:formula="of:=VLOOKUP([.$B31];[$tb_alim.$A$2:.$I$401];7)/100*[.$E31]*4*VLOOKUP([.$B31];[$tb_alim.$A$2:.$I$401];3)/100" office:value-type="float" office:value="22.12" calcext:value-type="float">
            <text:p>22,12</text:p>
          </table:table-cell>
          <table:table-cell table:style-name="ce32" table:formula="of:=VLOOKUP([.$B31];[$tb_alim.$A$2:.$I$401];6)/100*[.$E31]*9*VLOOKUP([.$B3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Default"/>
          <table:table-cell table:style-name="ce18" office:value-type="float" office:value="243" calcext:value-type="float">
            <text:p>243</text:p>
          </table:table-cell>
          <table:table-cell table:style-name="ce21" table:formula="of:=VLOOKUP([.B32];[$tb_alim.$A$2:.$I$401];2)" office:value-type="string" office:string-value="PERE" calcext:value-type="string">
            <text:p>PERE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32" table:formula="of:=VLOOKUP([.$B32];[$tb_alim.$A$2:.$I$401];9)/100*[.E32]*VLOOKUP([.$B32];[$tb_alim.$A$2:.$I$401];3)/100" office:value-type="float" office:value="14.7" calcext:value-type="float">
            <text:p>14,70</text:p>
          </table:table-cell>
          <table:table-cell table:style-name="ce32" table:formula="of:=VLOOKUP([.$B32];[$tb_alim.$A$2:.$I$401];5)/100*[.$E32]*4*VLOOKUP([.$B32];[$tb_alim.$A$2:.$I$401];3)/100" office:value-type="float" office:value="0" calcext:value-type="float">
            <text:p>0,00</text:p>
          </table:table-cell>
          <table:table-cell table:style-name="ce32" table:formula="of:=VLOOKUP([.$B32];[$tb_alim.$A$2:.$I$401];7)/100*[.$E32]*4*VLOOKUP([.$B32];[$tb_alim.$A$2:.$I$401];3)/100" office:value-type="float" office:value="15.12" calcext:value-type="float">
            <text:p>15,12</text:p>
          </table:table-cell>
          <table:table-cell table:style-name="ce32" table:formula="of:=VLOOKUP([.$B32];[$tb_alim.$A$2:.$I$401];6)/100*[.$E32]*9*VLOOKUP([.$B32];[$tb_alim.$A$2:.$I$401];3)/100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356" calcext:value-type="float">
            <text:p>356</text:p>
          </table:table-cell>
          <table:table-cell table:style-name="ce21" table:formula="of:=VLOOKUP([.B33];[$tb_alim.$A$2:.$I$401];2)" office:value-type="string" office:string-value="Fette biscottate Integrali Mulino Bianco 8,8g/fetta" calcext:value-type="string">
            <text:p>Fette biscottate Integrali Mulino Bianco 8,8g/fett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33];[$tb_alim.$A$2:.$I$401];9)/100*[.E33]*VLOOKUP([.$B33];[$tb_alim.$A$2:.$I$401];3)/100" office:value-type="float" office:value="76.8" calcext:value-type="float">
            <text:p>76,80</text:p>
          </table:table-cell>
          <table:table-cell table:style-name="ce32" table:formula="of:=VLOOKUP([.$B33];[$tb_alim.$A$2:.$I$401];5)/100*[.$E33]*4*VLOOKUP([.$B33];[$tb_alim.$A$2:.$I$401];3)/100" office:value-type="float" office:value="10.8" calcext:value-type="float">
            <text:p>10,80</text:p>
          </table:table-cell>
          <table:table-cell table:style-name="ce32" table:formula="of:=VLOOKUP([.$B33];[$tb_alim.$A$2:.$I$401];7)/100*[.$E33]*4*VLOOKUP([.$B33];[$tb_alim.$A$2:.$I$401];3)/100" office:value-type="float" office:value="50.4" calcext:value-type="float">
            <text:p>50,40</text:p>
          </table:table-cell>
          <table:table-cell table:style-name="ce32" table:formula="of:=VLOOKUP([.$B33];[$tb_alim.$A$2:.$I$401];6)/100*[.$E33]*9*VLOOKUP([.$B33];[$tb_alim.$A$2:.$I$401];3)/100" office:value-type="float" office:value="10.8" calcext:value-type="float">
            <text:p>10,8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Default"/>
          <table:table-cell table:style-name="ce18" office:value-type="float" office:value="350" calcext:value-type="float">
            <text:p>350</text:p>
          </table:table-cell>
          <table:table-cell table:style-name="ce21" table:formula="of:=VLOOKUP([.B34];[$tb_alim.$A$2:.$I$401];2)" office:value-type="string" office:string-value="Marmellata HERO Light Albicocca" calcext:value-type="string">
            <text:p>Marmellata HERO Light Albicocca</text:p>
          </table:table-cell>
          <table:table-cell table:style-name="ce21"/>
          <table:table-cell table:style-name="ce18" office:value-type="float" office:value="40" calcext:value-type="float">
            <text:p>40</text:p>
          </table:table-cell>
          <table:table-cell table:style-name="ce32" table:formula="of:=VLOOKUP([.$B34];[$tb_alim.$A$2:.$I$401];9)/100*[.E34]*VLOOKUP([.$B34];[$tb_alim.$A$2:.$I$401];3)/100" office:value-type="float" office:value="21.2" calcext:value-type="float">
            <text:p>21,20</text:p>
          </table:table-cell>
          <table:table-cell table:style-name="ce32" table:formula="of:=VLOOKUP([.$B34];[$tb_alim.$A$2:.$I$401];5)/100*[.$E34]*4*VLOOKUP([.$B34];[$tb_alim.$A$2:.$I$401];3)/100" office:value-type="float" office:value="1.28" calcext:value-type="float">
            <text:p>1,28</text:p>
          </table:table-cell>
          <table:table-cell table:style-name="ce32" table:formula="of:=VLOOKUP([.$B34];[$tb_alim.$A$2:.$I$401];7)/100*[.$E34]*4*VLOOKUP([.$B34];[$tb_alim.$A$2:.$I$401];3)/100" office:value-type="float" office:value="23.68" calcext:value-type="float">
            <text:p>23,68</text:p>
          </table:table-cell>
          <table:table-cell table:style-name="ce32" table:formula="of:=VLOOKUP([.$B34];[$tb_alim.$A$2:.$I$401];6)/100*[.$E34]*9*VLOOKUP([.$B34];[$tb_alim.$A$2:.$I$401];3)/100" office:value-type="float" office:value="0.72" calcext:value-type="float">
            <text:p>0,72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29:.F34])" office:value-type="float" office:value="165.83" calcext:value-type="float">
            <text:p>165,83</text:p>
          </table:table-cell>
          <table:table-cell table:style-name="ce34" table:formula="of:=SUM([.G29:.G34])" office:value-type="float" office:value="16.48" calcext:value-type="float">
            <text:p>16,48</text:p>
          </table:table-cell>
          <table:table-cell table:style-name="ce34" table:formula="of:=SUM([.H29:.H34])" office:value-type="float" office:value="140.92" calcext:value-type="float">
            <text:p>140,92</text:p>
          </table:table-cell>
          <table:table-cell table:style-name="ce34" table:formula="of:=SUM([.I29:.I34])" office:value-type="float" office:value="11.52" calcext:value-type="float">
            <text:p>11,52</text:p>
          </table:table-cell>
          <table:table-cell/>
          <table:table-cell table:style-name="ce34" table:formula="of:=[.F36]" office:value-type="float" office:value="165.83" calcext:value-type="float">
            <text:p>165,83</text:p>
          </table:table-cell>
          <table:table-cell table:style-name="ce34" table:formula="of:=[.G36]" office:value-type="float" office:value="16.48" calcext:value-type="float">
            <text:p>16,48</text:p>
          </table:table-cell>
          <table:table-cell table:style-name="ce34" table:formula="of:=[.H36]" office:value-type="float" office:value="140.92" calcext:value-type="float">
            <text:p>140,92</text:p>
          </table:table-cell>
          <table:table-cell table:style-name="ce34" table:formula="of:=[.I36]" office:value-type="float" office:value="11.52" calcext:value-type="float">
            <text:p>11,52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36]=0;&quot;0&quot;;[.G36]/[.$F36])" office:value-type="percentage" office:value="0.0993788819875777" calcext:value-type="percentage">
            <text:p>9,94%</text:p>
          </table:table-cell>
          <table:table-cell table:style-name="ce38" table:formula="of:=IF([.$F36]=0;&quot;0&quot;;[.H36]/[.$F36])" office:value-type="percentage" office:value="0.849785925345233" calcext:value-type="percentage">
            <text:p>84,98%</text:p>
          </table:table-cell>
          <table:table-cell table:style-name="ce38" table:formula="of:=IF([.$F36]=0;&quot;0&quot;;[.I36]/[.$F36])" office:value-type="percentage" office:value="0.0694687330398601" calcext:value-type="percentage">
            <text:p>6,95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36]/4" office:value-type="float" office:value="4.12" calcext:value-type="float">
            <text:p>4,12</text:p>
          </table:table-cell>
          <table:table-cell table:style-name="ce22" table:formula="of:=[.H36]/4" office:value-type="float" office:value="35.23" calcext:value-type="float">
            <text:p>35,23</text:p>
          </table:table-cell>
          <table:table-cell table:style-name="ce22" table:formula="of:=[.I36]/9" office:value-type="float" office:value="1.28" calcext:value-type="float">
            <text:p>1,2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MEREND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15" calcext:value-type="float">
            <text:p>15</text:p>
          </table:table-cell>
          <table:table-cell table:style-name="ce21" table:formula="of:=VLOOKUP([.B42];[$tb_alim.$A$2:.$I$401];2)" office:value-type="string" office:string-value="ARANCE" calcext:value-type="string">
            <text:p>ARANC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42];[$tb_alim.$A$2:.$I$401];9)/100*[.E42]*VLOOKUP([.$B42];[$tb_alim.$A$2:.$I$401];3)/100" office:value-type="float" office:value="27.2" calcext:value-type="float">
            <text:p>27,20</text:p>
          </table:table-cell>
          <table:table-cell table:style-name="ce32" table:formula="of:=VLOOKUP([.$B42];[$tb_alim.$A$2:.$I$401];5)/100*[.$E42]*4*VLOOKUP([.$B42];[$tb_alim.$A$2:.$I$401];3)/100" office:value-type="float" office:value="3.2" calcext:value-type="float">
            <text:p>3,20</text:p>
          </table:table-cell>
          <table:table-cell table:style-name="ce32" table:formula="of:=VLOOKUP([.$B42];[$tb_alim.$A$2:.$I$401];7)/100*[.$E42]*4*VLOOKUP([.$B42];[$tb_alim.$A$2:.$I$401];3)/100" office:value-type="float" office:value="25.6" calcext:value-type="float">
            <text:p>25,60</text:p>
          </table:table-cell>
          <table:table-cell table:style-name="ce32" table:formula="of:=VLOOKUP([.$B42];[$tb_alim.$A$2:.$I$401];6)/100*[.$E42]*9*VLOOKUP([.$B4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53" calcext:value-type="float">
            <text:p>353</text:p>
          </table:table-cell>
          <table:table-cell table:style-name="ce21" table:formula="of:=VLOOKUP([.B43];[$tb_alim.$A$2:.$I$401];2)" office:value-type="string" office:string-value="Ceci tostati snack" calcext:value-type="string">
            <text:p>Ceci tostati snack</text:p>
          </table:table-cell>
          <table:table-cell table:style-name="ce21"/>
          <table:table-cell table:style-name="ce18" office:value-type="float" office:value="60" calcext:value-type="float">
            <text:p>60</text:p>
          </table:table-cell>
          <table:table-cell table:style-name="ce32" table:formula="of:=VLOOKUP([.$B43];[$tb_alim.$A$2:.$I$401];9)/100*[.E43]*VLOOKUP([.$B43];[$tb_alim.$A$2:.$I$401];3)/100" office:value-type="float" office:value="222" calcext:value-type="float">
            <text:p>222,00</text:p>
          </table:table-cell>
          <table:table-cell table:style-name="ce32" table:formula="of:=VLOOKUP([.$B43];[$tb_alim.$A$2:.$I$401];5)/100*[.$E43]*4*VLOOKUP([.$B43];[$tb_alim.$A$2:.$I$401];3)/100" office:value-type="float" office:value="55.2" calcext:value-type="float">
            <text:p>55,20</text:p>
          </table:table-cell>
          <table:table-cell table:style-name="ce32" table:formula="of:=VLOOKUP([.$B43];[$tb_alim.$A$2:.$I$401];7)/100*[.$E43]*4*VLOOKUP([.$B43];[$tb_alim.$A$2:.$I$401];3)/100" office:value-type="float" office:value="136.8" calcext:value-type="float">
            <text:p>136,80</text:p>
          </table:table-cell>
          <table:table-cell table:style-name="ce32" table:formula="of:=VLOOKUP([.$B43];[$tb_alim.$A$2:.$I$401];6)/100*[.$E43]*9*VLOOKUP([.$B43];[$tb_alim.$A$2:.$I$401];3)/100" office:value-type="float" office:value="21.6" calcext:value-type="float">
            <text:p>21,6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4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4];[$tb_alim.$A$2:.$I$401];9)/100*[.E44]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5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7)/100*[.$E44]*4*VLOOKUP([.$B44];[$tb_alim.$A$2:.$I$401];3)/100" office:value-type="float" office:value="0" calcext:value-type="float">
            <text:p>0,00</text:p>
          </table:table-cell>
          <table:table-cell table:style-name="ce32" table:formula="of:=VLOOKUP([.$B44];[$tb_alim.$A$2:.$I$401];6)/100*[.$E44]*9*VLOOKUP([.$B44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5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5];[$tb_alim.$A$2:.$I$401];9)/100*[.E45]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5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7)/100*[.$E45]*4*VLOOKUP([.$B45];[$tb_alim.$A$2:.$I$401];3)/100" office:value-type="float" office:value="0" calcext:value-type="float">
            <text:p>0,00</text:p>
          </table:table-cell>
          <table:table-cell table:style-name="ce32" table:formula="of:=VLOOKUP([.$B45];[$tb_alim.$A$2:.$I$401];6)/100*[.$E45]*9*VLOOKUP([.$B45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6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6];[$tb_alim.$A$2:.$I$401];9)/100*[.E46]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5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7)/100*[.$E46]*4*VLOOKUP([.$B46];[$tb_alim.$A$2:.$I$401];3)/100" office:value-type="float" office:value="0" calcext:value-type="float">
            <text:p>0,00</text:p>
          </table:table-cell>
          <table:table-cell table:style-name="ce32" table:formula="of:=VLOOKUP([.$B46];[$tb_alim.$A$2:.$I$401];6)/100*[.$E46]*9*VLOOKUP([.$B46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7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7];[$tb_alim.$A$2:.$I$401];9)/100*[.E47]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5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7)/100*[.$E47]*4*VLOOKUP([.$B47];[$tb_alim.$A$2:.$I$401];3)/100" office:value-type="float" office:value="0" calcext:value-type="float">
            <text:p>0,00</text:p>
          </table:table-cell>
          <table:table-cell table:style-name="ce32" table:formula="of:=VLOOKUP([.$B47];[$tb_alim.$A$2:.$I$401];6)/100*[.$E47]*9*VLOOKUP([.$B47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21" table:formula="of:=VLOOKUP([.B48];[$tb_alim.$A$2:.$I$401];2)" office:value-type="string" office:string-value="NULL" calcext:value-type="string">
            <text:p>NULL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32" table:formula="of:=VLOOKUP([.$B48];[$tb_alim.$A$2:.$I$401];9)/100*[.E48]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5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7)/100*[.$E48]*4*VLOOKUP([.$B48];[$tb_alim.$A$2:.$I$401];3)/100" office:value-type="float" office:value="0" calcext:value-type="float">
            <text:p>0,00</text:p>
          </table:table-cell>
          <table:table-cell table:style-name="ce32" table:formula="of:=VLOOKUP([.$B48];[$tb_alim.$A$2:.$I$401];6)/100*[.$E48]*9*VLOOKUP([.$B4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42:.F48])" office:value-type="float" office:value="249.2" calcext:value-type="float">
            <text:p>249,20</text:p>
          </table:table-cell>
          <table:table-cell table:style-name="ce34" table:formula="of:=SUM([.G42:.G48])" office:value-type="float" office:value="58.4" calcext:value-type="float">
            <text:p>58,40</text:p>
          </table:table-cell>
          <table:table-cell table:style-name="ce34" table:formula="of:=SUM([.H42:.H48])" office:value-type="float" office:value="162.4" calcext:value-type="float">
            <text:p>162,40</text:p>
          </table:table-cell>
          <table:table-cell table:style-name="ce34" table:formula="of:=SUM([.I42:.I48])" office:value-type="float" office:value="21.6" calcext:value-type="float">
            <text:p>21,60</text:p>
          </table:table-cell>
          <table:table-cell/>
          <table:table-cell table:style-name="ce34" table:formula="of:=[.F50]" office:value-type="float" office:value="249.2" calcext:value-type="float">
            <text:p>249,20</text:p>
          </table:table-cell>
          <table:table-cell table:style-name="ce34" table:formula="of:=[.G50]" office:value-type="float" office:value="58.4" calcext:value-type="float">
            <text:p>58,40</text:p>
          </table:table-cell>
          <table:table-cell table:style-name="ce34" table:formula="of:=[.H50]" office:value-type="float" office:value="162.4" calcext:value-type="float">
            <text:p>162,40</text:p>
          </table:table-cell>
          <table:table-cell table:style-name="ce34" table:formula="of:=[.I50]" office:value-type="float" office:value="21.6" calcext:value-type="float">
            <text:p>21,60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50]=0;&quot;0&quot;;[.G50]/[.$F50])" office:value-type="percentage" office:value="0.234349919743178" calcext:value-type="percentage">
            <text:p>23,43%</text:p>
          </table:table-cell>
          <table:table-cell table:style-name="ce38" table:formula="of:=IF([.$F50]=0;&quot;0&quot;;[.H50]/[.$F50])" office:value-type="percentage" office:value="0.651685393258427" calcext:value-type="percentage">
            <text:p>65,17%</text:p>
          </table:table-cell>
          <table:table-cell table:style-name="ce38" table:formula="of:=IF([.$F50]=0;&quot;0&quot;;[.I50]/[.$F50])" office:value-type="percentage" office:value="0.086677367576244" calcext:value-type="percentage">
            <text:p>8,6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50]/4" office:value-type="float" office:value="14.6" calcext:value-type="float">
            <text:p>14,6</text:p>
          </table:table-cell>
          <table:table-cell table:style-name="ce22" table:formula="of:=[.H50]/4" office:value-type="float" office:value="40.6" calcext:value-type="float">
            <text:p>40,6</text:p>
          </table:table-cell>
          <table:table-cell table:style-name="ce22" table:formula="of:=[.I50]/9" office:value-type="float" office:value="2.4" calcext:value-type="float">
            <text:p>2,4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1">
          <table:table-cell table:style-name="ce12" office:value-type="string" calcext:value-type="string">
            <text:p>Pasto</text:p>
          </table:table-cell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Alimento</text:p>
          </table:table-cell>
          <table:table-cell table:style-name="ce12"/>
          <table:table-cell table:style-name="ce12" office:value-type="string" calcext:value-type="string">
            <text:p>Q.tà</text:p>
          </table:table-cell>
          <table:table-cell table:style-name="ce12" office:value-type="string" calcext:value-type="string">
            <text:p>Kcal</text:p>
          </table:table-cell>
          <table:table-cell table:style-name="ce12" office:value-type="string" calcext:value-type="string">
            <text:p>Kcal Prot</text:p>
          </table:table-cell>
          <table:table-cell table:style-name="ce12" office:value-type="string" calcext:value-type="string">
            <text:p>Kcal Carb</text:p>
          </table:table-cell>
          <table:table-cell table:style-name="ce12" office:value-type="string" calcext:value-type="string">
            <text:p>Kcal Gra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3" office:value-type="string" calcext:value-type="string">
            <text:p>CENA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number-columns-repeated="248"/>
          <table:table-cell table:style-name="ce47" table:number-columns-repeated="767"/>
        </table:table-row>
        <table:table-row table:style-name="ro8">
          <table:table-cell table:style-name="ce14"/>
          <table:table-cell table:style-name="ce51" office:value-type="float" office:value="201" calcext:value-type="float">
            <text:p>201</text:p>
          </table:table-cell>
          <table:table-cell table:style-name="ce52" table:formula="of:=VLOOKUP([.B56];[$tb_alim.$A$2:.$I$401];2)" office:value-type="string" office:string-value="MOZZARELLA" calcext:value-type="string">
            <text:p>MOZZARELLA</text:p>
          </table:table-cell>
          <table:table-cell table:style-name="ce53"/>
          <table:table-cell table:style-name="ce51" office:value-type="float" office:value="100" calcext:value-type="float">
            <text:p>100</text:p>
          </table:table-cell>
          <table:table-cell table:style-name="ce54" table:formula="of:=VLOOKUP([.$B56];[$tb_alim.$A$2:.$I$401];9)/100*[.E56]*VLOOKUP([.$B56];[$tb_alim.$A$2:.$I$401];3)/100" office:value-type="float" office:value="243" calcext:value-type="float">
            <text:p>243,00</text:p>
          </table:table-cell>
          <table:table-cell table:style-name="ce54" table:formula="of:=VLOOKUP([.$B56];[$tb_alim.$A$2:.$I$401];5)/100*[.$E56]*4*VLOOKUP([.$B56];[$tb_alim.$A$2:.$I$401];3)/100" office:value-type="float" office:value="80" calcext:value-type="float">
            <text:p>80,00</text:p>
          </table:table-cell>
          <table:table-cell table:style-name="ce54" table:formula="of:=VLOOKUP([.$B56];[$tb_alim.$A$2:.$I$401];7)/100*[.$E56]*4*VLOOKUP([.$B56];[$tb_alim.$A$2:.$I$401];3)/100" office:value-type="float" office:value="20" calcext:value-type="float">
            <text:p>20,00</text:p>
          </table:table-cell>
          <table:table-cell table:style-name="ce54" table:formula="of:=VLOOKUP([.$B56];[$tb_alim.$A$2:.$I$401];6)/100*[.$E56]*9*VLOOKUP([.$B56];[$tb_alim.$A$2:.$I$401];3)/100" office:value-type="float" office:value="144" calcext:value-type="float">
            <text:p>144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8" office:value-type="float" office:value="209" calcext:value-type="float">
            <text:p>209</text:p>
          </table:table-cell>
          <table:table-cell table:style-name="ce21" table:formula="of:=VLOOKUP([.B57];[$tb_alim.$A$2:.$I$401];2)" office:value-type="string" office:string-value="OLIO DI OLIVA" calcext:value-type="string">
            <text:p>OLIO DI OLIVA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style-name="ce32" table:formula="of:=VLOOKUP([.$B57];[$tb_alim.$A$2:.$I$401];9)/100*[.E57]*VLOOKUP([.$B57];[$tb_alim.$A$2:.$I$401];3)/100" office:value-type="float" office:value="180" calcext:value-type="float">
            <text:p>180,00</text:p>
          </table:table-cell>
          <table:table-cell table:style-name="ce32" table:formula="of:=VLOOKUP([.$B57];[$tb_alim.$A$2:.$I$401];5)/100*[.$E57]*4*VLOOKUP([.$B57];[$tb_alim.$A$2:.$I$401];3)/100" office:value-type="float" office:value="0" calcext:value-type="float">
            <text:p>0,00</text:p>
          </table:table-cell>
          <table:table-cell table:style-name="ce32" table:formula="of:=VLOOKUP([.$B57];[$tb_alim.$A$2:.$I$401];7)/100*[.$E57]*4*VLOOKUP([.$B57];[$tb_alim.$A$2:.$I$401];3)/100" office:value-type="float" office:value="0" calcext:value-type="float">
            <text:p>0,00</text:p>
          </table:table-cell>
          <table:table-cell table:style-name="ce32" table:formula="of:=VLOOKUP([.$B57];[$tb_alim.$A$2:.$I$401];6)/100*[.$E57]*9*VLOOKUP([.$B57];[$tb_alim.$A$2:.$I$401];3)/100" office:value-type="float" office:value="180" calcext:value-type="float">
            <text:p>18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63" calcext:value-type="float">
            <text:p>63</text:p>
          </table:table-cell>
          <table:table-cell table:style-name="ce21" table:formula="of:=VLOOKUP([.B58];[$tb_alim.$A$2:.$I$401];2)" office:value-type="string" office:string-value="CAVOLO CAPPUCCIO VERDE" calcext:value-type="string">
            <text:p>CAVOLO CAPPUCCIO VERD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58];[$tb_alim.$A$2:.$I$401];9)/100*[.E58]*VLOOKUP([.$B58];[$tb_alim.$A$2:.$I$401];3)/100" office:value-type="float" office:value="17.67" calcext:value-type="float">
            <text:p>17,67</text:p>
          </table:table-cell>
          <table:table-cell table:style-name="ce32" table:formula="of:=VLOOKUP([.$B58];[$tb_alim.$A$2:.$I$401];5)/100*[.$E58]*4*VLOOKUP([.$B58];[$tb_alim.$A$2:.$I$401];3)/100" office:value-type="float" office:value="7.44" calcext:value-type="float">
            <text:p>7,44</text:p>
          </table:table-cell>
          <table:table-cell table:style-name="ce32" table:formula="of:=VLOOKUP([.$B58];[$tb_alim.$A$2:.$I$401];7)/100*[.$E58]*4*VLOOKUP([.$B58];[$tb_alim.$A$2:.$I$401];3)/100" office:value-type="float" office:value="11.16" calcext:value-type="float">
            <text:p>11,16</text:p>
          </table:table-cell>
          <table:table-cell table:style-name="ce32" table:formula="of:=VLOOKUP([.$B58];[$tb_alim.$A$2:.$I$401];6)/100*[.$E58]*9*VLOOKUP([.$B58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233" calcext:value-type="float">
            <text:p>233</text:p>
          </table:table-cell>
          <table:table-cell table:style-name="ce21" table:formula="of:=VLOOKUP([.B59];[$tb_alim.$A$2:.$I$401];2)" office:value-type="string" office:string-value="PATATE" calcext:value-type="string">
            <text:p>PATATE</text:p>
          </table:table-cell>
          <table:table-cell table:style-name="ce21"/>
          <table:table-cell table:style-name="ce18" office:value-type="float" office:value="150" calcext:value-type="float">
            <text:p>150</text:p>
          </table:table-cell>
          <table:table-cell table:style-name="ce32" table:formula="of:=VLOOKUP([.$B59];[$tb_alim.$A$2:.$I$401];9)/100*[.E59]*VLOOKUP([.$B59];[$tb_alim.$A$2:.$I$401];3)/100" office:value-type="float" office:value="105.825" calcext:value-type="float">
            <text:p>105,83</text:p>
          </table:table-cell>
          <table:table-cell table:style-name="ce32" table:formula="of:=VLOOKUP([.$B59];[$tb_alim.$A$2:.$I$401];5)/100*[.$E59]*4*VLOOKUP([.$B59];[$tb_alim.$A$2:.$I$401];3)/100" office:value-type="float" office:value="9.96" calcext:value-type="float">
            <text:p>9,96</text:p>
          </table:table-cell>
          <table:table-cell table:style-name="ce32" table:formula="of:=VLOOKUP([.$B59];[$tb_alim.$A$2:.$I$401];7)/100*[.$E59]*4*VLOOKUP([.$B59];[$tb_alim.$A$2:.$I$401];3)/100" office:value-type="float" office:value="89.64" calcext:value-type="float">
            <text:p>89,64</text:p>
          </table:table-cell>
          <table:table-cell table:style-name="ce32" table:formula="of:=VLOOKUP([.$B59];[$tb_alim.$A$2:.$I$401];6)/100*[.$E59]*9*VLOOKUP([.$B59];[$tb_alim.$A$2:.$I$401];3)/100" office:value-type="float" office:value="11.205" calcext:value-type="float">
            <text:p>11,21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76" calcext:value-type="float">
            <text:p>76</text:p>
          </table:table-cell>
          <table:table-cell table:style-name="ce21" table:formula="of:=VLOOKUP([.B60];[$tb_alim.$A$2:.$I$401];2)" office:value-type="string" office:string-value="CIPOLLE" calcext:value-type="string">
            <text:p>CIPOLL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0];[$tb_alim.$A$2:.$I$401];9)/100*[.E60]*VLOOKUP([.$B60];[$tb_alim.$A$2:.$I$401];3)/100" office:value-type="float" office:value="21.58" calcext:value-type="float">
            <text:p>21,58</text:p>
          </table:table-cell>
          <table:table-cell table:style-name="ce32" table:formula="of:=VLOOKUP([.$B60];[$tb_alim.$A$2:.$I$401];5)/100*[.$E60]*4*VLOOKUP([.$B60];[$tb_alim.$A$2:.$I$401];3)/100" office:value-type="float" office:value="3.32" calcext:value-type="float">
            <text:p>3,32</text:p>
          </table:table-cell>
          <table:table-cell table:style-name="ce32" table:formula="of:=VLOOKUP([.$B60];[$tb_alim.$A$2:.$I$401];7)/100*[.$E60]*4*VLOOKUP([.$B60];[$tb_alim.$A$2:.$I$401];3)/100" office:value-type="float" office:value="19.92" calcext:value-type="float">
            <text:p>19,92</text:p>
          </table:table-cell>
          <table:table-cell table:style-name="ce32" table:formula="of:=VLOOKUP([.$B60];[$tb_alim.$A$2:.$I$401];6)/100*[.$E60]*9*VLOOKUP([.$B60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183" calcext:value-type="float">
            <text:p>183</text:p>
          </table:table-cell>
          <table:table-cell table:style-name="ce21" table:formula="of:=VLOOKUP([.B61];[$tb_alim.$A$2:.$I$401];2)" office:value-type="string" office:string-value="MELANZANE" calcext:value-type="string">
            <text:p>MELANZAN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1];[$tb_alim.$A$2:.$I$401];9)/100*[.E61]*VLOOKUP([.$B61];[$tb_alim.$A$2:.$I$401];3)/100" office:value-type="float" office:value="13.8" calcext:value-type="float">
            <text:p>13,80</text:p>
          </table:table-cell>
          <table:table-cell table:style-name="ce32" table:formula="of:=VLOOKUP([.$B61];[$tb_alim.$A$2:.$I$401];5)/100*[.$E61]*4*VLOOKUP([.$B61];[$tb_alim.$A$2:.$I$401];3)/100" office:value-type="float" office:value="3.68" calcext:value-type="float">
            <text:p>3,68</text:p>
          </table:table-cell>
          <table:table-cell table:style-name="ce32" table:formula="of:=VLOOKUP([.$B61];[$tb_alim.$A$2:.$I$401];7)/100*[.$E61]*4*VLOOKUP([.$B61];[$tb_alim.$A$2:.$I$401];3)/100" office:value-type="float" office:value="11.04" calcext:value-type="float">
            <text:p>11,04</text:p>
          </table:table-cell>
          <table:table-cell table:style-name="ce32" table:formula="of:=VLOOKUP([.$B61];[$tb_alim.$A$2:.$I$401];6)/100*[.$E61]*9*VLOOKUP([.$B61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70" calcext:value-type="float">
            <text:p>370</text:p>
          </table:table-cell>
          <table:table-cell table:style-name="ce21" table:formula="of:=VLOOKUP([.B62];[$tb_alim.$A$2:.$I$401];2)" office:value-type="string" office:string-value="Zucchine" calcext:value-type="string">
            <text:p>Zucchine</text:p>
          </table:table-cell>
          <table:table-cell table:style-name="ce21"/>
          <table:table-cell table:style-name="ce18" office:value-type="float" office:value="100" calcext:value-type="float">
            <text:p>100</text:p>
          </table:table-cell>
          <table:table-cell table:style-name="ce32" table:formula="of:=VLOOKUP([.$B62];[$tb_alim.$A$2:.$I$401];9)/100*[.E62]*VLOOKUP([.$B62];[$tb_alim.$A$2:.$I$401];3)/100" office:value-type="float" office:value="17" calcext:value-type="float">
            <text:p>17,00</text:p>
          </table:table-cell>
          <table:table-cell table:style-name="ce32" table:formula="of:=VLOOKUP([.$B62];[$tb_alim.$A$2:.$I$401];5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7)/100*[.$E62]*4*VLOOKUP([.$B62];[$tb_alim.$A$2:.$I$401];3)/100" office:value-type="float" office:value="0" calcext:value-type="float">
            <text:p>0,00</text:p>
          </table:table-cell>
          <table:table-cell table:style-name="ce32" table:formula="of:=VLOOKUP([.$B62];[$tb_alim.$A$2:.$I$401];6)/100*[.$E62]*9*VLOOKUP([.$B62];[$tb_alim.$A$2:.$I$401];3)/100" office:value-type="float" office:value="0" calcext:value-type="float">
            <text:p>0,00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8" office:value-type="float" office:value="365" calcext:value-type="float">
            <text:p>365</text:p>
          </table:table-cell>
          <table:table-cell table:style-name="ce21" table:formula="of:=VLOOKUP([.B63];[$tb_alim.$A$2:.$I$401];2)" office:value-type="string" office:string-value="Panini girella Benedetta (1→75g)" calcext:value-type="string">
            <text:p>Panini girella Benedetta (1→75g)</text:p>
          </table:table-cell>
          <table:table-cell table:style-name="ce21"/>
          <table:table-cell table:style-name="ce18" office:value-type="float" office:value="75" calcext:value-type="float">
            <text:p>75</text:p>
          </table:table-cell>
          <table:table-cell table:style-name="ce32" table:formula="of:=VLOOKUP([.$B63];[$tb_alim.$A$2:.$I$401];9)/100*[.E63]*VLOOKUP([.$B63];[$tb_alim.$A$2:.$I$401];3)/100" office:value-type="float" office:value="212.25" calcext:value-type="float">
            <text:p>212,25</text:p>
          </table:table-cell>
          <table:table-cell table:style-name="ce32" table:formula="of:=VLOOKUP([.$B63];[$tb_alim.$A$2:.$I$401];5)/100*[.$E63]*4*VLOOKUP([.$B63];[$tb_alim.$A$2:.$I$401];3)/100" office:value-type="float" office:value="11.1" calcext:value-type="float">
            <text:p>11,10</text:p>
          </table:table-cell>
          <table:table-cell table:style-name="ce32" table:formula="of:=VLOOKUP([.$B63];[$tb_alim.$A$2:.$I$401];7)/100*[.$E63]*4*VLOOKUP([.$B63];[$tb_alim.$A$2:.$I$401];3)/100" office:value-type="float" office:value="121.5" calcext:value-type="float">
            <text:p>121,50</text:p>
          </table:table-cell>
          <table:table-cell table:style-name="ce32" table:formula="of:=VLOOKUP([.$B63];[$tb_alim.$A$2:.$I$401];6)/100*[.$E63]*9*VLOOKUP([.$B63];[$tb_alim.$A$2:.$I$401];3)/100" office:value-type="float" office:value="62.775" calcext:value-type="float">
            <text:p>62,78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 table:number-columns-repeated="4"/>
          <table:table-cell table:style-name="ce33" table:number-columns-repeated="4"/>
          <table:table-cell table:number-columns-repeated="248"/>
          <table:table-cell table:style-name="ce47" table:number-columns-repeated="767"/>
        </table:table-row>
        <table:table-row table:style-name="ro1">
          <table:table-cell table:style-name="ce14"/>
          <table:table-cell table:style-name="ce19"/>
          <table:table-cell table:style-name="ce22" office:value-type="string" calcext:value-type="string">
            <text:p>Calorie</text:p>
          </table:table-cell>
          <table:table-cell table:style-name="ce22"/>
          <table:table-cell table:style-name="ce19"/>
          <table:table-cell table:style-name="ce34" table:formula="of:=SUM([.F56:.F63])" office:value-type="float" office:value="811.125" calcext:value-type="float">
            <text:p>811,13</text:p>
          </table:table-cell>
          <table:table-cell table:style-name="ce34" table:formula="of:=SUM([.G56:.G63])" office:value-type="float" office:value="115.5" calcext:value-type="float">
            <text:p>115,50</text:p>
          </table:table-cell>
          <table:table-cell table:style-name="ce34" table:formula="of:=SUM([.H56:.H63])" office:value-type="float" office:value="273.26" calcext:value-type="float">
            <text:p>273,26</text:p>
          </table:table-cell>
          <table:table-cell table:style-name="ce34" table:formula="of:=SUM([.I56:.I63])" office:value-type="float" office:value="397.98" calcext:value-type="float">
            <text:p>397,98</text:p>
          </table:table-cell>
          <table:table-cell/>
          <table:table-cell table:style-name="ce34" table:formula="of:=[.F65]" office:value-type="float" office:value="811.125" calcext:value-type="float">
            <text:p>811,13</text:p>
          </table:table-cell>
          <table:table-cell table:style-name="ce34" table:formula="of:=[.G65]" office:value-type="float" office:value="115.5" calcext:value-type="float">
            <text:p>115,50</text:p>
          </table:table-cell>
          <table:table-cell table:style-name="ce34" table:formula="of:=[.H65]" office:value-type="float" office:value="273.26" calcext:value-type="float">
            <text:p>273,26</text:p>
          </table:table-cell>
          <table:table-cell table:style-name="ce34" table:formula="of:=[.I65]" office:value-type="float" office:value="397.98" calcext:value-type="float">
            <text:p>397,98</text:p>
          </table:table-cell>
          <table:table-cell table:number-columns-repeated="243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Ripart. % calorie</text:p>
          </table:table-cell>
          <table:table-cell table:style-name="ce22"/>
          <table:table-cell table:style-name="ce20" table:number-columns-repeated="2"/>
          <table:table-cell table:style-name="ce38" table:formula="of:=IF([.$F65]=0;&quot;0&quot;;[.G65]/[.$F65])" office:value-type="percentage" office:value="0.142394822006473" calcext:value-type="percentage">
            <text:p>14,24%</text:p>
          </table:table-cell>
          <table:table-cell table:style-name="ce38" table:formula="of:=IF([.$F65]=0;&quot;0&quot;;[.H65]/[.$F65])" office:value-type="percentage" office:value="0.336890121744491" calcext:value-type="percentage">
            <text:p>33,69%</text:p>
          </table:table-cell>
          <table:table-cell table:style-name="ce38" table:formula="of:=IF([.$F65]=0;&quot;0&quot;;[.I65]/[.$F65])" office:value-type="percentage" office:value="0.490651872399445" calcext:value-type="percentage">
            <text:p>49,07%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9"/>
          <table:table-cell table:style-name="ce22" office:value-type="string" calcext:value-type="string">
            <text:p>Grammi</text:p>
          </table:table-cell>
          <table:table-cell table:style-name="ce22"/>
          <table:table-cell table:style-name="ce20" table:number-columns-repeated="2"/>
          <table:table-cell table:style-name="ce22" table:formula="of:=[.G65]/4" office:value-type="float" office:value="28.875" calcext:value-type="float">
            <text:p>28,88</text:p>
          </table:table-cell>
          <table:table-cell table:style-name="ce22" table:formula="of:=[.H65]/4" office:value-type="float" office:value="68.315" calcext:value-type="float">
            <text:p>68,32</text:p>
          </table:table-cell>
          <table:table-cell table:style-name="ce22" table:formula="of:=[.I65]/9" office:value-type="float" office:value="44.22" calcext:value-type="float">
            <text:p>44,22</text:p>
          </table:table-cell>
          <table:table-cell table:number-columns-repeated="248"/>
          <table:table-cell table:style-name="ce47" table:number-columns-repeated="767"/>
        </table:table-row>
        <table:table-row table:style-name="ro1" table:number-rows-repeated="2">
          <table:table-cell/>
          <table:table-cell table:style-name="ce14"/>
          <table:table-cell table:number-columns-repeated="255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CALORIE</text:p>
          </table:table-cell>
          <table:table-cell table:style-name="ce23"/>
          <table:table-cell table:style-name="ce26"/>
          <table:table-cell table:style-name="ce35" table:formula="of:=SUM([.K2:.K69])+ORG.OPENOFFICE.STYLE(IF(ORG.OPENOFFICE.CURRENT()&gt;[.H75];&quot;Sopra&quot;;&quot;Sotto&quot;))" office:value-type="float" office:value="1552.2966" calcext:value-type="float">
            <text:p>1552</text:p>
          </table:table-cell>
          <table:table-cell table:style-name="ce23" table:formula="of:=SUM([.L2:.L70])" office:value-type="float" office:value="247.6536" calcext:value-type="float">
            <text:p>247,65</text:p>
          </table:table-cell>
          <table:table-cell table:style-name="ce23" table:formula="of:=SUM([.M2:.M70])" office:value-type="float" office:value="749.724" calcext:value-type="float">
            <text:p>749,72</text:p>
          </table:table-cell>
          <table:table-cell table:style-name="ce23" table:formula="of:=SUM([.N2:.N70])" office:value-type="float" office:value="526.824" calcext:value-type="float">
            <text:p>526,82</text:p>
          </table:table-cell>
          <table:table-cell table:number-columns-repeated="248"/>
          <table:table-cell table:style-name="ce47" table:number-columns-repeated="767"/>
        </table:table-row>
        <table:table-row table:style-name="ro1">
          <table:table-cell/>
          <table:table-cell table:style-name="ce14"/>
          <table:table-cell table:style-name="ce23" office:value-type="string" calcext:value-type="string">
            <text:p>TOTALE GIORNALIERO %</text:p>
          </table:table-cell>
          <table:table-cell table:style-name="ce23"/>
          <table:table-cell table:style-name="ce27"/>
          <table:table-cell table:style-name="ce23"/>
          <table:table-cell table:style-name="ce39" table:formula="of:=[.G70]/[.$F70]" office:value-type="percentage" office:value="0.159540129122231" calcext:value-type="percentage">
            <text:p>15,95%</text:p>
          </table:table-cell>
          <table:table-cell table:style-name="ce39" table:formula="of:=[.H70]/[.$F70]" office:value-type="percentage" office:value="0.482977286686062" calcext:value-type="percentage">
            <text:p>48,30%</text:p>
          </table:table-cell>
          <table:table-cell table:style-name="ce39" table:formula="of:=[.I70]/[.$F70]" office:value-type="percentage" office:value="0.339383594604279" calcext:value-type="percentage">
            <text:p>33,94%</text:p>
          </table:table-cell>
          <table:table-cell table:number-columns-repeated="248"/>
          <table:table-cell table:style-name="ce47" table:number-columns-repeated="767"/>
        </table:table-row>
        <table:table-row table:style-name="ro6">
          <table:table-cell/>
          <table:table-cell table:style-name="ce14"/>
          <table:table-cell table:style-name="ce23" office:value-type="string" calcext:value-type="string">
            <text:p>TOTALE GIORNALIERO GRAMMI</text:p>
          </table:table-cell>
          <table:table-cell table:style-name="ce23"/>
          <table:table-cell table:style-name="ce28"/>
          <table:table-cell table:style-name="ce23"/>
          <table:table-cell table:style-name="ce40" table:formula="of:=[.G70]/4" office:value-type="float" office:value="61.9134" calcext:value-type="float">
            <text:p>61,91</text:p>
          </table:table-cell>
          <table:table-cell table:style-name="ce40" table:formula="of:=[.H70]/4" office:value-type="float" office:value="187.431" calcext:value-type="float">
            <text:p>187,43</text:p>
          </table:table-cell>
          <table:table-cell table:style-name="ce40" table:formula="of:=[.I70]/9" office:value-type="float" office:value="58.536" calcext:value-type="float">
            <text:p>58,54</text:p>
          </table:table-cell>
          <table:table-cell table:number-columns-repeated="248"/>
          <table:table-cell table:style-name="ce47" table:number-columns-repeated="76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office:annotation draw:style-name="gr1" draw:text-style-name="P2" svg:width="28.99mm" svg:height="9.39mm" svg:x="0mm" svg:y="203.61mm" draw:caption-point-x="67.63mm" draw:caption-point-y="130.64mm">
              <dc:date>2018-02-22T00:00:00</dc:date>
              <text:p text:style-name="P1"><text:span text:style-name="T1">Formula di Harris-Benedict</text:span></text:p>
            </office:annotation>
            <text:p>BMR = 66 + (13.7 x peso massa magra in kg) + (5 x altezza in cm) - (6.8 x età)</text:p>
          </table:table-cell>
          <table:table-cell table:number-columns-repeated="2"/>
          <table:table-cell table:style-name="ce36" table:formula="of:=66+(13.7*(1-[.E80])*[.E79])+5*[.E81]-6.8*[.E82]" office:value-type="float" office:value="1299.48373333333" calcext:value-type="float">
            <text:p>1299 <text:s/>Kcal</text:p>
          </table:table-cell>
          <table:table-cell table:style-name="ce36" table:formula="of:=1.2*[.F75]" office:value-type="float" office:value="1559.38048" calcext:value-type="float">
            <text:p>1559 <text:s/>Kcal</text:p>
          </table:table-cell>
          <table:table-cell table:style-name="ce36" table:formula="of:=[.G75]*0.95" office:value-type="float" office:value="1481.411456" calcext:value-type="float">
            <text:p>1481 <text:s/>Kcal</text:p>
          </table:table-cell>
          <table:table-cell table:style-name="Troppe_5f_cal" table:formula="of:=([.F70]-[.H75])+ORG.OPENOFFICE.STYLE(IF(ORG.OPENOFFICE.CURRENT()&gt;0;&quot;Troppe_cal&quot;;&quot;Ok_cal&quot;))" office:value-type="float" office:value="70.8851440000001" calcext:value-type="float">
            <text:p>71 <text:s/>Kcal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number-columns-repeated="2"/>
          <table:table-cell table:style-name="ce37" office:value-type="string" calcext:value-type="string">
            <text:p>Basale</text:p>
          </table:table-cell>
          <table:table-cell table:style-name="ce41" office:value-type="string" calcext:value-type="string">
            <text:p>Moderata attività</text:p>
          </table:table-cell>
          <table:table-cell table:style-name="ce42" office:value-type="string" calcext:value-type="string">
            <text:p>Riduzione</text:p>
          </table:table-cell>
          <table:table-cell table:style-name="ce43" office:value-type="string" calcext:value-type="string">
            <text:p>Delta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>
            <text:p>Allenamento 3 x settimana 1,2 (moderata attività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Peso</text:p>
          </table:table-cell>
          <table:table-cell table:style-name="ce29" office:value-type="float" office:value="63.4" calcext:value-type="float">
            <text:p>63,4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% Grasso</text:p>
          </table:table-cell>
          <table:table-cell table:style-name="ce30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Altezza</text:p>
          </table:table-cell>
          <table:table-cell table:style-name="ce29"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Età</text:p>
          </table:table-cell>
          <table:table-cell table:style-name="ce31" table:formula="of:=DATEDIF(&quot;13/10/1965&quot;;&quot;04/03/2018&quot;;&quot;m&quot;)/12" office:value-type="float" office:value="52.3333333333333" calcext:value-type="float">
            <text:p>52,3</text:p>
          </table:table-cell>
          <table:table-cell office:value-type="string" calcext:value-type="string">
            <text:p>anni</text:p>
          </table:table-cell>
          <table:table-cell table:number-columns-repeated="101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enza_nome" table:base-cell-address="$tb_alim.$A$1" table:cell-range-address="$tb_alim.$A$1:.$AMJ$32001"/>
        <table:named-range table:name="tb_alim" table:base-cell-address="$tb_alim.$A$1" table:cell-range-address="$tb_alim.$A$1:.$I$337"/>
      </table:named-expressions>
      <table:database-ranges>
        <table:database-range table:name="__Anonymous_Sheet_DB__0" table:target-range-address="tb_alim.B1:tb_alim.B371" table:display-filter-buttons="true" table:orientation="column">
          <table:filter>
            <table:filter-and>
              <table:filter-condition table:field-number="1" table:value="TORRONE ALLA MANDORLA" table:operator="=">
                <table:filter-set-item table:value="TORRONE ALLA MANDORLA"/>
                <table:filter-set-item table:value="MANDARANCI"/>
                <table:filter-set-item table:value="MANDARINI"/>
                <table:filter-set-item table:value="MANDORLE SECCHE"/>
                <table:filter-set-item table:value="MANG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" svg:font-family="Helvetica"/>
    <style:font-face style:name="MS Sans Serif" svg:font-family="'MS Sans Serif'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1"/>
      <number:text>  Kcal</number:text>
    </number:number-style>
    <number:number-style style:name="N108P0" style:volatile="true">
      <number:number number:decimal-places="0" loext:min-decimal-places="0" number:min-integer-digits="1" number:grouping="true"/>
      <number:text> $</number:text>
    </number:number-style>
    <number:number-style style:name="N108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$</number:text>
    </number:number-style>
    <number:number-style style:name="N111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loext:min-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7">
      <number:hours/>
    </number:time-style>
    <number:number-style style:name="N138">
      <number:text>l</number:text>
    </number:number-style>
    <number:time-style style:name="N139">
      <number:hours/>
      <number:text>lj</number:text>
    </number:time-style>
    <number:percentage-style style:name="N140">
      <number:number number:decimal-places="1" loext:min-decimal-places="1" number:min-integer-digits="1"/>
      <number:text>%</number:text>
    </number:percentage-style>
    <number:number-style style:name="N141">
      <number:number number:decimal-places="1" loext:min-decimal-places="1" number:min-integer-digits="1"/>
    </number:number-style>
    <number:date-style style:name="N142">
      <number:text>K</number:text>
      <number:day/>
    </number:date-style>
    <number:number-style style:name="N143">
      <number:text>Kcal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Helvetica" fo:font-family="Helvetica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otto" style:family="table-cell" style:parent-style-name="Default" style:data-style-name="N1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family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opra" style:family="table-cell" style:parent-style-name="Sotto">
      <style:table-cell-properties fo:background-color="#ffff00" loext:vertical-justify="auto"/>
      <style:paragraph-properties css3t:text-justify="auto"/>
      <style:text-properties fo:color="#ff3333"/>
    </style:style>
    <style:style style:name="Troppe_5f_cal" style:display-name="Troppe_cal" style:family="table-cell" style:parent-style-name="Default" style:data-style-name="N10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Droid Sans1" fo:font-family="'Droid Sans'" style:font-style-name="Grassetto" style:font-family-generic="swiss" style:font-pitch="variable" fo:font-size="12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Ok_5f_cal" style:display-name="Ok_cal" style:family="table-cell" style:parent-style-name="Troppe_5f_cal">
      <style:table-cell-properties fo:background-color="#33ff99" loext:vertical-justify="auto"/>
      <style:paragraph-properties css3t:text-justify="auto"/>
      <style:text-properties style:use-window-font-color="true" fo:font-size="10pt" fo:font-style="ital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 style:print="annotations 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shadow="none" fo:background-color="transparent" style:first-page-number="continue" loext:scale-to-X="1" loext:scale-to-Y="1" style:table-centering="both" style:writing-mode="lr-tb" style:print="annotations 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20:37:13.15833777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b_5f_alim" style:display-name="PageStyle_tb_al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3030_5f_1700KCAL" style:display-name="PageStyle_403030_1700K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bolica_5f_2000kCal" style:display-name="PageStyle_Metabolica_2000k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bolica1450KCAL" style:display-name="PageStyle_Metabolica1450KC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bolica_20_1600KCAL" style:display-name="PageStyle_Metabolica 1600K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bolica_20_alter" style:display-name="PageStyle_Metabolica al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_5f_2300kCal" style:display-name="PageStyle_Meta_2300k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_20_1700" style:display-name="PageStyle_meta 17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_20_1600" style:display-name="PageStyle_Meta 16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5-09T20:26:25</meta:creation-date>
    <dc:date>2018-03-15T20:47:47.478745128</dc:date>
    <meta:editing-cycles>85</meta:editing-cycles>
    <meta:editing-duration>P24DT16H12M13S</meta:editing-duration>
    <meta:generator>LibreOffice/5.0.3.2$Linux_X86_64 LibreOffice_project/00m0$Build-2</meta:generator>
    <meta:print-date>2018-03-07T21:39:36.603447767</meta:print-date>
    <meta:document-statistic meta:table-count="14" meta:cell-count="8129" meta:object-count="0"/>
  </office:meta>
</office:document-meta>
</file>